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1"/>ОБРАЗЕЦ (9/3)</text:p>
      <text:p text:style-name="Preformatted_20_Text"/>
      <text:p text:style-name="Preformatted_20_Text"><text:s text:c="8"/>Если банк заключает договор на револьверный (возобновляемый) лизинг,</text:p>
      <text:p text:style-name="Preformatted_20_Text"><text:s text:c="4"/>то основной договор называется Генеральным договором аренды (Соглашением</text:p>
      <text:p text:style-name="Preformatted_20_Text"><text:s text:c="4"/>об аренде), а договоры на поставку отдельных партий оборудования называ-</text:p>
      <text:p text:style-name="Preformatted_20_Text"><text:s text:c="4"/>ются Соглашениями об аренде.</text:p>
      <text:p text:style-name="Preformatted_20_Text"/>
      <text:p text:style-name="Preformatted_20_Text"><text:s text:c="21"/>СОГЛАШЕНИЕ ОБ АРЕНДЕ N________</text:p>
      <text:p text:style-name="Preformatted_20_Text"/>
      <text:p text:style-name="Preformatted_20_Text"><text:s text:c="12"/>Дополнение к Генеральному Соглашению</text:p>
      <text:p text:style-name="Preformatted_20_Text"><text:s text:c="12"/>об аренде N_______ от "_____"__________19 <text:s/>г.</text:p>
      <text:p text:style-name="Preformatted_20_Text"/>
      <text:p text:style-name="Preformatted_20_Text"><text:s text:c="8"/>Настоящим подтверждаем достижение между арендодателем и <text:s/>арендатором</text:p>
      <text:p text:style-name="Preformatted_20_Text"><text:s text:c="4"/>об аренде, основными условиями которого являются:</text:p>
      <text:p text:style-name="Preformatted_20_Text"/>
      <text:p text:style-name="Preformatted_20_Text"><text:s text:c="8"/>Оборудование: (описание)</text:p>
      <text:p text:style-name="Preformatted_20_Text"/>
      <text:p text:style-name="Preformatted_20_Text"><text:s text:c="8"/>Производитель:</text:p>
      <text:p text:style-name="Preformatted_20_Text"/>
      <text:p text:style-name="Preformatted_20_Text"><text:s text:c="8"/>Дата отгрузки:</text:p>
      <text:p text:style-name="Preformatted_20_Text"/>
      <text:p text:style-name="Preformatted_20_Text"><text:s text:c="8"/>Закупочная цена:</text:p>
      <text:p text:style-name="Preformatted_20_Text"/>
      <text:p text:style-name="Preformatted_20_Text"><text:s text:c="8"/>Основные условия аренды:</text:p>
      <text:p text:style-name="Preformatted_20_Text"/>
      <text:p text:style-name="Preformatted_20_Text"><text:s text:c="8"/>Дата начала лизинга:</text:p>
      <text:p text:style-name="Preformatted_20_Text"/>
      <text:p text:style-name="Preformatted_20_Text"><text:s text:c="8"/>Опционная цена (арендодателя в % от закупочной цены):</text:p>
      <text:p text:style-name="Preformatted_20_Text"/>
      <text:p text:style-name="Preformatted_20_Text"><text:s text:c="8"/>Место установки оборудования:</text:p>
      <text:p text:style-name="Preformatted_20_Text"/>
      <text:p text:style-name="Preformatted_20_Text"><text:s text:c="8"/>(Если есть-субарендатор):</text:p>
      <text:p text:style-name="Preformatted_20_Text"/>
      <text:p text:style-name="Preformatted_20_Text"><text:s text:c="8"/>Ежегодные (квартальные) арендные платежи:</text:p>
      <text:p text:style-name="Preformatted_20_Text"/>
      <text:p text:style-name="Preformatted_20_Text"><text:s text:c="17"/>(Вторая страница документа)</text:p>
      <text:p text:style-name="Preformatted_20_Text"/>
      <text:p text:style-name="Preformatted_20_Text"><text:s text:c="8"/>Арендатор выбирает <text:s/>досрочное осуществление арендных платежей однов-</text:p>
      <text:p text:style-name="Preformatted_20_Text"><text:s text:c="4"/>ременно с установлением арендодателем цены выкупа.</text:p>
      <text:p text:style-name="Preformatted_20_Text"><text:s text:c="8"/>Обязательство арендатора <text:s/>осуществлять <text:s/>такой досрочный безотзывный,</text:p>
      <text:p text:style-name="Preformatted_20_Text"><text:s text:c="4"/>безусловный и подлежащий внесению без каких-либо вычетов платеж, который</text:p>
      <text:p text:style-name="Preformatted_20_Text"><text:s text:c="4"/>оформляется надлежащим образом подписанным обязательством /векселем/.</text:p>
      <text:p text:style-name="Preformatted_20_Text"><text:s text:c="8"/>Настоящее Соглашение об <text:s/>аренде <text:s/>регулируется <text:s/>заключенным(и) <text:s/>между</text:p>
      <text:p text:style-name="Preformatted_20_Text"><text:s text:c="4"/>сторонами Генеральным <text:s/>соглашением <text:s/>об аренде (и Соглашением о сотрудни-</text:p>
      <text:p text:style-name="Preformatted_20_Text"><text:s text:c="4"/>честве) от "____"_____________19 г. условия которого(ых) являются неотъ-</text:p>
      <text:p text:style-name="Preformatted_20_Text"><text:s text:c="4"/>емлемой частью настоящей договоренности.</text:p>
      <text:p text:style-name="Preformatted_20_Text"/>
      <text:p text:style-name="Preformatted_20_Text"><text:s text:c="8"/>Арендодатель <text:s text:c="35"/>Арендатор</text:p>
      <text:p text:style-name="Preformatted_20_Text"/>
      <text:p text:style-name="Preformatted_20_Text"><text:s text:c="9"/>подпись <text:s text:c="40"/>подпись</text:p>
      <text:p text:style-name="Preformatted_20_Text"/>
      <text:p text:style-name="Preformatted_20_Text"><text:s text:c="11"/>М.П. <text:s text:c="42"/>М.П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4" meta:word-count="160" meta:character-count="1813" meta:non-whitespace-character-count="1255"/>
    <meta:generator>LibreOffice/3.4$Unix LibreOffice_project/340m1$Build-203</meta:generator>
  </office:meta>
</office:document-meta>
</file>