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3"/>Трудовое соглашение</text:p>
      <text:p text:style-name="Preformatted_20_Text"/>
      <text:p text:style-name="Preformatted_20_Text"><text:s text:c="7"/>Задание (на проведение. <text:s/>. . . . . . . . . работ, оказание . . .</text:p>
      <text:p text:style-name="Preformatted_20_Text">. . . . . .услуг, проведение консультаций по. . . .):</text:p>
      <text:p text:style-name="Preformatted_20_Text"/>
      <text:p text:style-name="Preformatted_20_Text"><text:s text:c="44"/>Приложение No . . .</text:p>
      <text:p text:style-name="Preformatted_20_Text"><text:s text:c="44"/>к Договору No . . .</text:p>
      <text:p text:style-name="Preformatted_20_Text"><text:s text:c="42"/>от &lt;&lt; &gt;&gt;. . . . .19 г.</text:p>
      <text:p text:style-name="Preformatted_20_Text"/>
      <text:p text:style-name="Preformatted_20_Text"><text:s text:c="27"/>ЗАДАНИЕ НА</text:p>
      <text:p text:style-name="Preformatted_20_Text"/>
      <text:p text:style-name="Preformatted_20_Text">. . . . . . . . . . . . . . . . . . . . . . . . . . . . . . . . . . . . .</text:p>
      <text:p text:style-name="Preformatted_20_Text"><text:s text:c="15"/>(наименование действий по договору)</text:p>
      <text:p text:style-name="Preformatted_20_Text"/>
      <text:p text:style-name="Preformatted_20_Text"><text:s text:c="6"/>Основание для выдачи задания: . . . . . . . . . . . . . . . . . . .</text:p>
      <text:p text:style-name="Preformatted_20_Text">. . . . . . . . . . . . . . . . . . . . . . . . . . . . . . . . . . . . .</text:p>
      <text:p text:style-name="Preformatted_20_Text"><text:s text:c="6"/>Согласно договору:. . . . . . . . . . . . . . . . . . . . . . . . .</text:p>
      <text:p text:style-name="Preformatted_20_Text">. . . . . . . . . . . . . . . . . . . . . . . . . . . . . . . . . . . . .</text:p>
      <text:p text:style-name="Preformatted_20_Text"><text:s text:c="7"/>(перечень выполненных работ, товаров, требований, технических</text:p>
      <text:p text:style-name="Preformatted_20_Text">. . . . . . . . . . . . . . . . . . . . . . . . . . . . . . . . . . . . .</text:p>
      <text:p text:style-name="Preformatted_20_Text"><text:s text:c="16"/>характеристик, других параметров)</text:p>
      <text:p text:style-name="Preformatted_20_Text"/>
      <text:p text:style-name="Preformatted_20_Text"><text:s text:c="6"/>Настоящее <text:s/>задание составлено совместно Заказчиком <text:s/>и <text:s/>Исполнителем</text:p>
      <text:p text:style-name="Preformatted_20_Text">и содержит всю необходимую информацию о требованиях Заказчика <text:s/>по Догово-</text:p>
      <text:p text:style-name="Preformatted_20_Text">ру.</text:p>
      <text:p text:style-name="Preformatted_20_Text"/>
      <text:p text:style-name="Preformatted_20_Text"><text:s text:c="6"/>Количество листов. . . . . . . . . . . . . . . . . . . . . . . . .</text:p>
      <text:p text:style-name="Preformatted_20_Text"/>
      <text:p text:style-name="Preformatted_20_Text"><text:s text:c="13"/>От Исполнителя <text:s text:c="23"/>От Заказчика</text:p>
      <text:p text:style-name="Preformatted_20_Text"/>
      <text:p text:style-name="Preformatted_20_Text">(печати, числа) на каждый лист.</text:p>
      <text:p text:style-name="Preformatted_20_Text"/>
      <text:p text:style-name="Preformatted_20_Text"><text:s text:c="6"/>Комментарии:</text:p>
      <text:p text:style-name="Preformatted_20_Text"><text:s text:c="6"/>Может называться по разному: <text:s/>техническое задание, коммерческое за-</text:p>
      <text:p text:style-name="Preformatted_20_Text">дание, <text:s/>спецификация и т.п. Должно выражать однозначное понимание <text:s/>сторо-</text:p>
      <text:p text:style-name="Preformatted_20_Text">нами сути <text:s/>требований <text:s/>по всем важным параметрам к результатам выполнения</text:p>
      <text:p text:style-name="Preformatted_20_Text">дого вора. Может включать различные <text:s/>дополнительные <text:s/>требования, <text:s/>как-то:</text:p>
      <text:p text:style-name="Preformatted_20_Text">по используемым материалам, ходу работ и т.п.</text:p>
      <text:p text:style-name="Preformatted_20_Text"><text:s text:c="6"/>Рекомендуется в основном договоре использовать при упоминании <text:s/>фор-</text:p>
      <text:p text:style-name="Preformatted_20_Text">мулировки: &lt;&lt;которое является неотъемлемой частью настоящего договора&gt;&gt;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1" meta:word-count="373" meta:character-count="1815" meta:non-whitespace-character-count="1153"/>
    <meta:generator>LibreOffice/3.4$Unix LibreOffice_project/340m1$Build-302</meta:generator>
  </office:meta>
</office:document-meta>
</file>