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ЗАВЕЩАНИЕ</text:p>
      <text:p text:style-name="Preformatted_20_Text"><text:s text:c="22"/>(на имя жены)</text:p>
      <text:p text:style-name="Preformatted_20_Text"/>
      <text:p text:style-name="Preformatted_20_Text"><text:s/>г.__________________ <text:s text:c="14"/>___________________(дата прописью)</text:p>
      <text:p text:style-name="Preformatted_20_Text"/>
      <text:p text:style-name="Preformatted_20_Text"><text:s text:c="5"/>Я, _______________________________________________________________,</text:p>
      <text:p text:style-name="Preformatted_20_Text">проживающий в <text:s/>_________________________________________________________</text:p>
      <text:p text:style-name="Preformatted_20_Text">настоящим завещанием делаю следующее распоряжение:</text:p>
      <text:p text:style-name="Preformatted_20_Text"><text:s text:c="5"/>1. Все <text:s/>мое имущество, <text:s/>какое <text:s/>ко <text:s/>дню <text:s/>моей <text:s/>смерти <text:s/>окажется <text:s/>мне</text:p>
      <text:p text:style-name="Preformatted_20_Text">принадлежащим, в <text:s/>чем бы <text:s/>оно ни <text:s/>заключалось и <text:s/>где бы ни находилось, я</text:p>
      <text:p text:style-name="Preformatted_20_Text">завещаю своей жене _____________________________________________________</text:p>
      <text:p text:style-name="Preformatted_20_Text"><text:s text:c="5"/>2. Настоящее <text:s/>завещание составлено <text:s/>и подписано в двух экземплярах,</text:p>
      <text:p text:style-name="Preformatted_20_Text">из <text:s/>которых <text:s text:c="2"/>один <text:s/>хранится <text:s text:c="2"/>в <text:s text:c="2"/>___________________ <text:s text:c="2"/>государственной</text:p>
      <text:p text:style-name="Preformatted_20_Text">нотариальной <text:s text:c="2"/>конторе, <text:s text:c="2"/>а <text:s text:c="2"/>другой <text:s text:c="2"/>экземпляр <text:s text:c="2"/>выдается <text:s text:c="2"/>завещателю</text:p>
      <text:p text:style-name="Preformatted_20_Text">_____________________________________________________________.</text:p>
      <text:p text:style-name="Preformatted_20_Text"/>
      <text:p text:style-name="Preformatted_20_Text"><text:s text:c="30"/>Подпись завещателя</text:p>
      <text:p text:style-name="Preformatted_20_Text"/>
      <text:p text:style-name="Preformatted_20_Text">Удостоверительная надпись государственной нотариальной конторы</text:p>
      <text:p text:style-name="Preformatted_20_Text"/>
      <text:p text:style-name="Preformatted_20_Text">См. также комментарий специалистов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80" meta:character-count="972" meta:non-whitespace-character-count="763"/>
    <meta:generator>LibreOffice/3.4$Unix LibreOffice_project/340m1$Build-302</meta:generator>
  </office:meta>
</office:document-meta>
</file>