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инициалы,<text:span text:style-name="T1"> </text:span>фамилия)</text:p>
      <text:p text:style-name="P1">(наименование<text:span text:style-name="T1"> <text:s text:c="9"/></text:span>организации,<text:span text:style-name="T1"> <text:s text:c="13"/></text:span>________________________</text:p>
      <text:p text:style-name="P1">предприятия<text:span text:style-name="T1"> <text:s text:c="4"/></text:span>и<text:span text:style-name="T1"> <text:s text:c="4"/></text:span>т.п.,<text:span text:style-name="T1"> <text:s text:c="4"/></text:span>его<text:span text:style-name="T1"> <text:s text:c="13"/></text:span>(директор<text:span text:style-name="T1"> <text:s text:c="3"/></text:span>или<text:span text:style-name="T1"> <text:s text:c="3"/></text:span>иное</text:p>
      <text:p text:style-name="P1">организационноправовая<text:span text:style-name="T1"> </text:span>форма)<text:span text:style-name="T1"> <text:s text:c="19"/></text:span>должностное<text:span text:style-name="T1"> <text:s text:c="7"/></text:span>лицо,</text:p>
      <text:p text:style-name="P1"><text:span text:style-name="T1"><text:s text:c="49"/></text:span>уполномоченное</text:p>
      <text:p text:style-name="P1"><text:span text:style-name="T1"><text:s text:c="49"/></text:span>утверждать<text:span text:style-name="T1"> <text:s text:c="2"/></text:span>должностную</text:p>
      <text:p text:style-name="P1"><text:span text:style-name="T1"><text:s text:c="49"/></text:span>инструкцию)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h text:style-name="P4" text:outline-level="1">Должностная инструкция агента страхового</text:h>
      <text:p text:style-name="Стандартный_20_HTML"><text:span text:style-name="T3"><text:s text:c="13"/></text:span><text:span text:style-name="T2">______________________________________________</text:span>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I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Страховой<text:span text:style-name="T1"> </text:span>агент<text:span text:style-name="T1"> </text:span>относится<text:span text:style-name="T1"> </text:span>к<text:span text:style-name="T1"> </text:span>категории<text:span text:style-name="T1"> </text:span>технических<text:span text:style-name="T1"> </text:span>исполнителей.</text:p>
      <text:p text:style-name="P1"><text:span text:style-name="T1"><text:s text:c="5"/></text:span>1.2.<text:span text:style-name="T1"> </text:span>На<text:span text:style-name="T1"> <text:s text:c="2"/></text:span>должность<text:span text:style-name="T1"> <text:s/></text:span>страхового<text:span text:style-name="T1"> <text:s/></text:span>агента<text:span text:style-name="T1"> <text:s/></text:span>назначается<text:span text:style-name="T1"> <text:s/></text:span>лицо,<text:span text:style-name="T1"> <text:s/></text:span>имеющее</text:p>
      <text:p text:style-name="P1">среднее<text:span text:style-name="T1"> <text:s/></text:span>профессиональное<text:span text:style-name="T1"> <text:s/></text:span>образование<text:span text:style-name="T1"> <text:s/></text:span>и<text:span text:style-name="T1"> <text:s text:c="2"/></text:span>специальную<text:span text:style-name="T1"> <text:s text:c="2"/></text:span>подготовку<text:span text:style-name="T1"> <text:s text:c="2"/></text:span>по</text:p>
      <text:p text:style-name="P1">установленной<text:span text:style-name="T1"> </text:span>программе,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1"><text:span text:style-name="T1"><text:s text:c="5"/></text:span>1.3.<text:span text:style-name="T1"> </text:span>Назначение<text:span text:style-name="T1"> </text:span>на<text:span text:style-name="T1"> </text:span>должность<text:span text:style-name="T1"> </text:span>страхового<text:span text:style-name="T1"> </text:span>агента<text:span text:style-name="T1"> </text:span>и<text:span text:style-name="T1"> </text:span>освобождение<text:span text:style-name="T1"> </text:span>от<text:span text:style-name="T1"> </text:span>нее</text:p>
      <text:p text:style-name="P1">производится<text:span text:style-name="T1"> </text:span>приказом<text:span text:style-name="T1"> </text:span>директора<text:span text:style-name="T1"> </text:span>предприятия.</text:p>
      <text:p text:style-name="P1"><text:span text:style-name="T1"><text:s text:c="5"/></text:span>1.4.<text:span text:style-name="T1"> </text:span>Страховой<text:span text:style-name="T1"> </text:span>агент<text:span text:style-name="T1"> </text:span>должен<text:span text:style-name="T1"> </text:span>знать:</text:p>
      <text:p text:style-name="P1"><text:span text:style-name="T1"><text:s text:c="5"/></text:span>-<text:span text:style-name="T1"> </text:span>нормативные<text:span text:style-name="T1"> <text:s text:c="2"/></text:span>правовые<text:span text:style-name="T1"> <text:s text:c="2"/></text:span>акты,<text:span text:style-name="T1"> <text:s text:c="2"/></text:span>положения,<text:span text:style-name="T1"> <text:s text:c="2"/></text:span>инструкции,<text:span text:style-name="T1"> <text:s text:c="2"/></text:span>другие</text:p>
      <text:p text:style-name="P1">руководящие<text:span text:style-name="T1"> </text:span>материалы<text:span text:style-name="T1"> </text:span>и<text:span text:style-name="T1"> <text:s/></text:span>документы<text:span text:style-name="T1"> <text:s/></text:span>регулирующие<text:span text:style-name="T1"> <text:s/></text:span>деятельность<text:span text:style-name="T1"> <text:s/></text:span>страховых</text:p>
      <text:p text:style-name="P1">органов;</text:p>
      <text:p text:style-name="P1"><text:span text:style-name="T1"><text:s text:c="5"/></text:span>-<text:span text:style-name="T1"> </text:span>виды<text:span text:style-name="T1"> </text:span>страховых<text:span text:style-name="T1"> </text:span>услуг<text:span text:style-name="T1"> </text:span>и<text:span text:style-name="T1"> </text:span>условия<text:span text:style-name="T1"> </text:span>различных<text:span text:style-name="T1"> </text:span>видов<text:span text:style-name="T1"> </text:span>страхования;</text:p>
      <text:p text:style-name="P1"><text:span text:style-name="T1"><text:s text:c="5"/></text:span>-<text:span text:style-name="T1"> </text:span>правовые<text:span text:style-name="T1"> <text:s text:c="2"/></text:span>основы<text:span text:style-name="T1"> <text:s text:c="2"/></text:span>развития<text:span text:style-name="T1"> <text:s text:c="2"/></text:span>страховой<text:span text:style-name="T1"> <text:s text:c="2"/></text:span>деятельности<text:span text:style-name="T1"> <text:s/></text:span>с<text:span text:style-name="T1"> <text:s/></text:span>учетом</text:p>
      <text:p text:style-name="P1">региональных<text:span text:style-name="T1"> </text:span>специфических<text:span text:style-name="T1"> </text:span>условий;</text:p>
      <text:p text:style-name="P1"><text:span text:style-name="T1"><text:s text:c="5"/></text:span>-<text:span text:style-name="T1"> </text:span>действующую<text:span text:style-name="T1"> </text:span>систему<text:span text:style-name="T1"> </text:span>социальных<text:span text:style-name="T1"> </text:span>гарантий;</text:p>
      <text:p text:style-name="P1"><text:span text:style-name="T1"><text:s text:c="5"/></text:span>-<text:span text:style-name="T1"> </text:span>методы<text:span text:style-name="T1"> </text:span>определения<text:span text:style-name="T1"> <text:s/></text:span>степени<text:span text:style-name="T1"> <text:s/></text:span>риска<text:span text:style-name="T1"> <text:s/></text:span>при<text:span text:style-name="T1"> <text:s/></text:span>заключении<text:span text:style-name="T1"> <text:s/></text:span>договоров<text:span text:style-name="T1"> <text:s/></text:span>на</text:p>
      <text:p text:style-name="P1">страхование<text:span text:style-name="T1"> </text:span>услуги<text:span text:style-name="T1"> </text:span>и<text:span text:style-name="T1"> </text:span>оценки<text:span text:style-name="T1"> </text:span>причиненного<text:span text:style-name="T1"> </text:span>ущерба;</text:p>
      <text:p text:style-name="P1"><text:span text:style-name="T1"><text:s text:c="5"/></text:span>-<text:span text:style-name="T1"> </text:span>основы<text:span text:style-name="T1"> </text:span>рыночной<text:span text:style-name="T1"> </text:span>экономики;</text:p>
      <text:p text:style-name="P1"><text:span text:style-name="T1"><text:s text:c="5"/></text:span>-<text:span text:style-name="T1"> </text:span>основы<text:span text:style-name="T1"> </text:span>психологии<text:span text:style-name="T1"> </text:span>и<text:span text:style-name="T1"> </text:span>организации<text:span text:style-name="T1"> </text:span>труда;</text:p>
      <text:p text:style-name="P1"><text:span text:style-name="T1"><text:s text:c="5"/></text:span>-<text:span text:style-name="T1"> </text:span>порядок<text:span text:style-name="T1"> </text:span>заключения<text:span text:style-name="T1"> </text:span>и<text:span text:style-name="T1"> </text:span>оформления<text:span text:style-name="T1"> </text:span>договоров<text:span text:style-name="T1"> </text:span>на<text:span text:style-name="T1"> </text:span>страховые<text:span text:style-name="T1"> </text:span>услуги;</text:p>
      <text:p text:style-name="P1"><text:span text:style-name="T1"><text:s text:c="5"/></text:span>-<text:span text:style-name="T1"> </text:span>отечественный<text:span text:style-name="T1"> <text:s/></text:span>и<text:span text:style-name="T1"> </text:span>зарубежный<text:span text:style-name="T1"> </text:span>опыт<text:span text:style-name="T1"> </text:span>организации<text:span text:style-name="T1"> </text:span>страхования<text:span text:style-name="T1"> </text:span>населения</text:p>
      <text:p text:style-name="P1">и<text:span text:style-name="T1"> </text:span>субъектов<text:span text:style-name="T1"> </text:span>хозяйствования;</text:p>
      <text:p text:style-name="P1"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1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1"><text:span text:style-name="T1"><text:s text:c="5"/></text:span>1.5.<text:span text:style-name="T1"> </text:span>Страховой<text:span text:style-name="T1"> </text:span>агент<text:span text:style-name="T1"> </text:span>подчиняется<text:span text:style-name="T1"> </text:span>непосредственно<text:span text:style-name="T1"> </text:span>___________________</text:p>
      <text:p text:style-name="P1">________________________________________________________________________.</text:p>
      <text:p text:style-name="P1"><text:soft-page-break/><text:span text:style-name="T1"><text:s text:c="5"/></text:span>1.6.<text:span text:style-name="T1"> </text:span>На<text:span text:style-name="T1"> </text:span>время<text:span text:style-name="T1"> </text:span>отсутствия<text:span text:style-name="T1"> </text:span>страхового<text:span text:style-name="T1"> </text:span>агента<text:span text:style-name="T1"> </text:span>(отпуск,<text:span text:style-name="T1"> <text:s/></text:span>болезнь<text:span text:style-name="T1"> </text:span>и<text:span text:style-name="T1"> <text:s/></text:span>пр.)</text:p>
      <text:p text:style-name="P1">его<text:span text:style-name="T1"> <text:s/></text:span>обязанности<text:span text:style-name="T1"> <text:s/></text:span>исполняет<text:span text:style-name="T1"> <text:s/></text:span>лицо,<text:span text:style-name="T1"> <text:s/></text:span>назначенное<text:span text:style-name="T1"> <text:s/></text:span>в<text:span text:style-name="T1"> </text:span>установленном<text:span text:style-name="T1"> </text:span>порядке.</text:p>
      <text:p text:style-name="P1">Данное<text:span text:style-name="T1"> </text:span>лицо<text:span text:style-name="T1"> </text:span>приобретает<text:span text:style-name="T1"> </text:span>соответствующие<text:span text:style-name="T1"> </text:span>права<text:span text:style-name="T1"> </text:span>и<text:span text:style-name="T1"> </text:span>несет<text:span text:style-name="T1"> </text:span>ответственность<text:span text:style-name="T1"> <text:s/></text:span>за</text:p>
      <text:p text:style-name="P1">надлежащее<text:span text:style-name="T1"> </text:span>исполнение<text:span text:style-name="T1"> </text:span>возложенных<text:span text:style-name="T1"> </text:span>на<text:span text:style-name="T1"> </text:span>него<text:span text:style-name="T1"> </text:span>обязанностей.</text:p>
      <text:p text:style-name="Стандартный_20_HTML"><text:span text:style-name="T3"><text:s text:c="5"/></text:span><text:span text:style-name="T2">1.7.</text:span><text:span text:style-name="T3"> </text:span><text:span text:style-name="T2">______________________________________________________________.</text:span></text:p>
      <text:p text:style-name="P2"><text:s/></text:p>
      <text:p text:style-name="P1"><text:span text:style-name="T1"><text:s text:c="22"/></text:span>II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Страховой<text:span text:style-name="T1"> </text:span>агент:</text:p>
      <text:p text:style-name="P1"><text:span text:style-name="T1"><text:s text:c="5"/></text:span>2.1.<text:span text:style-name="T1"> </text:span>Осуществляет<text:span text:style-name="T1"> </text:span>операции<text:span text:style-name="T1"> </text:span>по<text:span text:style-name="T1"> </text:span>заключению<text:span text:style-name="T1"> </text:span>договоров<text:span text:style-name="T1"> </text:span>имущественного<text:span text:style-name="T1"> <text:s/></text:span>и</text:p>
      <text:p text:style-name="P1">личного<text:span text:style-name="T1"> </text:span>страхования.</text:p>
      <text:p text:style-name="P1"><text:span text:style-name="T1"><text:s text:c="5"/></text:span>2.2.<text:span text:style-name="T1"> </text:span>Изучает<text:span text:style-name="T1"> </text:span>региональные<text:span text:style-name="T1"> </text:span>условия<text:span text:style-name="T1"> </text:span>и<text:span text:style-name="T1"> </text:span>спрос<text:span text:style-name="T1"> </text:span>на<text:span text:style-name="T1"> </text:span>определенные<text:span text:style-name="T1"> <text:s/></text:span>страховые</text:p>
      <text:p text:style-name="P1">услуги.</text:p>
      <text:p text:style-name="P1"><text:span text:style-name="T1"><text:s text:c="5"/></text:span>2.3.<text:span text:style-name="T1"> </text:span>Анализирует<text:span text:style-name="T1"> <text:s/></text:span>состав<text:span text:style-name="T1"> <text:s/></text:span>регионального<text:span text:style-name="T1"> <text:s/></text:span>контингента<text:span text:style-name="T1"> <text:s text:c="2"/></text:span>потенциальных</text:p>
      <text:p text:style-name="P1">клиентов,<text:span text:style-name="T1"> </text:span>обслуживает<text:span text:style-name="T1"> <text:s text:c="3"/></text:span>физических<text:span text:style-name="T1"> <text:s text:c="2"/></text:span>лиц,<text:span text:style-name="T1"> <text:s text:c="2"/></text:span>представляющих<text:span text:style-name="T1"> <text:s text:c="2"/></text:span>учреждения,</text:p>
      <text:p text:style-name="P1">организации<text:span text:style-name="T1"> </text:span>и<text:span text:style-name="T1"> </text:span>предприятия<text:span text:style-name="T1"> </text:span>различных<text:span text:style-name="T1"> </text:span>форм<text:span text:style-name="T1"> </text:span>собственности.</text:p>
      <text:p text:style-name="P1"><text:span text:style-name="T1"><text:s text:c="5"/></text:span>2.4.<text:span text:style-name="T1"> </text:span>Устанавливает<text:span text:style-name="T1"> </text:span>критерии<text:span text:style-name="T1"> </text:span>и<text:span text:style-name="T1"> </text:span>степень<text:span text:style-name="T1"> </text:span>риска<text:span text:style-name="T1"> </text:span>при<text:span text:style-name="T1"> </text:span>заключении<text:span text:style-name="T1"> </text:span>договоров</text:p>
      <text:p text:style-name="P1">на<text:span text:style-name="T1"> </text:span>страховые<text:span text:style-name="T1"> <text:s/></text:span>услуги,<text:span text:style-name="T1"> <text:s/></text:span>учитывая<text:span text:style-name="T1"> <text:s text:c="2"/></text:span>состояние<text:span text:style-name="T1"> <text:s text:c="2"/></text:span>здоровья,<text:span text:style-name="T1"> <text:s text:c="2"/></text:span>возраст,<text:span text:style-name="T1"> <text:s text:c="2"/></text:span>пол,</text:p>
      <text:p text:style-name="P1">образование,<text:span text:style-name="T1"> </text:span>стаж<text:span text:style-name="T1"> <text:s text:c="3"/></text:span>трудовой<text:span text:style-name="T1"> <text:s text:c="3"/></text:span>деятельности,<text:span text:style-name="T1"> <text:s text:c="3"/></text:span>уровень<text:span text:style-name="T1"> <text:s text:c="2"/></text:span>материального</text:p>
      <text:p text:style-name="P1">обеспечения<text:span text:style-name="T1"> </text:span>и<text:span text:style-name="T1"> </text:span>другие<text:span text:style-name="T1"> </text:span>субъективные<text:span text:style-name="T1"> </text:span>качества,<text:span text:style-name="T1"> </text:span>характеризующие<text:span text:style-name="T1"> </text:span>клиента.</text:p>
      <text:p text:style-name="P1"><text:span text:style-name="T1"><text:s text:c="5"/></text:span>2.5.<text:span text:style-name="T1"> </text:span>Проводит<text:span text:style-name="T1"> <text:s text:c="3"/></text:span>аргументированные<text:span text:style-name="T1"> <text:s text:c="2"/></text:span>беседы<text:span text:style-name="T1"> <text:s text:c="2"/></text:span>с<text:span text:style-name="T1"> <text:s text:c="2"/></text:span>потенциальными<text:span text:style-name="T1"> <text:s text:c="2"/></text:span>и</text:p>
      <text:p text:style-name="P1">постоянными<text:span text:style-name="T1"> </text:span>клиентами<text:span text:style-name="T1"> <text:s/></text:span>с<text:span text:style-name="T1"> <text:s/></text:span>целью<text:span text:style-name="T1"> <text:s/></text:span>заинтересовать<text:span text:style-name="T1"> <text:s/></text:span>их<text:span text:style-name="T1"> <text:s/></text:span>в<text:span text:style-name="T1"> <text:s text:c="2"/></text:span>заключении<text:span text:style-name="T1"> <text:s text:c="2"/></text:span>или</text:p>
      <text:p text:style-name="P1">продлении<text:span text:style-name="T1"> </text:span>договоров<text:span text:style-name="T1"> <text:s text:c="2"/></text:span>страхования<text:span text:style-name="T1"> <text:s text:c="2"/></text:span>(жизни<text:span text:style-name="T1"> <text:s text:c="2"/></text:span>и<text:span text:style-name="T1"> <text:s text:c="2"/></text:span>здоровья,<text:span text:style-name="T1"> <text:s text:c="2"/></text:span>движимого<text:span text:style-name="T1"> <text:s/></text:span>и</text:p>
      <text:p text:style-name="P1">недвижимого<text:span text:style-name="T1"> </text:span>имущества,<text:span text:style-name="T1"> <text:s/></text:span>предпринимательской<text:span text:style-name="T1"> </text:span>и<text:span text:style-name="T1"> </text:span>коммерческой<text:span text:style-name="T1"> </text:span>деятельности<text:span text:style-name="T1"> </text:span>и</text:p>
      <text:p text:style-name="P1">др.);<text:span text:style-name="T1"> </text:span>в<text:span text:style-name="T1"> <text:s text:c="2"/></text:span>процессе<text:span text:style-name="T1"> <text:s text:c="2"/></text:span>работы<text:span text:style-name="T1"> <text:s text:c="2"/></text:span>с<text:span text:style-name="T1"> <text:s/></text:span>клиентами<text:span text:style-name="T1"> <text:s/></text:span>ведет<text:span text:style-name="T1"> <text:s/></text:span>наблюдение,<text:span text:style-name="T1"> <text:s/></text:span>оценивает</text:p>
      <text:p text:style-name="P1">особенности<text:span text:style-name="T1"> </text:span>восприятия,<text:span text:style-name="T1"> <text:s text:c="2"/></text:span>памяти,<text:span text:style-name="T1"> <text:s text:c="2"/></text:span>внимания,<text:span text:style-name="T1"> <text:s text:c="2"/></text:span>мотивацию<text:span text:style-name="T1"> <text:s text:c="2"/></text:span>поведения<text:span text:style-name="T1"> <text:s text:c="2"/></text:span>и</text:p>
      <text:p text:style-name="P1">обеспечивает<text:span text:style-name="T1"> </text:span>взаимопонимание<text:span text:style-name="T1"> <text:s text:c="2"/></text:span>при<text:span text:style-name="T1"> <text:s text:c="2"/></text:span>заключении<text:span text:style-name="T1"> <text:s/></text:span>договоров<text:span text:style-name="T1"> <text:s/></text:span>на<text:span text:style-name="T1"> <text:s/></text:span>страховые</text:p>
      <text:p text:style-name="P1">услуги.</text:p>
      <text:p text:style-name="P1"><text:span text:style-name="T1"><text:s text:c="5"/></text:span>2.6.<text:span text:style-name="T1"> </text:span>Заключает<text:span text:style-name="T1"> </text:span>и<text:span text:style-name="T1"> </text:span>оформляет<text:span text:style-name="T1"> </text:span>страховые<text:span text:style-name="T1"> </text:span>договоры,<text:span text:style-name="T1"> <text:s/></text:span>регулирует<text:span text:style-name="T1"> </text:span>отношения</text:p>
      <text:p text:style-name="P1">между<text:span text:style-name="T1"> </text:span>страхователем<text:span text:style-name="T1"> <text:s text:c="2"/></text:span>и<text:span text:style-name="T1"> <text:s text:c="2"/></text:span>страховщиком,<text:span text:style-name="T1"> <text:s text:c="2"/></text:span>обеспечивает<text:span text:style-name="T1"> <text:s text:c="2"/></text:span>их<text:span text:style-name="T1"> <text:s text:c="2"/></text:span>выполнение,</text:p>
      <text:p text:style-name="P1">осуществляет<text:span text:style-name="T1"> </text:span>приемку<text:span text:style-name="T1"> </text:span>страховых<text:span text:style-name="T1"> </text:span>взносов.</text:p>
      <text:p text:style-name="P1"><text:span text:style-name="T1"><text:s text:c="5"/></text:span>2.7.<text:span text:style-name="T1"> </text:span>Обеспечивает<text:span text:style-name="T1"> <text:s text:c="2"/></text:span>правильность<text:span text:style-name="T1"> <text:s text:c="2"/></text:span>исчисления<text:span text:style-name="T1"> <text:s text:c="2"/></text:span>страховых<text:span text:style-name="T1"> <text:s text:c="2"/></text:span>взносов,</text:p>
      <text:p text:style-name="P1">оформления<text:span text:style-name="T1"> </text:span>страховых<text:span text:style-name="T1"> </text:span>документов<text:span text:style-name="T1"> </text:span>и<text:span text:style-name="T1"> </text:span>их<text:span text:style-name="T1"> </text:span>сохранность.</text:p>
      <text:p text:style-name="P1"><text:span text:style-name="T1"><text:s text:c="5"/></text:span>2.8.<text:span text:style-name="T1"> </text:span>Способствует<text:span text:style-name="T1"> <text:s/></text:span>формированию<text:span text:style-name="T1"> <text:s/></text:span>заинтересованности<text:span text:style-name="T1"> <text:s/></text:span>и<text:span text:style-name="T1"> <text:s text:c="2"/></text:span>спроса<text:span text:style-name="T1"> <text:s text:c="2"/></text:span>на</text:p>
      <text:p text:style-name="P1">оказываемые<text:span text:style-name="T1"> </text:span>услуги,<text:span text:style-name="T1"> <text:s text:c="2"/></text:span>учитывая<text:span text:style-name="T1"> <text:s text:c="2"/></text:span>необходимость<text:span text:style-name="T1"> <text:s/></text:span>усиления<text:span text:style-name="T1"> <text:s/></text:span>материальной<text:span text:style-name="T1"> <text:s/></text:span>и</text:p>
      <text:p text:style-name="P1">моральной<text:span text:style-name="T1"> </text:span>поддержки<text:span text:style-name="T1"> </text:span>различных<text:span text:style-name="T1"> </text:span>слоев<text:span text:style-name="T1"> </text:span>населения,<text:span text:style-name="T1"> <text:s/></text:span>а<text:span text:style-name="T1"> </text:span>также<text:span text:style-name="T1"> </text:span>нарастание<text:span text:style-name="T1"> </text:span>риска,</text:p>
      <text:p text:style-name="P1">связанного<text:span text:style-name="T1"> </text:span>с<text:span text:style-name="T1"> <text:s text:c="2"/></text:span>конкуренцией,<text:span text:style-name="T1"> <text:s text:c="2"/></text:span>банкротством,<text:span text:style-name="T1"> <text:s text:c="2"/></text:span>безработицей<text:span text:style-name="T1"> <text:s text:c="2"/></text:span>и<text:span text:style-name="T1"> <text:s text:c="2"/></text:span>другими</text:p>
      <text:p text:style-name="P1">происходящими<text:span text:style-name="T1"> </text:span>в<text:span text:style-name="T1"> </text:span>современных<text:span text:style-name="T1"> </text:span>условиях<text:span text:style-name="T1"> </text:span>социально-экономическими<text:span text:style-name="T1"> </text:span>процессами.</text:p>
      <text:p text:style-name="P1"><text:span text:style-name="T1"><text:s text:c="5"/></text:span>2.9.<text:span text:style-name="T1"> </text:span>Оказывает<text:span text:style-name="T1"> <text:s/></text:span>помощь<text:span text:style-name="T1"> </text:span>клиентам<text:span text:style-name="T1"> </text:span>в<text:span text:style-name="T1"> </text:span>получении<text:span text:style-name="T1"> </text:span>исчерпывающей<text:span text:style-name="T1"> </text:span>информации</text:p>
      <text:p text:style-name="P1">об<text:span text:style-name="T1"> </text:span>условиях<text:span text:style-name="T1"> </text:span>страхования.</text:p>
      <text:p text:style-name="P1"><text:span text:style-name="T1"><text:s text:c="5"/></text:span>2.10.<text:span text:style-name="T1"> </text:span>Проводит<text:span text:style-name="T1"> <text:s text:c="2"/></text:span>работу<text:span text:style-name="T1"> <text:s text:c="2"/></text:span>по<text:span text:style-name="T1"> <text:s text:c="2"/></text:span>выявлению<text:span text:style-name="T1"> <text:s text:c="2"/></text:span>и<text:span text:style-name="T1"> <text:s text:c="2"/></text:span>учету<text:span text:style-name="T1"> <text:s text:c="2"/></text:span>потенциальных</text:p>
      <text:p text:style-name="P1">страхователей<text:span text:style-name="T1"> </text:span>и<text:span text:style-name="T1"> </text:span>объектов<text:span text:style-name="T1"> <text:s/></text:span>страхования,<text:span text:style-name="T1"> <text:s/></text:span>дает<text:span text:style-name="T1"> <text:s/></text:span>оценку<text:span text:style-name="T1"> <text:s/></text:span>стоимости<text:span text:style-name="T1"> <text:s/></text:span>объектов</text:p>
      <text:p text:style-name="P1">страхования.</text:p>
      <text:p text:style-name="P1"><text:span text:style-name="T1"><text:s text:c="5"/></text:span>2.11.<text:span text:style-name="T1"> </text:span>В<text:span text:style-name="T1"> </text:span>течение<text:span text:style-name="T1"> </text:span>срока<text:span text:style-name="T1"> </text:span>действия<text:span text:style-name="T1"> <text:s/></text:span>заключенных<text:span text:style-name="T1"> <text:s/></text:span>договоров<text:span text:style-name="T1"> <text:s/></text:span>поддерживает</text:p>
      <text:p text:style-name="P1">связь<text:span text:style-name="T1"> </text:span>с<text:span text:style-name="T1"> <text:s/></text:span>физическими<text:span text:style-name="T1"> <text:s/></text:span>и<text:span text:style-name="T1"> <text:s/></text:span>юридическими<text:span text:style-name="T1"> <text:s/></text:span>лицами,<text:span text:style-name="T1"> <text:s/></text:span>вступившими<text:span text:style-name="T1"> <text:s/></text:span>в<text:span text:style-name="T1"> </text:span>договорные</text:p>
      <text:p text:style-name="P1">отношения<text:span text:style-name="T1"> </text:span>на<text:span text:style-name="T1"> </text:span>страховые<text:span text:style-name="T1"> </text:span>услуги.</text:p>
      <text:p text:style-name="P1"><text:span text:style-name="T1"><text:s text:c="5"/></text:span>2.12.<text:span text:style-name="T1"> </text:span>В<text:span text:style-name="T1"> </text:span>случае<text:span text:style-name="T1"> </text:span>причинения<text:span text:style-name="T1"> </text:span>ущерба<text:span text:style-name="T1"> </text:span>застрахованному<text:span text:style-name="T1"> </text:span>осуществляет<text:span text:style-name="T1"> </text:span>оценку</text:p>
      <text:p text:style-name="P1">страхового<text:span text:style-name="T1"> </text:span>возмещения<text:span text:style-name="T1"> </text:span>и<text:span text:style-name="T1"> <text:s/></text:span>определяет<text:span text:style-name="T1"> <text:s/></text:span>его<text:span text:style-name="T1"> <text:s/></text:span>размер<text:span text:style-name="T1"> <text:s/></text:span>с<text:span text:style-name="T1"> <text:s/></text:span>учетом<text:span text:style-name="T1"> <text:s/></text:span>критериев<text:span text:style-name="T1"> <text:s/></text:span>и</text:p>
      <text:p text:style-name="P1">степени<text:span text:style-name="T1"> </text:span>риска.</text:p>
      <text:p text:style-name="P1"><text:span text:style-name="T1"><text:s text:c="5"/></text:span>2.13.<text:span text:style-name="T1"> </text:span>Рассматривает<text:span text:style-name="T1"> </text:span>поступающие<text:span text:style-name="T1"> </text:span>от<text:span text:style-name="T1"> </text:span>клиентов<text:span text:style-name="T1"> </text:span>жалобы<text:span text:style-name="T1"> <text:s/></text:span>и<text:span text:style-name="T1"> <text:s/></text:span>претензии<text:span text:style-name="T1"> <text:s/></text:span>по</text:p>
      <text:p text:style-name="P1">спорным<text:span text:style-name="T1"> </text:span>вопросам<text:span text:style-name="T1"> </text:span>исчисления<text:span text:style-name="T1"> </text:span>и<text:span text:style-name="T1"> </text:span>уплаты<text:span text:style-name="T1"> </text:span>страховых<text:span text:style-name="T1"> </text:span>взносов,<text:span text:style-name="T1"> </text:span>выплат<text:span text:style-name="T1"> </text:span>страхового</text:p>
      <text:p text:style-name="P1">возмещения<text:span text:style-name="T1"> </text:span>при<text:span text:style-name="T1"> </text:span>наступлении<text:span text:style-name="T1"> </text:span>страхового<text:span text:style-name="T1"> </text:span>случая<text:span text:style-name="T1"> </text:span>в<text:span text:style-name="T1"> </text:span>соответствии<text:span text:style-name="T1"> <text:s/></text:span>с<text:span text:style-name="T1"> <text:s/></text:span>условиями</text:p>
      <text:p text:style-name="P1">договора.</text:p>
      <text:p text:style-name="P1"><text:span text:style-name="T1"><text:s text:c="5"/></text:span>2.14.<text:span text:style-name="T1"> </text:span>Устанавливает<text:span text:style-name="T1"> <text:s/></text:span>причины<text:span text:style-name="T1"> <text:s text:c="2"/></text:span>нарушений<text:span text:style-name="T1"> <text:s text:c="2"/></text:span>страховых<text:span text:style-name="T1"> <text:s text:c="2"/></text:span>договоров<text:span text:style-name="T1"> <text:s text:c="2"/></text:span>и</text:p>
      <text:p text:style-name="P1">принимает<text:span text:style-name="T1"> </text:span>меры<text:span text:style-name="T1"> </text:span>по<text:span text:style-name="T1"> </text:span>их<text:span text:style-name="T1"> </text:span>предупреждению<text:span text:style-name="T1"> </text:span>и<text:span text:style-name="T1"> </text:span>устранению.</text:p>
      <text:p text:style-name="P1"><text:span text:style-name="T1"><text:s text:c="5"/></text:span>2.15.<text:span text:style-name="T1"> </text:span>Исследует<text:span text:style-name="T1"> </text:span>неосвоенные<text:span text:style-name="T1"> </text:span>виды<text:span text:style-name="T1"> </text:span>страховых<text:span text:style-name="T1"> </text:span>услуг<text:span text:style-name="T1"> <text:s/></text:span>и<text:span text:style-name="T1"> <text:s/></text:span>перспективы<text:span text:style-name="T1"> <text:s/></text:span>их</text:p>
      <text:p text:style-name="P1">развития<text:span text:style-name="T1"> </text:span>с<text:span text:style-name="T1"> <text:s/></text:span>целью<text:span text:style-name="T1"> <text:s/></text:span>применения<text:span text:style-name="T1"> <text:s/></text:span>в<text:span text:style-name="T1"> <text:s/></text:span>своей<text:span text:style-name="T1"> </text:span>практике<text:span text:style-name="T1"> </text:span>и<text:span text:style-name="T1"> </text:span>при<text:span text:style-name="T1"> </text:span>создании<text:span text:style-name="T1"> </text:span>страховых</text:p>
      <text:p text:style-name="P1">органов<text:span text:style-name="T1"> </text:span>и<text:span text:style-name="T1"> </text:span>служб.</text:p>
      <text:p text:style-name="P1"><text:span text:style-name="T1"><text:s text:c="5"/></text:span>2.16.<text:span text:style-name="T1"> </text:span>Своевременно<text:span text:style-name="T1"> <text:s/></text:span>и<text:span text:style-name="T1"> <text:s/></text:span>в<text:span text:style-name="T1"> <text:s/></text:span>соответствии<text:span text:style-name="T1"> </text:span>с<text:span text:style-name="T1"> </text:span>установленными<text:span text:style-name="T1"> </text:span>требованиями</text:p>
      <text:p text:style-name="P1">оформляет<text:span text:style-name="T1"> </text:span>необходимую<text:span text:style-name="T1"> </text:span>документацию,<text:span text:style-name="T1"> <text:s/></text:span>ведет<text:span text:style-name="T1"> </text:span>учет<text:span text:style-name="T1"> </text:span>и<text:span text:style-name="T1"> <text:s/></text:span>обеспечивает<text:span text:style-name="T1"> <text:s/></text:span>хранение</text:p>
      <text:p text:style-name="P1">документов,<text:span text:style-name="T1"> </text:span>связанных<text:span text:style-name="T1"> </text:span>с<text:span text:style-name="T1"> </text:span>заключением<text:span text:style-name="T1"> </text:span>договоров<text:span text:style-name="T1"> </text:span>страхования.</text:p>
      <text:p text:style-name="P1"><text:span text:style-name="T1"><text:s text:c="5"/></text:span>2.17.<text:span text:style-name="T1"> </text:span>Осуществляет<text:span text:style-name="T1"> </text:span>взаимодействие<text:span text:style-name="T1"> </text:span>с<text:span text:style-name="T1"> </text:span>другими<text:span text:style-name="T1"> </text:span>страховыми<text:span text:style-name="T1"> </text:span>агентами.</text:p>
      <text:p text:style-name="P1"><text:span text:style-name="T1"><text:s text:c="5"/></text:span>2.18.<text:span text:style-name="T1"> </text:span>_____________________________________________________________.</text:p>
      <text:p text:style-name="P2"><text:s/></text:p>
      <text:p text:style-name="P1"><text:soft-page-break/><text:span text:style-name="T1"><text:s text:c="32"/></text:span>III.<text:span text:style-name="T1"> </text:span>Права</text:p>
      <text:p text:style-name="P2"><text:s/></text:p>
      <text:p text:style-name="P1"><text:span text:style-name="T1"><text:s text:c="5"/></text:span>Страховой<text:span text:style-name="T1"> </text:span>агент<text:span text:style-name="T1"> </text:span>имеет<text:span text:style-name="T1"> </text:span>право:</text:p>
      <text:p text:style-name="P1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1">касающимися<text:span text:style-name="T1"> </text:span>его<text:span text:style-name="T1"> </text:span>деятельности.</text:p>
      <text:p text:style-name="P1"><text:span text:style-name="T1"><text:s text:c="5"/></text:span>3.2.<text:span text:style-name="T1"> </text:span>Запрашивать<text:span text:style-name="T1"> <text:s text:c="3"/></text:span>лично<text:span text:style-name="T1"> <text:s text:c="2"/></text:span>или<text:span text:style-name="T1"> <text:s text:c="2"/></text:span>по<text:span text:style-name="T1"> <text:s text:c="2"/></text:span>поручению<text:span text:style-name="T1"> <text:s text:c="2"/></text:span>непосредственного</text:p>
      <text:p text:style-name="P1">руководителя<text:span text:style-name="T1"> </text:span>от<text:span text:style-name="T1"> </text:span>руководителей<text:span text:style-name="T1"> </text:span>подразделений<text:span text:style-name="T1"> <text:s/></text:span>предприятия<text:span text:style-name="T1"> <text:s/></text:span>и<text:span text:style-name="T1"> <text:s/></text:span>специалистов</text:p>
      <text:p text:style-name="P1">информацию<text:span text:style-name="T1"> </text:span>и<text:span text:style-name="T1"> <text:s text:c="2"/></text:span>документы,<text:span text:style-name="T1"> <text:s/></text:span>необходимые<text:span text:style-name="T1"> <text:s/></text:span>для<text:span text:style-name="T1"> <text:s/></text:span>выполнения<text:span text:style-name="T1"> <text:s/></text:span>его<text:span text:style-name="T1"> <text:s/></text:span>должностных</text:p>
      <text:p text:style-name="P1">обязанностей.</text:p>
      <text:p text:style-name="P1"><text:span text:style-name="T1"><text:s text:c="5"/></text:span>3.3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1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1">настоящей<text:span text:style-name="T1"> </text:span>инструкцией.</text:p>
      <text:p text:style-name="P1"><text:span text:style-name="T1"><text:s text:c="5"/></text:span>3.4.<text:span text:style-name="T1"> </text:span>В<text:span text:style-name="T1"> </text:span>пределах<text:span text:style-name="T1"> </text:span>своей<text:span text:style-name="T1"> </text:span>компетенции<text:span text:style-name="T1"> </text:span>сообщать<text:span text:style-name="T1"> </text:span>своему<text:span text:style-name="T1"> <text:s/></text:span>непосредственному</text:p>
      <text:p text:style-name="P1">руководителю<text:span text:style-name="T1"> </text:span>о<text:span text:style-name="T1"> <text:s/></text:span>всех<text:span text:style-name="T1"> </text:span>выявленных<text:span text:style-name="T1"> </text:span>в<text:span text:style-name="T1"> </text:span>процессе<text:span text:style-name="T1"> </text:span>своей<text:span text:style-name="T1"> </text:span>деятельности<text:span text:style-name="T1"> </text:span>недостатках</text:p>
      <text:p text:style-name="P1">и<text:span text:style-name="T1"> </text:span>вносить<text:span text:style-name="T1"> </text:span>предложения<text:span text:style-name="T1"> </text:span>по<text:span text:style-name="T1"> </text:span>их<text:span text:style-name="T1"> </text:span>устранению.</text:p>
      <text:p text:style-name="P1"><text:span text:style-name="T1"><text:s text:c="5"/></text:span>3.5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1"><text:span text:style-name="T1"><text:s text:c="5"/></text:span>3.6.<text:span text:style-name="T1"> </text:span>______________________________________________________________.</text:p>
      <text:p text:style-name="P2"><text:s/></text:p>
      <text:p text:style-name="P1"><text:span text:style-name="T1"><text:s text:c="27"/></text:span>IV.<text:span text:style-name="T1"> </text:span>Ответственность</text:p>
      <text:p text:style-name="P2"><text:s/></text:p>
      <text:p text:style-name="P1"><text:span text:style-name="T1"><text:s text:c="5"/></text:span>Страховой<text:span text:style-name="T1"> </text:span>агент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23:57:00</meta:creation-date>
    <dc:creator>Admin</dc:creator>
    <dc:date>2009-12-11T23:57:00</dc:date>
    <meta:editing-cycles>2</meta:editing-cycles>
    <meta:editing-duration>PT1M</meta:editing-duration>
    <meta:document-statistic meta:table-count="0" meta:image-count="0" meta:object-count="0" meta:page-count="3" meta:paragraph-count="179" meta:word-count="840" meta:character-count="9192" meta:non-whitespace-character-count="6866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