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Condensed1" svg:font-family="'DejaVu Sans Condense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494cm" fo:margin-bottom="0.494cm" fo:line-height="100%"/>
    </style:style>
    <style:style style:name="P2" style:family="paragraph" style:parent-style-name="Standard">
      <style:paragraph-properties fo:margin-top="0.494cm" fo:margin-bottom="0.494cm" fo:line-height="100%"/>
      <style:text-properties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P3" style:family="paragraph" style:parent-style-name="Standard">
      <style:paragraph-properties fo:margin-top="0.494cm" fo:margin-bottom="0.494cm" fo:line-height="100%"/>
      <style:text-properties style:font-name="Times New Roman" fo:font-size="12pt" style:font-name-asian="Times New Roman" style:font-size-asian="12pt" style:language-asian="ru" style:country-asian="RU" style:font-name-complex="Times New Roman" style:font-size-complex="12pt"/>
    </style:style>
    <style:style style:name="P4" style:family="paragraph" style:parent-style-name="Standard">
      <style:paragraph-properties fo:margin-top="0.494cm" fo:margin-bottom="0.494cm" fo:line-height="100%"/>
      <style:text-properties style:font-name="Times New Roman" fo:font-size="18pt" fo:font-weight="bold" style:font-name-asian="Times New Roman" style:font-size-asian="18pt" style:language-asian="ru" style:country-asian="RU" style:font-weight-asian="bold" style:font-name-complex="Times New Roman" style:font-size-complex="18pt" style:font-weight-complex="bold"/>
    </style:style>
    <style:style style:name="P5" style:family="paragraph" style:parent-style-name="Standard" style:master-page-name="Standard">
      <style:paragraph-properties fo:margin-top="0cm" fo:margin-bottom="0.353cm" fo:line-height="100%" style:page-number="auto"/>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style:style>
    <style:style style:name="T1" style:family="text">
      <style:text-properties style:font-name="Times New Roman" fo:font-size="12pt" style:font-name-asian="Times New Roman" style:font-size-asian="12pt" style:language-asian="ru" style:country-asian="RU" style:font-name-complex="Times New Roman" style:font-size-complex="12pt"/>
    </style:style>
    <style:style style:name="T2" style:family="text">
      <style:text-properties fo:color="#0000a0"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T3" style:family="text">
      <style:text-properties style:font-name="Verdana" fo:font-size="9pt" style:text-underline-style="solid" style:text-underline-width="auto" style:text-underline-color="font-color" style:font-name-asian="Verdana" style:font-size-asian="9pt" style:font-name-complex="Verdana" style:font-size-complex="9pt"/>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план мото-клуба</text:p>
      <text:p text:style-name="P1"><text:span text:style-name="T2">Сайт:</text:span><text:span text:style-name="T3"> </text:span><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text:span text:style-name="T2"> </text:span></text:p>
      <text:p text:style-name="P2">Если есть фанаты, увлеченные каким-либо занятием, то обязательно должен быть клуб. Мотоцикл является очень сильным фактором, сближающим людей. Но организовать мото-клуб довольно просто, а вот заработать на нём - совсем не просто, поэтому читайте наш бизнес-план создания мото-клуба и создавайте свое прибыльное дело. </text:p>
      <text:p text:style-name="P3">Хотите организовать мото клуб? Нет ничего проще! Регистрируйтесь как общественная организация, набирайте членство и функционируйте! Как видите, все просто! В чем тогда сложность? В том, как на этом заработать. </text:p>
      <text:p text:style-name="P3">Предположим, Вы - президент мото клуба, в котором состоят 30 человек. Они платят членские взносы, на которые арендуется помещение для собраний (хотя вполне можно обойтись и без него), уплачиваются всевозможные пошлины и т.д. Предприятие держится на энтузиазме участников. Но даже самый неиссякаемый энтузиазм иссякает.</text:p>
      <text:p text:style-name="P3">Вот и встанет со временем вопрос: как поддержать родной клуб? Правильно: надо заставить его приносить доход, чтобы самим членам клуба было выгодно принимать участие в его жизни. Вот об этом и читайте далее в нашем бизнес-плане мото клуба! </text:p>
      <text:p text:style-name="P4">Варианты бизнеса </text:p>
      <text:p text:style-name="P3">Их несколько, рассмотрим основные. Ваш клуб по сути что? Общество людей, умеющих хорошо управлять железным конем - мотоциклом. Что можно из этого выжать? А вот, что: устраивайте соревнования (межгородские, межобластные, международные); участвуйте в различных акциях, праздниках, торжествах; откройте курсы экстремального вождения мотоцикла! Теперь, обо всем этом по-порядку. </text:p>
      <text:p text:style-name="P4">Проведение соревнований </text:p>
      <text:p text:style-name="P3">Устроить соревнования не так уж сложно. Главное - заручиться поддержкой местной администрации и щедрых спонсоров. С администрацией решайте вопрос о разрешении на проведение подобного мероприятия, о выделении площадки под трек (если такового не имеется в городе). Спонсоры должны помочь с оборудованием трассы всевозможными ограждениями, трибунами, площадками для подготовки мотоциклов к заезду и т.д. </text:p>
      <text:p text:style-name="P3">Какой спонсорам интерес? Реклама и пиар. На растяжках вдоль трассы можно развесить рекламу, да и сам факт спонсорства в таком мероприятии для многих компаний - отличный способ повысить свой рейтинг, улучшить имидж и упрочить позиции в умах людей. </text:p>
      <text:p text:style-name="P3">Главное - этих спонсоров найти и "раскрутить" на поддержку Ваших начинаний. Самое оптимальное, это пять-десять спонсоров, которые смогут выделить Вам денег в количестве, достаточном для формирования хорошего призового фонда. Да и взносы участников могут принести немало. Только учтите, что они должны быть "по карману" большинству любителей лихой езды на мотоцикле. </text:p>
      <text:p text:style-name="P3"><text:soft-page-break/>Сколько этапов будет в соревнованиях, какие и как они будут проводится - решать исключительно Вам, тут мы полагаемся на Вашу фантазию. </text:p>
      <text:p text:style-name="P4">Участие в мероприятиях</text:p>
      <text:p text:style-name="P3">Если членами Вашего клуба являются настоящие профи езды на мотоциклах - почему бы не использовать их умения на благо клуба и их самих? Отработайте пару-тройку номеров, трюков. С этим "багажом" подавайте заявки на участие во всевозможных праздниках, акциях, мероприятих, выступлениях. К примеру, на день города можно позабавить толпу какими-нибудь трюками. Плюс для Вашего клуба это будет неплохой рекламой. К Вам потянутся люди, а это значит больше членских взносов. </text:p>
      <text:p text:style-name="P3">Обычно администрация охотно идет на контакт.Главное - чтобы формат и масштаб праздника соответствовали. Глупо ожидать, что Вашим гонщикам позволят рассекать на крохотной площади городка в 100 тысяч жителей, скажем, на масленицу. Но в нашем бизнес-плане мото клуба мы надеемся, что Вы сами сообразите, куда и когда подавать заявку. </text:p>
      <text:p text:style-name="P4">Организация курсов</text:p>
      <text:p text:style-name="P3">Есть люди, которые умеют хорошо управлять мотоциклом и есть те, кто хотел бы научиться. Исходя из этой простой истины, мы рекомендуем Вам открыть при мото клубе курсы обучения правильному вождению мотоцикла. Для это придется регистрировать юридическое лицо, вставать на учет в налоговой, подыскивать юридический адрес и т.д. Лицензии на подобную образовательную деятельность не требуется, поэтому вся затея к реализации очень проста. </text:p>
      <text:p text:style-name="P3">Где найти учеников? В нашем бизнес-плане мото клуба мы порекомендовали бы Вам следующий способ рекламы своего предприятия: объявления в газете, расклейка объявлений по городу. Не забудьте поместить соответствующую информацию на вывеске своего клуба, а также различных листовках и буклетах, если таковые будут выпускаться.</text:p>
      <text:p text:style-name="P3">Конечно, много денег такой род деятельности не принесет. Однако, если город Ваш достаточно крупный, и желающих научиться не один-два, а больше сотни, то в принципе все должно получится "на ура". Первые ученики будут уже сами рекламировать Ваше заведение, будет работать так называемое "сарафанное радио", когда новости разносятся из уст в уста быстрее, чем как-либо еще. </text:p>
      <text:p text:style-name="P3">Организация курсов вождения станет не только источником дохода для клуба, но и своеобразным "поставщиком" новых его членов, а для его участников - хорошей практикой, скажем, перед будущими соревнованиями.</text:p>
      <text:p text:style-name="P4">Заключение</text:p>
      <text:p text:style-name="P3">В нашем бизнес-плане мото клуба мы попытались показать Вам наиболее простые пути, как превратить по существу убыточное предприятие единомышленников в экономически выгодный проект. Тем не менее, все зависит от Вас. Ваша деловая сметка, решительность и напор - вот основные составляющие успеха в деле. Нам остается лишь пожелать Вам удачи и успехов во всех начинаниях! Надеемся, наш бизнес-план мото клуба вам помог!</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Condensed1" svg:font-family="'DejaVu Sans Condense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Condensed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ntent"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Заголовок_20_2_20_Знак" style:display-name="Заголовок 2 Знак" style:family="text" style:parent-style-name="Основной_20_шрифт_20_абзаца">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12-06T15:42:00</meta:creation-date>
    <dc:creator>Admin</dc:creator>
    <dc:date>2010-01-13T19:02:00</dc:date>
    <meta:editing-cycles>2</meta:editing-cycles>
    <meta:editing-duration>PT1M</meta:editing-duration>
    <meta:document-statistic meta:table-count="0" meta:image-count="0" meta:object-count="0" meta:page-count="2" meta:paragraph-count="23" meta:word-count="741" meta:character-count="5292" meta:non-whitespace-character-count="4559"/>
    <meta:generator>LibreOffice/3.4$Unix LibreOffice_project/340m1$Build-502</meta:generator>
    <meta:user-defined meta:name="Поле 1"/>
    <meta:user-defined meta:name="Поле 2"/>
    <meta:user-defined meta:name="Поле 3"/>
    <meta:user-defined meta:name="Поле 4"/>
  </office:meta>
</office:document-meta>
</file>