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2"/></text:span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Фамилия,<text:span text:style-name="T2"> </text:span>инициалы)</text:p>
      <text:p text:style-name="P2"><text:span text:style-name="T2"><text:s text:c="5"/></text:span>(наименование<text:span text:style-name="T2"> </text:span>организации,<text:span text:style-name="T2"> <text:s text:c="17"/></text:span>________________________</text:p>
      <text:p text:style-name="P2"><text:span text:style-name="T2"><text:s text:c="6"/></text:span>предприятия<text:span text:style-name="T2"> </text:span>и<text:span text:style-name="T2"> </text:span>т.п.,<text:span text:style-name="T2"> </text:span>его<text:span text:style-name="T2"> <text:s text:c="19"/></text:span>(директор<text:span text:style-name="T2"> <text:s text:c="3"/></text:span>или<text:span text:style-name="T2"> <text:s text:c="4"/></text:span>иное</text:p>
      <text:p text:style-name="P2"><text:span text:style-name="T2"><text:s text:c="3"/></text:span>организационно-правовая<text:span text:style-name="T2"> </text:span>форма)<text:span text:style-name="T2"> <text:s text:c="15"/></text:span>должностное<text:span text:style-name="T2"> <text:s text:c="8"/></text:span>лицо,</text:p>
      <text:p text:style-name="P2"><text:span text:style-name="T2"><text:s text:c="49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экономиста (инженера) по труду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Экономист<text:span text:style-name="T2"> <text:s text:c="2"/></text:span>(инженер)<text:span text:style-name="T2"> <text:s text:c="2"/></text:span>по<text:span text:style-name="T2"> <text:s text:c="2"/></text:span>труду<text:span text:style-name="T2"> <text:s text:c="2"/></text:span>относится<text:span text:style-name="T2"> <text:s text:c="2"/></text:span>к<text:span text:style-name="T2"> <text:s text:c="3"/></text:span>категории</text:p>
      <text:p text:style-name="P2">специалистов,<text:span text:style-name="T2"> </text:span>принимается<text:span text:style-name="T2"> <text:s text:c="2"/></text:span>на<text:span text:style-name="T2"> <text:s text:c="2"/></text:span>работу<text:span text:style-name="T2"> <text:s/></text:span>и<text:span text:style-name="T2"> <text:s/></text:span>увольняется<text:span text:style-name="T2"> <text:s/></text:span>с<text:span text:style-name="T2"> <text:s/></text:span>нее<text:span text:style-name="T2"> <text:s/></text:span>приказом</text:p>
      <text:p text:style-name="P2">директора<text:span text:style-name="T2"> </text:span>предприятия<text:span text:style-name="T2"> </text:span>по<text:span text:style-name="T2"> </text:span>представлению<text:span text:style-name="T2"> </text:span>начальника<text:span text:style-name="T2"> <text:s/></text:span>отдела<text:span text:style-name="T2"> <text:s/></text:span>организации<text:span text:style-name="T2"> <text:s/></text:span>и</text:p>
      <text:p text:style-name="P2">оплаты<text:span text:style-name="T2"> </text:span>труда.</text:p>
      <text:p text:style-name="P2"><text:span text:style-name="T2"><text:s text:c="5"/></text:span>1.2.<text:span text:style-name="T2"> </text:span>Во<text:span text:style-name="T2"> </text:span>время<text:span text:style-name="T2"> </text:span>отсутствия<text:span text:style-name="T2"> </text:span>экономиста<text:span text:style-name="T2"> <text:s/></text:span>(инженера)<text:span text:style-name="T2"> <text:s/></text:span>по<text:span text:style-name="T2"> <text:s/></text:span>труду<text:span text:style-name="T2"> <text:s/></text:span>(отпуск,</text:p>
      <text:p text:style-name="P2">болезнь<text:span text:style-name="T2"> </text:span>и<text:span text:style-name="T2"> <text:s text:c="2"/></text:span>пр.)<text:span text:style-name="T2"> <text:s text:c="2"/></text:span>его<text:span text:style-name="T2"> <text:s/></text:span>должностные<text:span text:style-name="T2"> <text:s/></text:span>обязанности<text:span text:style-name="T2"> <text:s/></text:span>выполняет<text:span text:style-name="T2"> <text:s/></text:span>заместитель,</text:p>
      <text:p text:style-name="P2">назначаемый<text:span text:style-name="T2"> </text:span>в<text:span text:style-name="T2"> </text:span>установленном<text:span text:style-name="T2"> </text:span>порядке,<text:span text:style-name="T2"> </text:span>который<text:span text:style-name="T2"> </text:span>несет<text:span text:style-name="T2"> </text:span>полную<text:span text:style-name="T2"> </text:span>ответственность</text:p>
      <text:p text:style-name="P2">за<text:span text:style-name="T2"> </text:span>качественное<text:span text:style-name="T2"> </text:span>и<text:span text:style-name="T2"> </text:span>своевременное<text:span text:style-name="T2"> </text:span>их<text:span text:style-name="T2"> </text:span>выполнение.</text:p>
      <text:p text:style-name="P2"><text:span text:style-name="T2"><text:s text:c="5"/></text:span>1.3.<text:span text:style-name="T2"> </text:span>На<text:span text:style-name="T2"> <text:s/></text:span>должность<text:span text:style-name="T2"> <text:s/></text:span>экономиста<text:span text:style-name="T2"> <text:s/></text:span>(инженера)<text:span text:style-name="T2"> <text:s/></text:span>по<text:span text:style-name="T2"> <text:s/></text:span>труду<text:span text:style-name="T2"> <text:s/></text:span>I<text:span text:style-name="T2"> <text:s text:c="2"/></text:span>категории</text:p>
      <text:p text:style-name="P2">назначается<text:span text:style-name="T2"> </text:span>лицо,<text:span text:style-name="T2"> <text:s text:c="2"/></text:span>имеющее<text:span text:style-name="T2"> <text:s text:c="2"/></text:span>высшее<text:span text:style-name="T2"> <text:s text:c="2"/></text:span>профессиональное<text:span text:style-name="T2"> <text:s text:c="2"/></text:span>(экономическое)</text:p>
      <text:p text:style-name="P2">образование<text:span text:style-name="T2"> </text:span>и<text:span text:style-name="T2"> </text:span>стаж<text:span text:style-name="T2"> </text:span>работы<text:span text:style-name="T2"> </text:span>в<text:span text:style-name="T2"> </text:span>должности<text:span text:style-name="T2"> </text:span>экономиста<text:span text:style-name="T2"> </text:span>по<text:span text:style-name="T2"> </text:span>труду<text:span text:style-name="T2"> </text:span>II<text:span text:style-name="T2"> </text:span>категории<text:span text:style-name="T2"> </text:span>не</text:p>
      <text:p text:style-name="P2">менее<text:span text:style-name="T2"> </text:span>______<text:span text:style-name="T2"> <text:s text:c="2"/></text:span>лет;<text:span text:style-name="T2"> <text:s/></text:span>на<text:span text:style-name="T2"> <text:s/></text:span>должность<text:span text:style-name="T2"> <text:s/></text:span>экономиста<text:span text:style-name="T2"> <text:s/></text:span>(инженера)<text:span text:style-name="T2"> <text:s/></text:span>по<text:span text:style-name="T2"> <text:s/></text:span>труду<text:span text:style-name="T2"> <text:s/></text:span>II</text:p>
      <text:p text:style-name="P2">категории<text:span text:style-name="T2"> </text:span>-<text:span text:style-name="T2"> <text:s/></text:span>лицо,<text:span text:style-name="T2"> <text:s/></text:span>имеющее<text:span text:style-name="T2"> <text:s text:c="2"/></text:span>высшее<text:span text:style-name="T2"> <text:s text:c="2"/></text:span>профессиональное<text:span text:style-name="T2"> <text:s text:c="2"/></text:span>(экономическое)</text:p>
      <text:p text:style-name="P2">образование<text:span text:style-name="T2"> </text:span>и<text:span text:style-name="T2"> <text:s/></text:span>стаж<text:span text:style-name="T2"> <text:s/></text:span>работы<text:span text:style-name="T2"> <text:s/></text:span>в<text:span text:style-name="T2"> <text:s/></text:span>должности<text:span text:style-name="T2"> <text:s/></text:span>экономиста<text:span text:style-name="T2"> </text:span>по<text:span text:style-name="T2"> </text:span>труду<text:span text:style-name="T2"> </text:span>или<text:span text:style-name="T2"> </text:span>других</text:p>
      <text:p text:style-name="P2">инженерно-технических<text:span text:style-name="T2"> </text:span>должностях,<text:span text:style-name="T2"> <text:s/></text:span>замещаемых<text:span text:style-name="T2"> <text:s/></text:span>специалистами<text:span text:style-name="T2"> <text:s text:c="2"/></text:span>с<text:span text:style-name="T2"> <text:s text:c="2"/></text:span>высшим</text:p>
      <text:p text:style-name="P2">профессиональным<text:span text:style-name="T2"> </text:span>образованием,<text:span text:style-name="T2"> <text:s text:c="2"/></text:span>не<text:span text:style-name="T2"> <text:s text:c="2"/></text:span>менее<text:span text:style-name="T2"> <text:s/></text:span>_______<text:span text:style-name="T2"> <text:s/></text:span>лет;<text:span text:style-name="T2"> <text:s/></text:span>на<text:span text:style-name="T2"> <text:s/></text:span>должность</text:p>
      <text:p text:style-name="P2">экономиста<text:span text:style-name="T2"> </text:span>(инженера)<text:span text:style-name="T2"> </text:span>по<text:span text:style-name="T2"> </text:span>труду<text:span text:style-name="T2"> </text:span>-<text:span text:style-name="T2"> </text:span>лицо,<text:span text:style-name="T2"> <text:s/></text:span>имеющее<text:span text:style-name="T2"> <text:s/></text:span>высшее<text:span text:style-name="T2"> <text:s/></text:span>профессиональное</text:p>
      <text:p text:style-name="P2">(экономическое)<text:span text:style-name="T2"> </text:span>образование,<text:span text:style-name="T2"> <text:s/>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,</text:p>
      <text:p text:style-name="P2">либо<text:span text:style-name="T2"> </text:span>среднее<text:span text:style-name="T2"> </text:span>профессиональное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/></text:span>в<text:span text:style-name="T2"> <text:s/></text:span>должности</text:p>
      <text:p text:style-name="P2">техника<text:span text:style-name="T2"> </text:span>по<text:span text:style-name="T2"> <text:s/></text:span>труду<text:span text:style-name="T2"> </text:span>I<text:span text:style-name="T2"> </text:span>категории<text:span text:style-name="T2"> </text:span>не<text:span text:style-name="T2"> </text:span>менее<text:span text:style-name="T2"> </text:span>_______<text:span text:style-name="T2"> </text:span>лет<text:span text:style-name="T2"> </text:span>или<text:span text:style-name="T2"> </text:span>других<text:span text:style-name="T2"> </text:span>должностях,</text:p>
      <text:p text:style-name="P2">замещаемых<text:span text:style-name="T2"> </text:span>специалистами<text:span text:style-name="T2"> </text:span>со<text:span text:style-name="T2"> <text:s/></text:span>средним<text:span text:style-name="T2"> <text:s/></text:span>профессиональным<text:span text:style-name="T2"> <text:s/></text:span>образованием,<text:span text:style-name="T2"> <text:s/></text:span>не</text:p>
      <text:p text:style-name="P2">менее<text:span text:style-name="T2"> </text:span>_______<text:span text:style-name="T2"> </text:span>лет.</text:p>
      <text:p text:style-name="P2"><text:span text:style-name="T2"><text:s text:c="5"/></text:span>1.4.<text:span text:style-name="T2"> </text:span>Экономист<text:span text:style-name="T2"> <text:s/></text:span>(инженер)<text:span text:style-name="T2"> <text:s/></text:span>по<text:span text:style-name="T2"> <text:s/></text:span>труду<text:span text:style-name="T2"> <text:s text:c="2"/></text:span>непосредственно<text:span text:style-name="T2"> <text:s text:c="2"/></text:span>подчиняется</text:p>
      <text:p text:style-name="P2">начальнику<text:span text:style-name="T2"> </text:span>отдела<text:span text:style-name="T2"> </text:span>организации<text:span text:style-name="T2"> </text:span>и<text:span text:style-name="T2"> </text:span>оплаты<text:span text:style-name="T2"> </text:span>труда.</text:p>
      <text:p text:style-name="P2"><text:span text:style-name="T2"><text:s text:c="5"/></text:span>1.5.<text:span text:style-name="T2"> </text:span>В<text:span text:style-name="T2"> <text:s text:c="2"/></text:span>своей<text:span text:style-name="T2"> <text:s text:c="2"/></text:span>деятельности<text:span text:style-name="T2"> <text:s text:c="2"/></text:span>экономист<text:span text:style-name="T2"> <text:s text:c="2"/></text:span>(инженер)<text:span text:style-name="T2"> <text:s text:c="3"/></text:span>по<text:span text:style-name="T2"> <text:s text:c="3"/></text:span>труду</text:p>
      <text:p text:style-name="P2"><text:soft-page-break/>руководствуется:</text:p>
      <text:p text:style-name="P2"><text:span text:style-name="T2"><text:s text:c="5"/></text:span>-<text:span text:style-name="T2"> </text:span>нормативными<text:span text:style-name="T2"> <text:s text:c="2"/></text:span>документами<text:span text:style-name="T2"> </text:span>и<text:span text:style-name="T2"> </text:span>методическими<text:span text:style-name="T2"> </text:span>материалами<text:span text:style-name="T2"> </text:span>по<text:span text:style-name="T2"> </text:span>вопросам</text:p>
      <text:p text:style-name="P2">выполняемой<text:span text:style-name="T2"> </text:span>работы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text:s text:c="2"/></text:span>трудового<text:span text:style-name="T2"> <text:s text:c="2"/></text:span>распорядка;</text:p>
      <text:p text:style-name="P2"><text:span text:style-name="T2"><text:s text:c="5"/></text:span>-<text:span text:style-name="T2"> </text:span>приказами<text:span text:style-name="T2"> <text:s text:c="4"/></text:span>и<text:span text:style-name="T2"> <text:s text:c="4"/></text:span>распоряжениями<text:span text:style-name="T2"> <text:s text:c="5"/></text:span>директора<text:span text:style-name="T2"> <text:s text:c="5"/></text:span>предприятия</text:p>
      <text:p text:style-name="P2">(непосредственного<text:span text:style-name="T2"> </text:span>руководителя);</text:p>
      <text:p text:style-name="P2"><text:span text:style-name="T2"><text:s text:c="5"/></text:span>-<text:span text:style-name="T2"> </text:span>настоящей<text:span text:style-name="T2"> <text:s/></text:span>должностной<text:span text:style-name="T2"> <text:s/></text:span>инструкцией.</text:p>
      <text:p text:style-name="P2"><text:span text:style-name="T2"><text:s text:c="5"/></text:span>1.6.<text:span text:style-name="T2"> </text:span>Экономист<text:span text:style-name="T2"> </text:span>(инженер)<text:span text:style-name="T2"> </text:span>по<text:span text:style-name="T2"> </text:span>труду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 text:c="2"/></text:span>распоряжения,<text:span text:style-name="T2"> <text:s text:c="2"/></text:span>приказы,<text:span text:style-name="T2"> <text:s text:c="3"/></text:span>другие<text:span text:style-name="T2"> <text:s text:c="3"/></text:span>руководящие</text:p>
      <text:p text:style-name="P2">методические<text:span text:style-name="T2"> </text:span>и<text:span text:style-name="T2"> <text:s/></text:span>нормативные<text:span text:style-name="T2"> <text:s/></text:span>материалы<text:span text:style-name="T2"> <text:s/></text:span>по<text:span text:style-name="T2"> </text:span>организации<text:span text:style-name="T2"> </text:span>труда<text:span text:style-name="T2"> </text:span>и<text:span text:style-name="T2"> </text:span>заработной</text:p>
      <text:p text:style-name="P2">плате;</text:p>
      <text:p text:style-name="P2"><text:span text:style-name="T2"><text:s text:c="5"/></text:span>-<text:span text:style-name="T2"> </text:span>экономику<text:span text:style-name="T2"> </text:span>труда;</text:p>
      <text:p text:style-name="P2"><text:span text:style-name="T2"><text:s text:c="5"/></text:span>-<text:span text:style-name="T2"> </text:span>экономику<text:span text:style-name="T2"> </text:span>и<text:span text:style-name="T2"> </text:span>организацию<text:span text:style-name="T2"> </text:span>производства;</text:p>
      <text:p text:style-name="P2"><text:span text:style-name="T2"><text:s text:c="5"/></text:span>-<text:span text:style-name="T2"> </text:span>порядок<text:span text:style-name="T2"> <text:s/></text:span>разработки<text:span text:style-name="T2"> <text:s/></text:span>перспективных<text:span text:style-name="T2"> <text:s/></text:span>и<text:span text:style-name="T2"> <text:s/></text:span>годовых<text:span text:style-name="T2"> <text:s/></text:span>планов<text:span text:style-name="T2"> <text:s/></text:span>по<text:span text:style-name="T2"> </text:span>труду<text:span text:style-name="T2"> </text:span>и</text:p>
      <text:p text:style-name="P2">заработной<text:span text:style-name="T2"> </text:span>плате,<text:span text:style-name="T2"> <text:s text:c="2"/></text:span>производительности<text:span text:style-name="T2"> <text:s text:c="2"/></text:span>труда,<text:span text:style-name="T2"> <text:s text:c="2"/></text:span>социального<text:span text:style-name="T2"> <text:s text:c="3"/></text:span>развития</text:p>
      <text:p text:style-name="P2">коллектива,<text:span text:style-name="T2"> </text:span>смет<text:span text:style-name="T2"> </text:span>использования<text:span text:style-name="T2"> </text:span>фондов<text:span text:style-name="T2"> </text:span>экономического<text:span text:style-name="T2"> </text:span>поощрения:</text:p>
      <text:p text:style-name="P2"><text:span text:style-name="T2"><text:s text:c="5"/></text:span>-<text:span text:style-name="T2"> </text:span>формы<text:span text:style-name="T2"> </text:span>и<text:span text:style-name="T2"> </text:span>системы<text:span text:style-name="T2"> </text:span>заработной<text:span text:style-name="T2"> </text:span>платы<text:span text:style-name="T2"> </text:span>и<text:span text:style-name="T2"> </text:span>материального<text:span text:style-name="T2"> </text:span>стимулирования;</text:p>
      <text:p text:style-name="P2"><text:span text:style-name="T2"><text:s text:c="5"/></text:span>-<text:span text:style-name="T2"> </text:span>методы<text:span text:style-name="T2"> </text:span>определения<text:span text:style-name="T2"> </text:span>численности<text:span text:style-name="T2"> </text:span>работников;</text:p>
      <text:p text:style-name="P2"><text:span text:style-name="T2"><text:s text:c="5"/></text:span>-<text:span text:style-name="T2"> </text:span>тарифно-квалификационные<text:span text:style-name="T2"> </text:span>справочники<text:span text:style-name="T2"> </text:span>работ<text:span text:style-name="T2"> </text:span>и<text:span text:style-name="T2"> </text:span>профессий<text:span text:style-name="T2"> <text:s/></text:span>рабочих<text:span text:style-name="T2"> <text:s/></text:span>и</text:p>
      <text:p text:style-name="P2">квалификационные<text:span text:style-name="T2"> </text:span>характеристики<text:span text:style-name="T2"> </text:span>должностей<text:span text:style-name="T2"> </text:span>служащих.</text:p>
      <text:p text:style-name="P2"><text:span text:style-name="T2"><text:s text:c="5"/></text:span>-<text:span text:style-name="T2"> </text:span>порядок<text:span text:style-name="T2"> </text:span>тарификации<text:span text:style-name="T2"> </text:span>работ<text:span text:style-name="T2"> </text:span>и<text:span text:style-name="T2"> <text:s/></text:span>рабочих<text:span text:style-name="T2"> <text:s/></text:span>и<text:span text:style-name="T2"> <text:s/></text:span>установления<text:span text:style-name="T2"> <text:s/></text:span>должностных</text:p>
      <text:p text:style-name="P2">окладов,<text:span text:style-name="T2"> </text:span>доплат,<text:span text:style-name="T2"> <text:s/></text:span>надбавок<text:span text:style-name="T2"> <text:s/></text:span>и<text:span text:style-name="T2"> <text:s/></text:span>коэффициентов<text:span text:style-name="T2"> </text:span>к<text:span text:style-name="T2"> </text:span>заработной<text:span text:style-name="T2"> </text:span>плате,<text:span text:style-name="T2"> <text:s/></text:span>расчета</text:p>
      <text:p text:style-name="P2">премий;</text:p>
      <text:p text:style-name="P2"><text:span text:style-name="T2"><text:s text:c="5"/></text:span>-<text:span text:style-name="T2"> </text:span>методы<text:span text:style-name="T2"> </text:span>учета<text:span text:style-name="T2"> </text:span>и<text:span text:style-name="T2"> </text:span>анализа<text:span text:style-name="T2"> </text:span>показателей<text:span text:style-name="T2"> </text:span>по<text:span text:style-name="T2"> </text:span>труду<text:span text:style-name="T2"> </text:span>и<text:span text:style-name="T2"> </text:span>заработной<text:span text:style-name="T2"> </text:span>плате;</text:p>
      <text:p text:style-name="P2"><text:span text:style-name="T2"><text:s text:c="5"/></text:span>-<text:span text:style-name="T2"> </text:span>основы<text:span text:style-name="T2"> </text:span>технологии<text:span text:style-name="T2"> </text:span>производства;</text:p>
      <text:p text:style-name="P2"><text:span text:style-name="T2"><text:s text:c="5"/></text:span>-<text:span text:style-name="T2"> </text:span>возможности<text:span text:style-name="T2"> <text:s/></text:span>применения<text:span text:style-name="T2"> <text:s/></text:span>вычислительной<text:span text:style-name="T2"> <text:s/></text:span>техники<text:span text:style-name="T2"> </text:span>для<text:span text:style-name="T2"> </text:span>осуществления</text:p>
      <text:p text:style-name="P2">расчетов<text:span text:style-name="T2"> </text:span>и<text:span text:style-name="T2"> </text:span>учета<text:span text:style-name="T2"> </text:span>показателей<text:span text:style-name="T2"> </text:span>по<text:span text:style-name="T2"> </text:span>труду<text:span text:style-name="T2"> <text:s/></text:span>и<text:span text:style-name="T2"> <text:s/></text:span>заработной<text:span text:style-name="T2"> <text:s/></text:span>плате,<text:span text:style-name="T2"> <text:s/></text:span>правила<text:span text:style-name="T2"> <text:s/></text:span>ее</text:p>
      <text:p text:style-name="P2">эксплуатации;</text:p>
      <text:p text:style-name="P2"><text:span text:style-name="T2"><text:s text:c="5"/></text:span>-<text:span text:style-name="T2"> </text:span>законодательство<text:span text:style-name="T2"> </text:span>о<text:span text:style-name="T2"> </text:span>труде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3"><text:s/></text:p>
      <text:p text:style-name="P2"><text:span text:style-name="T2"><text:s text:c="31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экономиста<text:span text:style-name="T2"> </text:span>(инженера)<text:span text:style-name="T2"> </text:span>по<text:span text:style-name="T2"> </text:span>труду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Планирование<text:span text:style-name="T2"> <text:s text:c="2"/></text:span>заработной<text:span text:style-name="T2"> <text:s text:c="2"/></text:span>платы,<text:span text:style-name="T2"> <text:s text:c="2"/></text:span>производительности<text:span text:style-name="T2"> <text:s/></text:span>труда,</text:p>
      <text:p text:style-name="P2">социального<text:span text:style-name="T2"> </text:span>развития<text:span text:style-name="T2"> </text:span>коллектива.</text:p>
      <text:p text:style-name="P2"><text:span text:style-name="T2"><text:s text:c="5"/></text:span>2.2.<text:span text:style-name="T2"> </text:span>Расчет<text:span text:style-name="T2"> </text:span>фонда<text:span text:style-name="T2"> </text:span>заработной<text:span text:style-name="T2"> </text:span>платы<text:span text:style-name="T2"> </text:span>и<text:span text:style-name="T2"> </text:span>численности<text:span text:style-name="T2"> </text:span>работающих.</text:p>
      <text:p text:style-name="P2"><text:span text:style-name="T2"><text:s text:c="5"/></text:span>2.3.<text:span text:style-name="T2"> </text:span>Подготовка<text:span text:style-name="T2"> </text:span>мероприятий<text:span text:style-name="T2"> </text:span>по<text:span text:style-name="T2"> </text:span>совершенствованию<text:span text:style-name="T2"> </text:span>действующих<text:span text:style-name="T2"> </text:span>форм<text:span text:style-name="T2"> <text:s/></text:span>и</text:p>
      <text:p text:style-name="P2">систем<text:span text:style-name="T2"> </text:span>заработной<text:span text:style-name="T2"> </text:span>платы,<text:span text:style-name="T2"> </text:span>материального<text:span text:style-name="T2"> </text:span>и<text:span text:style-name="T2"> </text:span>морального<text:span text:style-name="T2"> </text:span>поощрения.</text:p>
      <text:p text:style-name="P2"><text:span text:style-name="T2"><text:s text:c="5"/></text:span>2.4.<text:span text:style-name="T2"> </text:span>Осуществление<text:span text:style-name="T2"> <text:s/></text:span>контроля<text:span text:style-name="T2"> <text:s/></text:span>за<text:span text:style-name="T2"> <text:s/></text:span>соблюдением<text:span text:style-name="T2"> <text:s/></text:span>штатной<text:span text:style-name="T2"> <text:s text:c="2"/></text:span>дисциплины,</text:p>
      <text:p text:style-name="P2">расходованием<text:span text:style-name="T2"> </text:span>фонда<text:span text:style-name="T2"> </text:span>заработной<text:span text:style-name="T2"> </text:span>платы,<text:span text:style-name="T2"> </text:span>соблюдением<text:span text:style-name="T2"> </text:span>режимов<text:span text:style-name="T2"> </text:span>труда<text:span text:style-name="T2"> </text:span>и<text:span text:style-name="T2"> </text:span>отдыха,</text:p>
      <text:p text:style-name="P2">трудового<text:span text:style-name="T2"> </text:span>законодательства.</text:p>
      <text:p text:style-name="P2"><text:span text:style-name="T2"><text:s text:c="5"/></text:span>2.5.<text:span text:style-name="T2"> </text:span>Оформление<text:span text:style-name="T2"> </text:span>соответствующей<text:span text:style-name="T2"> </text:span>документации.</text:p>
      <text:p text:style-name="P2"><text:span text:style-name="T2"><text:s text:c="5"/></text:span>2.6.<text:span text:style-name="T2"> </text:span>Ведение<text:span text:style-name="T2"> <text:s/></text:span>учета<text:span text:style-name="T2"> <text:s/></text:span>показателей<text:span text:style-name="T2"> <text:s/></text:span>по<text:span text:style-name="T2"> <text:s/></text:span>труду<text:span text:style-name="T2"> <text:s/></text:span>и<text:span text:style-name="T2"> <text:s text:c="2"/></text:span>заработной<text:span text:style-name="T2"> <text:s text:c="2"/></text:span>плате,</text:p>
      <text:p text:style-name="P2">составление<text:span text:style-name="T2"> </text:span>установленной<text:span text:style-name="T2"> </text:span>отчетности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Для<text:span text:style-name="T2"> </text:span>выполнения<text:span text:style-name="T2"> </text:span>возложенных<text:span text:style-name="T2"> </text:span>на<text:span text:style-name="T2"> </text:span>него<text:span text:style-name="T2"> </text:span>функций<text:span text:style-name="T2"> <text:s/></text:span>экономист<text:span text:style-name="T2"> <text:s/></text:span>(инженер)<text:span text:style-name="T2"> <text:s/></text:span>по</text:p>
      <text:p text:style-name="P2">труду<text:span text:style-name="T2"> </text:span>обязан:</text:p>
      <text:p text:style-name="P2"><text:span text:style-name="T2"><text:s text:c="5"/></text:span>3.1.<text:span text:style-name="T2"> </text:span>Осуществлять<text:span text:style-name="T2"> </text:span>работу<text:span text:style-name="T2"> <text:s/></text:span>по<text:span text:style-name="T2"> <text:s/></text:span>совершенствованию<text:span text:style-name="T2"> <text:s/></text:span>организации<text:span text:style-name="T2"> <text:s/></text:span>труда,</text:p>
      <text:p text:style-name="P2">форм<text:span text:style-name="T2"> </text:span>и<text:span text:style-name="T2"> <text:s text:c="3"/></text:span>систем<text:span text:style-name="T2"> <text:s text:c="3"/></text:span>заработной<text:span text:style-name="T2"> <text:s text:c="3"/></text:span>платы,<text:span text:style-name="T2"> <text:s text:c="2"/></text:span>материального<text:span text:style-name="T2"> <text:s text:c="2"/></text:span>и<text:span text:style-name="T2"> <text:s text:c="2"/></text:span>морального</text:p>
      <text:p text:style-name="P2">стимулирования.</text:p>
      <text:p text:style-name="P2"><text:span text:style-name="T2"><text:s text:c="5"/></text:span>3.2.<text:span text:style-name="T2"> </text:span>Разрабатывать<text:span text:style-name="T2"> </text:span>проекты<text:span text:style-name="T2"> </text:span>перспективных<text:span text:style-name="T2"> </text:span>и<text:span text:style-name="T2"> </text:span>годовых<text:span text:style-name="T2"> </text:span>планов<text:span text:style-name="T2"> </text:span>по<text:span text:style-name="T2"> </text:span>труду<text:span text:style-name="T2"> </text:span>и</text:p>
      <text:p text:style-name="P2">заработной<text:span text:style-name="T2"> </text:span>плате<text:span text:style-name="T2"> <text:s text:c="2"/></text:span>предприятия<text:span text:style-name="T2"> <text:s/></text:span>и<text:span text:style-name="T2"> <text:s/></text:span>его<text:span text:style-name="T2"> <text:s/></text:span>подразделений,<text:span text:style-name="T2"> <text:s/></text:span>планов<text:span text:style-name="T2"> <text:s/></text:span>повышения</text:p>
      <text:p text:style-name="P2">производительности<text:span text:style-name="T2"> </text:span>труда<text:span text:style-name="T2"> </text:span>и<text:span text:style-name="T2"> </text:span>совершенствования<text:span text:style-name="T2"> </text:span>его<text:span text:style-name="T2"> </text:span>организации.</text:p>
      <text:p text:style-name="P2"><text:span text:style-name="T2"><text:s text:c="5"/></text:span>3.3.<text:span text:style-name="T2"> </text:span>Рассчитывать<text:span text:style-name="T2"> <text:s/></text:span>фонды<text:span text:style-name="T2"> </text:span>заработной<text:span text:style-name="T2"> </text:span>платы<text:span text:style-name="T2"> </text:span>и<text:span text:style-name="T2"> </text:span>численность<text:span text:style-name="T2"> </text:span>работающих<text:span text:style-name="T2"> </text:span>с</text:p>
      <text:p text:style-name="P2">учетом<text:span text:style-name="T2"> </text:span>необходимости<text:span text:style-name="T2"> <text:s/></text:span>наиболее<text:span text:style-name="T2"> <text:s text:c="2"/></text:span>рационального<text:span text:style-name="T2"> <text:s text:c="2"/></text:span>использования<text:span text:style-name="T2"> <text:s text:c="2"/></text:span>трудовых</text:p>
      <text:p text:style-name="P1"><text:span text:style-name="T3">ресурсов,</text:span><text:span text:style-name="T4"> </text:span><text:span text:style-name="T3">обеспечения</text:span><text:span text:style-name="T4"> <text:s/></text:span><text:span text:style-name="T3">правильного</text:span><text:span text:style-name="T4"> <text:s/></text:span><text:span text:style-name="T3">соотношения</text:span><text:span text:style-name="T4"> <text:s/></text:span><text:span text:style-name="T3">работников</text:span><text:span text:style-name="T4"> </text:span><text:span text:style-name="T3">по</text:span><text:span text:style-name="T4"> </text:span><text:span text:style-name="T3">категориям</text:span></text:p>
      <text:p text:style-name="P2">персонала<text:span text:style-name="T2"> </text:span>и<text:span text:style-name="T2"> <text:s/></text:span>квалификационным<text:span text:style-name="T2"> <text:s/></text:span>категориям,<text:span text:style-name="T2"> <text:s/></text:span>участвовать<text:span text:style-name="T2"> <text:s text:c="2"/></text:span>в<text:span text:style-name="T2"> <text:s text:c="2"/></text:span>определении</text:p>
      <text:p text:style-name="P2">потребности<text:span text:style-name="T2"> </text:span>в<text:span text:style-name="T2"> <text:s text:c="4"/></text:span>рабочих<text:span text:style-name="T2"> <text:s text:c="3"/></text:span>и<text:span text:style-name="T2"> <text:s text:c="3"/></text:span>служащих,<text:span text:style-name="T2"> <text:s text:c="3"/></text:span>планировании<text:span text:style-name="T2"> <text:s text:c="3"/></text:span>подготовки</text:p>
      <text:p text:style-name="P2">квалифицированных<text:span text:style-name="T2"> </text:span>кадров,<text:span text:style-name="T2"> <text:s/></text:span>доводить<text:span text:style-name="T2"> </text:span>плановые<text:span text:style-name="T2"> </text:span>показатели<text:span text:style-name="T2"> </text:span>до<text:span text:style-name="T2"> <text:s/></text:span>подразделений</text:p>
      <text:p text:style-name="P2">предприятия.</text:p>
      <text:p text:style-name="P2"><text:soft-page-break/><text:span text:style-name="T2"><text:s text:c="5"/></text:span>3.4.<text:span text:style-name="T2"> </text:span>Изучать<text:span text:style-name="T2"> </text:span>эффективность<text:span text:style-name="T2"> <text:s/></text:span>применения<text:span text:style-name="T2"> <text:s/></text:span>действующих<text:span text:style-name="T2"> <text:s/></text:span>форм<text:span text:style-name="T2"> <text:s/></text:span>и<text:span text:style-name="T2"> <text:s/></text:span>систем</text:p>
      <text:p text:style-name="P2">заработной<text:span text:style-name="T2"> </text:span>платы,<text:span text:style-name="T2"> <text:s/></text:span>материального<text:span text:style-name="T2"> <text:s/></text:span>и<text:span text:style-name="T2"> </text:span>морального<text:span text:style-name="T2"> </text:span>поощрения,<text:span text:style-name="T2"> <text:s/></text:span>подготавливать</text:p>
      <text:p text:style-name="P2">предложения<text:span text:style-name="T2"> </text:span>по<text:span text:style-name="T2"> </text:span>их<text:span text:style-name="T2"> </text:span>совершенствованию.</text:p>
      <text:p text:style-name="P2"><text:span text:style-name="T2"><text:s text:c="5"/></text:span>3.5.<text:span text:style-name="T2"> </text:span>Разрабатывать<text:span text:style-name="T2"> <text:s/></text:span>механизм<text:span text:style-name="T2"> <text:s/></text:span>распределения<text:span text:style-name="T2"> <text:s/></text:span>дополнительных<text:span text:style-name="T2"> </text:span>доходов,</text:p>
      <text:p text:style-name="P2">получаемых<text:span text:style-name="T2"> </text:span>в<text:span text:style-name="T2"> <text:s/></text:span>результате<text:span text:style-name="T2"> <text:s/></text:span>роста<text:span text:style-name="T2"> <text:s text:c="2"/></text:span>производительности<text:span text:style-name="T2"> <text:s text:c="2"/></text:span>труда,<text:span text:style-name="T2"> <text:s text:c="2"/></text:span>повышения</text:p>
      <text:p text:style-name="P2">качества<text:span text:style-name="T2"> </text:span>продукции,<text:span text:style-name="T2"> <text:s/></text:span>сокращения<text:span text:style-name="T2"> <text:s/></text:span>издержек<text:span text:style-name="T2"> <text:s/></text:span>производства,<text:span text:style-name="T2"> <text:s/></text:span>а<text:span text:style-name="T2"> <text:s/></text:span>также<text:span text:style-name="T2"> <text:s/></text:span>сдачи</text:p>
      <text:p text:style-name="P2">помещений<text:span text:style-name="T2"> </text:span>и<text:span text:style-name="T2"> </text:span>имущества<text:span text:style-name="T2"> </text:span>в<text:span text:style-name="T2"> </text:span>аренду,<text:span text:style-name="T2"> <text:s/></text:span>от<text:span text:style-name="T2"> </text:span>размещения<text:span text:style-name="T2"> </text:span>денежных<text:span text:style-name="T2"> </text:span>средств<text:span text:style-name="T2"> </text:span>в<text:span text:style-name="T2"> <text:s/></text:span>ценные</text:p>
      <text:p text:style-name="P2">бумаги.</text:p>
      <text:p text:style-name="P2"><text:span text:style-name="T2"><text:s text:c="5"/></text:span>3.6.<text:span text:style-name="T2"> </text:span>Разрабатывать<text:span text:style-name="T2"> </text:span>положения<text:span text:style-name="T2"> <text:s/></text:span>о<text:span text:style-name="T2"> <text:s/></text:span>премировании<text:span text:style-name="T2"> <text:s/></text:span>рабочих<text:span text:style-name="T2"> <text:s/></text:span>и<text:span text:style-name="T2"> <text:s/></text:span>служащих,</text:p>
      <text:p text:style-name="P2">условия<text:span text:style-name="T2"> </text:span>материального<text:span text:style-name="T2"> <text:s text:c="3"/></text:span>стимулирования<text:span text:style-name="T2"> <text:s text:c="2"/></text:span>многостаночного<text:span text:style-name="T2"> <text:s text:c="2"/></text:span>обслуживания,</text:p>
      <text:p text:style-name="P2">совмещения<text:span text:style-name="T2"> </text:span>профессий<text:span text:style-name="T2"> </text:span>и<text:span text:style-name="T2"> </text:span>должностей,<text:span text:style-name="T2"> <text:s/></text:span>увеличения<text:span text:style-name="T2"> </text:span>зон<text:span text:style-name="T2"> </text:span>обслуживания<text:span text:style-name="T2"> </text:span>и<text:span text:style-name="T2"> <text:s/></text:span>объема</text:p>
      <text:p text:style-name="P2">выполняемых<text:span text:style-name="T2"> </text:span>работ<text:span text:style-name="T2"> <text:s text:c="2"/></text:span>с<text:span text:style-name="T2"> <text:s text:c="2"/></text:span>целью<text:span text:style-name="T2"> <text:s text:c="2"/></text:span>улучшения<text:span text:style-name="T2"> <text:s/></text:span>использования<text:span text:style-name="T2"> <text:s/></text:span>оборудования<text:span text:style-name="T2"> <text:s/></text:span>и</text:p>
      <text:p text:style-name="P2">сокращения<text:span text:style-name="T2"> </text:span>трудозатрат.</text:p>
      <text:p text:style-name="P2"><text:span text:style-name="T2"><text:s text:c="5"/></text:span>3.7.<text:span text:style-name="T2"> </text:span>Участвовать<text:span text:style-name="T2"> <text:s text:c="2"/></text:span>в<text:span text:style-name="T2"> <text:s text:c="2"/></text:span>составлении<text:span text:style-name="T2"> <text:s text:c="2"/></text:span>планов<text:span text:style-name="T2"> <text:s text:c="2"/></text:span>социального<text:span text:style-name="T2"> <text:s text:c="2"/></text:span>развития</text:p>
      <text:p text:style-name="P2">коллектива<text:span text:style-name="T2"> </text:span>предприятия,<text:span text:style-name="T2"> <text:s/></text:span>в<text:span text:style-name="T2"> <text:s/></text:span>разработке<text:span text:style-name="T2"> <text:s/></text:span>и<text:span text:style-name="T2"> <text:s/></text:span>осуществлении<text:span text:style-name="T2"> <text:s/></text:span>мероприятий<text:span text:style-name="T2"> <text:s/></text:span>по</text:p>
      <text:p text:style-name="P2">укреплению<text:span text:style-name="T2"> </text:span>трудовой<text:span text:style-name="T2"> <text:s/></text:span>дисциплины,<text:span text:style-name="T2"> <text:s/></text:span>сокращению<text:span text:style-name="T2"> <text:s/></text:span>текучести<text:span text:style-name="T2"> </text:span>кадров,<text:span text:style-name="T2"> <text:s/></text:span>усилению</text:p>
      <text:p text:style-name="P2">контроля<text:span text:style-name="T2"> </text:span>за<text:span text:style-name="T2"> <text:s/></text:span>использованием<text:span text:style-name="T2"> <text:s/></text:span>рабочего<text:span text:style-name="T2"> <text:s/></text:span>времени<text:span text:style-name="T2"> <text:s text:c="2"/></text:span>и<text:span text:style-name="T2"> <text:s text:c="2"/></text:span>соблюдением<text:span text:style-name="T2"> <text:s text:c="2"/></text:span>правил</text:p>
      <text:p text:style-name="P2">внутреннего<text:span text:style-name="T2"> </text:span>трудового<text:span text:style-name="T2"> </text:span>распорядка.</text:p>
      <text:p text:style-name="P2"><text:span text:style-name="T2"><text:s text:c="5"/></text:span>3.8.<text:span text:style-name="T2"> </text:span>Составлять<text:span text:style-name="T2"> </text:span>штатные<text:span text:style-name="T2"> </text:span>расписания<text:span text:style-name="T2"> <text:s/></text:span>в<text:span text:style-name="T2"> <text:s/></text:span>соответствии<text:span text:style-name="T2"> <text:s/></text:span>с<text:span text:style-name="T2"> <text:s/></text:span>утвержденной</text:p>
      <text:p text:style-name="P2">структурой<text:span text:style-name="T2"> </text:span>управления,<text:span text:style-name="T2"> <text:s/></text:span>схемами<text:span text:style-name="T2"> <text:s/></text:span>должностных<text:span text:style-name="T2"> </text:span>окладов,<text:span text:style-name="T2"> <text:s/></text:span>фондами<text:span text:style-name="T2"> </text:span>заработной</text:p>
      <text:p text:style-name="P2">платы<text:span text:style-name="T2"> </text:span>и<text:span text:style-name="T2"> </text:span>действующими<text:span text:style-name="T2"> </text:span>нормативами,<text:span text:style-name="T2"> <text:s/></text:span>вносить<text:span text:style-name="T2"> </text:span>в<text:span text:style-name="T2"> </text:span>них<text:span text:style-name="T2"> </text:span>изменения,<text:span text:style-name="T2"> </text:span>обусловленные</text:p>
      <text:p text:style-name="P2">появлением<text:span text:style-name="T2"> </text:span>новых<text:span text:style-name="T2"> <text:s text:c="2"/></text:span>видов<text:span text:style-name="T2"> <text:s/></text:span>деятельности<text:span text:style-name="T2"> <text:s/></text:span>(должностей),<text:span text:style-name="T2"> <text:s/></text:span>присущих<text:span text:style-name="T2"> <text:s/></text:span>рыночной</text:p>
      <text:p text:style-name="P2">экономике.</text:p>
      <text:p text:style-name="P2"><text:span text:style-name="T2"><text:s text:c="5"/></text:span>3.9.<text:span text:style-name="T2"> </text:span>Определять<text:span text:style-name="T2"> </text:span>на<text:span text:style-name="T2"> </text:span>основе<text:span text:style-name="T2"> </text:span>действующих<text:span text:style-name="T2"> </text:span>положений<text:span text:style-name="T2"> </text:span>размеры<text:span text:style-name="T2"> </text:span>премий.</text:p>
      <text:p text:style-name="P2"><text:span text:style-name="T2"><text:s text:c="5"/></text:span>3.10.<text:span text:style-name="T2"> </text:span>Осуществлять<text:span text:style-name="T2"> <text:s/></text:span>контроль<text:span text:style-name="T2"> <text:s/></text:span>за<text:span text:style-name="T2"> <text:s/></text:span>соблюдением<text:span text:style-name="T2"> <text:s/></text:span>штатной<text:span text:style-name="T2"> <text:s text:c="2"/></text:span>дисциплины,</text:p>
      <text:p text:style-name="P2">расходованием<text:span text:style-name="T2"> </text:span>фонда<text:span text:style-name="T2"> <text:s text:c="2"/></text:span>заработной<text:span text:style-name="T2"> <text:s/></text:span>платы,<text:span text:style-name="T2"> <text:s/></text:span>за<text:span text:style-name="T2"> <text:s/></text:span>правильностью<text:span text:style-name="T2"> <text:s/></text:span>установления</text:p>
      <text:p text:style-name="P2">наименований<text:span text:style-name="T2"> </text:span>профессий<text:span text:style-name="T2"> <text:s/></text:span>и<text:span text:style-name="T2"> <text:s/></text:span>должностей,<text:span text:style-name="T2"> <text:s/></text:span>применения<text:span text:style-name="T2"> <text:s/></text:span>тарифных<text:span text:style-name="T2"> <text:s text:c="2"/></text:span>ставок<text:span text:style-name="T2"> <text:s text:c="2"/></text:span>и</text:p>
      <text:p text:style-name="P2">расценок,<text:span text:style-name="T2"> </text:span>должностных<text:span text:style-name="T2"> <text:s text:c="2"/></text:span>окладов,<text:span text:style-name="T2"> <text:s text:c="2"/></text:span>доплат,<text:span text:style-name="T2"> <text:s/></text:span>надбавок<text:span text:style-name="T2"> <text:s/></text:span>и<text:span text:style-name="T2"> <text:s/></text:span>коэффициентов<text:span text:style-name="T2"> <text:s/></text:span>к</text:p>
      <text:p text:style-name="P2">заработной<text:span text:style-name="T2"> </text:span>плате,<text:span text:style-name="T2"> <text:s/></text:span>за<text:span text:style-name="T2"> </text:span>тарификацией<text:span text:style-name="T2"> </text:span>работ<text:span text:style-name="T2"> </text:span>и<text:span text:style-name="T2"> </text:span>установлением<text:span text:style-name="T2"> </text:span>в<text:span text:style-name="T2"> </text:span>соответствии<text:span text:style-name="T2"> </text:span>с</text:p>
      <text:p text:style-name="P2">тарифно-квалификационными<text:span text:style-name="T2"> </text:span>справочниками<text:span text:style-name="T2"> <text:s/></text:span>разрядов<text:span text:style-name="T2"> <text:s/></text:span>рабочим<text:span text:style-name="T2"> <text:s/></text:span>и<text:span text:style-name="T2"> <text:s text:c="2"/></text:span>категорий</text:p>
      <text:p text:style-name="P2">специалистам,<text:span text:style-name="T2"> <text:s/></text:span>а<text:span text:style-name="T2"> <text:s/></text:span>также<text:span text:style-name="T2"> </text:span>за<text:span text:style-name="T2"> </text:span>соблюдением<text:span text:style-name="T2"> </text:span>режимов<text:span text:style-name="T2"> </text:span>труда<text:span text:style-name="T2"> </text:span>и<text:span text:style-name="T2"> </text:span>отдыха,<text:span text:style-name="T2"> <text:s/></text:span>трудового</text:p>
      <text:p text:style-name="P2">законодательства.</text:p>
      <text:p text:style-name="P2"><text:span text:style-name="T2"><text:s text:c="5"/></text:span>3.11.<text:span text:style-name="T2"> </text:span>Участвовать<text:span text:style-name="T2"> </text:span>в<text:span text:style-name="T2"> <text:s/></text:span>подготовке<text:span text:style-name="T2"> <text:s/></text:span>проекта<text:span text:style-name="T2"> <text:s/></text:span>коллективного<text:span text:style-name="T2"> <text:s/></text:span>договора<text:span text:style-name="T2"> <text:s/></text:span>и</text:p>
      <text:p text:style-name="P2">контролировать<text:span text:style-name="T2"> </text:span>выполнение<text:span text:style-name="T2"> </text:span>принятых<text:span text:style-name="T2"> </text:span>обязательств.</text:p>
      <text:p text:style-name="P2"><text:span text:style-name="T2"><text:s text:c="5"/></text:span>3.12.<text:span text:style-name="T2"> </text:span>Вести<text:span text:style-name="T2"> <text:s/></text:span>учет<text:span text:style-name="T2"> <text:s/></text:span>показателей<text:span text:style-name="T2"> <text:s/></text:span>по<text:span text:style-name="T2"> <text:s text:c="2"/></text:span>труду<text:span text:style-name="T2"> <text:s text:c="2"/></text:span>и<text:span text:style-name="T2"> <text:s text:c="2"/></text:span>заработной<text:span text:style-name="T2"> <text:s text:c="2"/></text:span>плате,</text:p>
      <text:p text:style-name="P2">анализировать<text:span text:style-name="T2"> </text:span>их<text:span text:style-name="T2"> </text:span>и<text:span text:style-name="T2"> </text:span>составлять<text:span text:style-name="T2"> </text:span>установленную<text:span text:style-name="T2"> </text:span>отчетность.</text:p>
      <text:p text:style-name="P2"><text:span text:style-name="T2"><text:s text:c="5"/></text:span>3.13.<text:span text:style-name="T2"> </text:span>Выполнять<text:span text:style-name="T2"> </text:span>работы<text:span text:style-name="T2"> </text:span>по<text:span text:style-name="T2"> <text:s/></text:span>формированию,<text:span text:style-name="T2"> <text:s/></text:span>ведению<text:span text:style-name="T2"> <text:s/></text:span>и<text:span text:style-name="T2"> <text:s/></text:span>хранению<text:span text:style-name="T2"> <text:s/></text:span>базы</text:p>
      <text:p text:style-name="P2">данных<text:span text:style-name="T2"> </text:span>по<text:span text:style-name="T2"> <text:s/></text:span>труду<text:span text:style-name="T2"> <text:s/></text:span>и<text:span text:style-name="T2"> <text:s/></text:span>заработной<text:span text:style-name="T2"> <text:s/></text:span>плате,<text:span text:style-name="T2"> <text:s/></text:span>численности<text:span text:style-name="T2"> </text:span>работников,<text:span text:style-name="T2"> <text:s/></text:span>вносить</text:p>
      <text:p text:style-name="P2">изменения<text:span text:style-name="T2"> </text:span>в<text:span text:style-name="T2"> <text:s/></text:span>справочную<text:span text:style-name="T2"> <text:s/></text:span>и<text:span text:style-name="T2"> <text:s/></text:span>нормативную<text:span text:style-name="T2"> <text:s/></text:span>информацию,<text:span text:style-name="T2"> <text:s text:c="2"/></text:span>используемую<text:span text:style-name="T2"> <text:s text:c="2"/></text:span>при</text:p>
      <text:p text:style-name="P2">обработке<text:span text:style-name="T2"> </text:span>данных.</text:p>
      <text:p text:style-name="P2"><text:span text:style-name="T2"><text:s text:c="5"/></text:span>3.14.<text:span text:style-name="T2"> </text:span>Участвовать<text:span text:style-name="T2"> </text:span>в<text:span text:style-name="T2"> </text:span>формулировании<text:span text:style-name="T2"> <text:s/></text:span>экономической<text:span text:style-name="T2"> <text:s/></text:span>постановки<text:span text:style-name="T2"> <text:s/></text:span>задач</text:p>
      <text:p text:style-name="P2">либо<text:span text:style-name="T2"> </text:span>отдельных<text:span text:style-name="T2"> <text:s/></text:span>их<text:span text:style-name="T2"> <text:s/></text:span>этапов,<text:span text:style-name="T2"> <text:s/></text:span>решаемых<text:span text:style-name="T2"> <text:s/></text:span>с<text:span text:style-name="T2"> <text:s/></text:span>помощью<text:span text:style-name="T2"> </text:span>вычислительной<text:span text:style-name="T2"> </text:span>техники,</text:p>
      <text:p text:style-name="P2">определять<text:span text:style-name="T2"> </text:span>возможность<text:span text:style-name="T2"> <text:s/></text:span>использования<text:span text:style-name="T2"> <text:s/></text:span>готовых<text:span text:style-name="T2"> <text:s/></text:span>проектов,<text:span text:style-name="T2"> <text:s/></text:span>алгоритмов<text:span text:style-name="T2"> <text:s text:c="2"/></text:span>и</text:p>
      <text:p text:style-name="P2">пакетов<text:span text:style-name="T2"> </text:span>прикладных<text:span text:style-name="T2"> <text:s text:c="3"/></text:span>программ,<text:span text:style-name="T2"> <text:s text:c="3"/></text:span>позволяющих<text:span text:style-name="T2"> <text:s text:c="2"/></text:span>создавать<text:span text:style-name="T2"> <text:s text:c="2"/></text:span>экономически</text:p>
      <text:p text:style-name="P2">обоснованные<text:span text:style-name="T2"> </text:span>системы<text:span text:style-name="T2"> </text:span>обработки<text:span text:style-name="T2"> </text:span>информации<text:span text:style-name="T2"> </text:span>по<text:span text:style-name="T2"> </text:span>труду<text:span text:style-name="T2"> </text:span>и<text:span text:style-name="T2"> </text:span>заработной<text:span text:style-name="T2"> </text:span>плате.</text:p>
      <text:p text:style-name="P2"><text:span text:style-name="T2"><text:s text:c="5"/></text:span>3.15.<text:span text:style-name="T2"> </text:span>_____________________________________________________________.</text:p>
      <text:p text:style-name="P3"><text:s/></text:p>
      <text:p text:style-name="P2"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Экономист<text:span text:style-name="T2"> </text:span>(инженер)<text:span text:style-name="T2"> </text:span>по<text:span text:style-name="T2"> </text:span>труду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4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4.3.<text:span text:style-name="T2"> </text:span>Получать<text:span text:style-name="T2"> <text:s text:c="3"/></text:span>от<text:span text:style-name="T2"> <text:s text:c="3"/></text:span>руководителей<text:span text:style-name="T2"> <text:s text:c="3"/></text:span>структурных<text:span text:style-name="T2"> <text:s text:c="2"/></text:span>подразделений,</text:p>
      <text:p text:style-name="P2">специалистов<text:span text:style-name="T2"> </text:span>информацию<text:span text:style-name="T2"> <text:s/></text:span>и<text:span text:style-name="T2"> <text:s/></text:span>документы<text:span text:style-name="T2"> <text:s/></text:span>по<text:span text:style-name="T2"> <text:s/></text:span>вопросам,<text:span text:style-name="T2"> <text:s text:c="2"/></text:span>входящим<text:span text:style-name="T2"> <text:s text:c="2"/></text:span>в<text:span text:style-name="T2"> <text:s text:c="2"/></text:span>его</text:p>
      <text:p text:style-name="P2">компетенцию.</text:p>
      <text:p text:style-name="P2"><text:span text:style-name="T2"><text:s text:c="5"/></text:span>4.4.<text:span text:style-name="T2"> </text:span>Привлекать<text:span text:style-name="T2"> <text:s text:c="3"/></text:span>специалистов<text:span text:style-name="T2"> <text:s text:c="2"/></text:span>всех<text:span text:style-name="T2"> <text:s text:c="2"/></text:span>структурных<text:span text:style-name="T2"> <text:s text:c="2"/></text:span>подразделений</text:p>
      <text:p text:style-name="P2">предприятия<text:span text:style-name="T2"> </text:span>для<text:span text:style-name="T2"> <text:s/></text:span>решения<text:span text:style-name="T2"> <text:s/></text:span>возложенных<text:span text:style-name="T2"> <text:s/></text:span>на<text:span text:style-name="T2"> <text:s/></text:span>него<text:span text:style-name="T2"> <text:s/></text:span>обязанностей<text:span text:style-name="T2"> <text:s/></text:span>(если<text:span text:style-name="T2"> <text:s/></text:span>это</text:p>
      <text:p text:style-name="P2">предусмотрено<text:span text:style-name="T2"> </text:span>положениями<text:span text:style-name="T2"> <text:s/></text:span>о<text:span text:style-name="T2"> <text:s/></text:span>структурных<text:span text:style-name="T2"> <text:s/></text:span>подразделениях,<text:span text:style-name="T2"> <text:s/></text:span>если<text:span text:style-name="T2"> <text:s/></text:span>нет<text:span text:style-name="T2"> </text:span>-<text:span text:style-name="T2"> </text:span>с</text:p>
      <text:p text:style-name="P2">разрешения<text:span text:style-name="T2"> </text:span>руководителя<text:span text:style-name="T2"> </text:span>предприятия).</text:p>
      <text:p text:style-name="P2"><text:span text:style-name="T2"><text:s text:c="5"/></text:span>4.5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oft-page-break/><text:span text:style-name="T2"><text:s text:c="5"/></text:span>4.6.<text:span text:style-name="T2"> </text:span>______________________________________________________________.</text:p>
      <text:p text:style-name="P3"><text:s/></text:p>
      <text:p text:style-name="P2"><text:span text:style-name="T2"><text:s text:c="27"/></text:span>V.<text:span text:style-name="T2"> </text:span>Ответственность</text:p>
      <text:p text:style-name="P3"><text:s/></text:p>
      <text:p text:style-name="P2"><text:span text:style-name="T2"><text:s text:c="5"/></text:span>Экономист<text:span text:style-name="T2"> </text:span>(инженер)<text:span text:style-name="T2"> </text:span>по<text:span text:style-name="T2"> </text:span>труду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text:s text:c="28"/></text:span>(инициалы,<text:span text:style-name="T2"> </text:span>фамилия)</text:p>
      <text:p text:style-name="P2">подразделения<text:span text:style-name="T2"> <text:s text:c="34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45:00</meta:creation-date>
    <dc:creator>Admin</dc:creator>
    <dc:date>2009-12-03T21:45:00</dc:date>
    <meta:editing-cycles>2</meta:editing-cycles>
    <meta:editing-duration>P15824DT17H31M44S</meta:editing-duration>
    <meta:document-statistic meta:table-count="0" meta:image-count="0" meta:object-count="0" meta:page-count="4" meta:paragraph-count="229" meta:word-count="1144" meta:character-count="11815" meta:non-whitespace-character-count="895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