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____________ межмуниципальный (районный)</text:p>
      <text:p text:style-name="Preformatted_20_Text"><text:s text:c="33"/>народный суд <text:s/>г. _______________________</text:p>
      <text:p text:style-name="Preformatted_20_Text"><text:s text:c="3"/></text:p>
      <text:p text:style-name="Preformatted_20_Text"><text:s text:c="33"/>Истец: ________________________________,</text:p>
      <text:p text:style-name="Preformatted_20_Text"><text:s text:c="44"/>(фамилия, имя, отчество)</text:p>
      <text:p text:style-name="Preformatted_20_Text"><text:s text:c="3"/></text:p>
      <text:p text:style-name="Preformatted_20_Text"><text:s text:c="33"/>проживающая по адресу: _________________</text:p>
      <text:p text:style-name="Preformatted_20_Text"><text:s text:c="33"/>________________________________________</text:p>
      <text:p text:style-name="Preformatted_20_Text"><text:s text:c="3"/></text:p>
      <text:p text:style-name="Preformatted_20_Text"><text:s text:c="33"/>Ответчик: ______________________________</text:p>
      <text:p text:style-name="Preformatted_20_Text"><text:s text:c="49"/>(наименование)</text:p>
      <text:p text:style-name="Preformatted_20_Text"><text:s text:c="3"/></text:p>
      <text:p text:style-name="Preformatted_20_Text"><text:s text:c="33"/>Адрес: _________________________________</text:p>
      <text:p text:style-name="Preformatted_20_Text"><text:s text:c="3"/></text:p>
      <text:p text:style-name="Preformatted_20_Text"><text:s text:c="3"/></text:p>
      <text:p text:style-name="Preformatted_20_Text"><text:s text:c="30"/>ИСКОВОЕ ЗАЯВЛЕНИЕ</text:p>
      <text:p text:style-name="Preformatted_20_Text"><text:s text:c="22"/>о возмещении ущерба, причиненного</text:p>
      <text:p text:style-name="Preformatted_20_Text"><text:s text:c="21"/>дорожно-транспортным происшествием</text:p>
      <text:p text:style-name="Preformatted_20_Text"><text:s text:c="9"/>Цена иска _________ (______________________________) рублей</text:p>
      <text:p text:style-name="Preformatted_20_Text"><text:s text:c="3"/></text:p>
      <text:p text:style-name="Preformatted_20_Text"><text:s text:c="9"/>"___"__________ 199_ <text:s text:c="2"/>г. <text:s text:c="2"/>в <text:s/>результате <text:s/>дорожно-транспортного</text:p>
      <text:p text:style-name="Preformatted_20_Text"><text:s text:c="4"/>происшествия автомобилю __________________, ___________ года выпуска,</text:p>
      <text:p text:style-name="Preformatted_20_Text"><text:s text:c="30"/>(марка, модель)</text:p>
      <text:p text:style-name="Preformatted_20_Text"><text:s text:c="3"/></text:p>
      <text:p text:style-name="Preformatted_20_Text"><text:s text:c="4"/>гос. номер ______________, принадлежащему мне на праве собственности,</text:p>
      <text:p text:style-name="Preformatted_20_Text"><text:s text:c="4"/>были причинены значительные механические <text:s/>повреждения, <text:s/>в <text:s/>том <text:s/>числе</text:p>
      <text:p text:style-name="Preformatted_20_Text"><text:s text:c="4"/>были повреждены: 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21"/>(подробно перечислить повреждения)</text:p>
      <text:p text:style-name="Preformatted_20_Text"><text:s text:c="3"/></text:p>
      <text:p text:style-name="Preformatted_20_Text"><text:s text:c="9"/>Указанное дорожно-транспортное <text:s text:c="3"/>происшествие <text:s text:c="3"/>произошло <text:s text:c="2"/>на</text:p>
      <text:p text:style-name="Preformatted_20_Text"><text:s text:c="4"/>_______________________________ г. _________________ по вине водителя</text:p>
      <text:p text:style-name="Preformatted_20_Text"><text:s text:c="4"/>____________________________________________________________________,</text:p>
      <text:p text:style-name="Preformatted_20_Text"><text:s text:c="8"/>(фамилия, и.о., наименование организации, которой принадлежит</text:p>
      <text:p text:style-name="Preformatted_20_Text"><text:s text:c="33"/>автомобиль)</text:p>
      <text:p text:style-name="Preformatted_20_Text"><text:s text:c="3"/></text:p>
      <text:p text:style-name="Preformatted_20_Text"><text:s text:c="4"/>который, управляя автомобилем _______________, гос. номер __________,</text:p>
      <text:p text:style-name="Preformatted_20_Text"><text:s text:c="34"/>(марка, модель)</text:p>
      <text:p text:style-name="Preformatted_20_Text"><text:s text:c="3"/></text:p>
      <text:p text:style-name="Preformatted_20_Text"><text:s text:c="4"/>принадлежащим ______________________________________, нарушил правила</text:p>
      <text:p text:style-name="Preformatted_20_Text"><text:s text:c="24"/>(наименование организации)</text:p>
      <text:p text:style-name="Preformatted_20_Text"><text:s text:c="3"/></text:p>
      <text:p text:style-name="Preformatted_20_Text"><text:s text:c="4"/>дорожного движения <text:s/>и _______________________________________________</text:p>
      <text:p text:style-name="Preformatted_20_Text"><text:s text:c="37"/>(последствия нарушения)</text:p>
      <text:p text:style-name="Preformatted_20_Text"><text:s text:c="4"/>____________________________________________________________________.</text:p>
      <text:p text:style-name="Preformatted_20_Text"><text:s text:c="4"/>(справка ___ отдела ГАИ УВД _________________________________________</text:p>
      <text:p text:style-name="Preformatted_20_Text"><text:s text:c="4"/>г. ____________ Nо. ______ от "___"________ 199_ года). <text:s/>В результате</text:p>
      <text:p text:style-name="Preformatted_20_Text"><text:s text:c="4"/>неправомерных действий водителя ______________________________, я был</text:p>
      <text:p text:style-name="Preformatted_20_Text"><text:s text:c="4"/>вынужден в течение _______________________ заниматься его ремонтом. В</text:p>
      <text:p text:style-name="Preformatted_20_Text"><text:s text:c="4"/>связи с имевшим место дорожно-транспортным происшествием мне пришлось</text:p>
      <text:p text:style-name="Preformatted_20_Text"><text:s text:c="4"/>понести большие <text:s text:c="2"/>материальные <text:s text:c="2"/>затраты. <text:s text:c="2"/>В <text:s/>частности, <text:s/>мной <text:s/>были</text:p>
      <text:p text:style-name="Preformatted_20_Text"><text:s text:c="4"/>израсходованы <text:s/>следующие <text:s/>суммы:</text:p>
      <text:p text:style-name="Preformatted_20_Text"><text:s text:c="9"/>1. _____________________________________________________________</text:p>
      <text:p text:style-name="Preformatted_20_Text"><text:s text:c="13"/>(перечислить на ремонт каких деталей, узлов какие суммы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5"/>(цифрами и прописью) были израсходованы, указать подтверждающие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8"/>затраты документы (заключения, извещения, квитанции и т.д.))</text:p>
      <text:p text:style-name="Preformatted_20_Text"><text:s text:c="3"/></text:p>
      <text:p text:style-name="Preformatted_20_Text"><text:s text:c="9"/>2. _____________________________________________________________</text:p>
      <text:p text:style-name="Preformatted_20_Text"><text:soft-page-break/><text:s text:c="4"/>_____________________________________________________________________</text:p>
      <text:p text:style-name="Preformatted_20_Text"><text:s text:c="9"/>3. 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Вместе с тем, причиненные мне убытки не ограничиваются указанной</text:p>
      <text:p text:style-name="Preformatted_20_Text"><text:s text:c="4"/>суммой. Ввиду <text:s text:c="2"/>большого <text:s text:c="2"/>объема <text:s/>дорогостоящих <text:s/>ремонтных <text:s/>работ <text:s/>и</text:p>
      <text:p text:style-name="Preformatted_20_Text"><text:s text:c="4"/>отсутствия достаточных денежных средств мне <text:s/>пришлось <text:s/>взять <text:s/>в <text:s/>долг</text:p>
      <text:p text:style-name="Preformatted_20_Text"><text:s text:c="4"/>сумму ______________ <text:s/>(______________________________________) рублей</text:p>
      <text:p text:style-name="Preformatted_20_Text"><text:s text:c="4"/>у гражданина _________________________________. Поскольку руководство</text:p>
      <text:p text:style-name="Preformatted_20_Text"><text:s text:c="21"/>(фамилия, имя, отчество)</text:p>
      <text:p text:style-name="Preformatted_20_Text"><text:s text:c="3"/></text:p>
      <text:p text:style-name="Preformatted_20_Text"><text:s text:c="4"/>____________________________________ поначалу <text:s/>обещало мне возместить</text:p>
      <text:p text:style-name="Preformatted_20_Text"><text:s text:c="4"/>(наименование организации-ответчика)</text:p>
      <text:p text:style-name="Preformatted_20_Text"><text:s text:c="3"/></text:p>
      <text:p text:style-name="Preformatted_20_Text"><text:s text:c="4"/>все мои затраты на <text:s/>ремонт <text:s/>машины <text:s/>после <text:s/>представления <text:s/>документов,</text:p>
      <text:p text:style-name="Preformatted_20_Text"><text:s text:c="4"/>подтверждающих <text:s/>эти затраты, _____________________________ согласился</text:p>
      <text:p text:style-name="Preformatted_20_Text"><text:s text:c="39"/>(фамилия, и.о.)</text:p>
      <text:p text:style-name="Preformatted_20_Text"><text:s text:c="3"/></text:p>
      <text:p text:style-name="Preformatted_20_Text"><text:s text:c="4"/>предоставить мне деньги без взимания процентов сроком до ____________</text:p>
      <text:p text:style-name="Preformatted_20_Text"><text:s text:c="4"/>( договор займа <text:s/>и копию в получении денег прилагаю). Однако несмотря</text:p>
      <text:p text:style-name="Preformatted_20_Text"><text:s text:c="4"/>на мои неоднократные обращения руководство __________________________</text:p>
      <text:p text:style-name="Preformatted_20_Text"><text:s text:c="4"/>отказалось добровольно <text:s text:c="3"/>возместить <text:s text:c="2"/>мои <text:s text:c="2"/>затраты, <text:s text:c="2"/>связанные <text:s text:c="2"/>с</text:p>
      <text:p text:style-name="Preformatted_20_Text"><text:s text:c="4"/>восстановлением автомобиля, стало ясно, что в обусловленный срок я не</text:p>
      <text:p text:style-name="Preformatted_20_Text"><text:s text:c="4"/>смогу вернуть взятые в долг деньги. Гр. _____________________________</text:p>
      <text:p text:style-name="Preformatted_20_Text"><text:s text:c="4"/>пошел мне навстречу, <text:s/>согласившись продлить срок займа, <text:s/>однако <text:s/>лишь</text:p>
      <text:p text:style-name="Preformatted_20_Text"><text:s text:c="4"/>при условии, <text:s/>если <text:s/>я <text:s/>буду <text:s/>выплачивать <text:s/>ему проценты за пользование</text:p>
      <text:p text:style-name="Preformatted_20_Text"><text:s text:c="4"/>займом. <text:s/>На сегодняшний день я уже уплатил ему ______________________</text:p>
      <text:p text:style-name="Preformatted_20_Text"><text:s text:c="4"/>(_____________________________) рублей <text:s text:c="2"/>в <text:s text:c="2"/>качестве <text:s text:c="2"/>процентов <text:s/>за</text:p>
      <text:p text:style-name="Preformatted_20_Text"><text:s text:c="4"/>пользование заемными <text:s/>средствами <text:s/>в <text:s/>соответствии <text:s/>с <text:s text:c="2"/>дополнительным</text:p>
      <text:p text:style-name="Preformatted_20_Text"><text:s text:c="4"/>соглашением к <text:s/>Договору. <text:s/>Кроме того, <text:s/>в связи с предстоящим судебным</text:p>
      <text:p text:style-name="Preformatted_20_Text"><text:s text:c="4"/>процессом я был вынужден прибегнуть к помощи адвоката, <text:s/>так как я сам</text:p>
      <text:p text:style-name="Preformatted_20_Text"><text:s text:c="4"/>юридического <text:s/>образования <text:s/>не <text:s/>имею <text:s/>и <text:s/>защитить свои права в суде не</text:p>
      <text:p text:style-name="Preformatted_20_Text"><text:s text:c="4"/>могу. В соответствии с договором, заключенным мной с ________________</text:p>
      <text:p text:style-name="Preformatted_20_Text"><text:s text:c="58"/>(наименование</text:p>
      <text:p text:style-name="Preformatted_20_Text"><text:s text:c="3"/></text:p>
      <text:p text:style-name="Preformatted_20_Text"><text:s text:c="4"/>____________________________, за подготовку искового заявления в суд,</text:p>
      <text:p text:style-name="Preformatted_20_Text"><text:s text:c="9"/>юридической фирмы)</text:p>
      <text:p text:style-name="Preformatted_20_Text"><text:s text:c="3"/></text:p>
      <text:p text:style-name="Preformatted_20_Text"><text:s text:c="4"/>представительство моих <text:s/>интересов <text:s/>в <text:s/>судебном <text:s/>заседании <text:s/>и <text:s/>другие,</text:p>
      <text:p text:style-name="Preformatted_20_Text"><text:s text:c="4"/>связанные с <text:s/>судебным <text:s/>процессом <text:s/>юридические услуги, <text:s/>я внес в кассу</text:p>
      <text:p text:style-name="Preformatted_20_Text"><text:s text:c="4"/>__________________________________ сумму в ___________ (_____________</text:p>
      <text:p text:style-name="Preformatted_20_Text"><text:s text:c="4"/>________________________________) рублей. <text:s/>Затраты, которые я понес в</text:p>
      <text:p text:style-name="Preformatted_20_Text"><text:s text:c="4"/>связи с выплатой процентов по <text:s/>займу <text:s/>и <text:s/>оплатой <text:s/>адвокатских <text:s/>услуг,</text:p>
      <text:p text:style-name="Preformatted_20_Text"><text:s text:c="4"/>составляющие на <text:s text:c="2"/>день <text:s text:c="2"/>подачи <text:s text:c="2"/>искового <text:s/>заявления _______________</text:p>
      <text:p text:style-name="Preformatted_20_Text"><text:s text:c="4"/>(________________________________) рублей, <text:s text:c="2"/>вызваны <text:s text:c="2"/>неправомерными</text:p>
      <text:p text:style-name="Preformatted_20_Text"><text:s text:c="4"/>действиями ответчика, <text:s text:c="2"/>который <text:s text:c="2"/>отказался <text:s text:c="2"/>добровольно <text:s/>возместить</text:p>
      <text:p text:style-name="Preformatted_20_Text"><text:s text:c="4"/>расходы по восстановлению моего разбитого в аварии автомобиля. <text:s/>Кроме</text:p>
      <text:p text:style-name="Preformatted_20_Text"><text:s text:c="4"/>того в соответствии с договором займа я должен буду выплатить _______</text:p>
      <text:p text:style-name="Preformatted_20_Text"><text:s text:c="4"/>________________________. еще ____________ (________________________)</text:p>
      <text:p text:style-name="Preformatted_20_Text"><text:s text:c="4"/>рублей в <text:s/>качестве <text:s/>доплаты <text:s/>процентов <text:s/>за <text:s/>пользование <text:s/>кредитом <text:s/>за</text:p>
      <text:p text:style-name="Preformatted_20_Text"><text:s text:c="4"/>______________________. Ущерб, который мне причинен, не исчерпывается</text:p>
      <text:p text:style-name="Preformatted_20_Text"><text:s text:c="4"/>материальными убытками. <text:s text:c="3"/>За <text:s text:c="3"/>нанесенный <text:s text:c="3"/>мне <text:s text:c="2"/>моральный <text:s text:c="2"/>вред</text:p>
      <text:p text:style-name="Preformatted_20_Text"><text:s text:c="4"/>противоправными действиями <text:s/>водителя <text:s/>________________________ <text:s/>прошу</text:p>
      <text:p text:style-name="Preformatted_20_Text"><text:s text:c="4"/>взыскать с <text:s/>________________________________ <text:s/>компенсацию <text:s/>в <text:s/>размере</text:p>
      <text:p text:style-name="Preformatted_20_Text"><text:s text:c="4"/>____________ (________________________) рублей. Всего причиненный мне</text:p>
      <text:p text:style-name="Preformatted_20_Text"><text:s text:c="4"/>материальный ущерб (без суммы компенсации морального вреда и с учетом</text:p>
      <text:p text:style-name="Preformatted_20_Text"><text:s text:c="4"/>расходов, которые я должен произвести в качестве выплаты процентов по</text:p>
      <text:p text:style-name="Preformatted_20_Text"><text:s text:c="4"/>договору займа ) составляет _____________ (_________________________)</text:p>
      <text:p text:style-name="Preformatted_20_Text"><text:s text:c="4"/>рублей. На основании изложенного, <text:s/>в соответствии со ст. <text:s/>15 <text:s/>ГК <text:s/>РФ,</text:p>
      <text:p text:style-name="Preformatted_20_Text"><text:s text:c="4"/>ст. ст. <text:s/>128, 131 Основ гражданского законодательства, руководствуясь</text:p>
      <text:p text:style-name="Preformatted_20_Text"><text:s text:c="4"/>ст. ст.91, 117, 129 ГПК РСФСР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oft-page-break/><text:s text:c="9"/>1. Взыскать с ответчика - _______________________ - в мою пользу</text:p>
      <text:p text:style-name="Preformatted_20_Text"><text:s text:c="4"/>следующие суммы:</text:p>
      <text:p text:style-name="Preformatted_20_Text"><text:s text:c="9"/>- ______________ (____________________________________) рублей -</text:p>
      <text:p text:style-name="Preformatted_20_Text"><text:s text:c="4"/>расходы, связанные с ремонтом и восстановлением автомобиля;</text:p>
      <text:p text:style-name="Preformatted_20_Text"><text:s text:c="9"/>- ______________ (____________________________________) рублей -</text:p>
      <text:p text:style-name="Preformatted_20_Text"><text:s text:c="4"/>денежные суммы, выплаченные гражданину ______________________________</text:p>
      <text:p text:style-name="Preformatted_20_Text"><text:s text:c="4"/>в качестве процентов за пользованием заемными средствами;</text:p>
      <text:p text:style-name="Preformatted_20_Text"><text:s text:c="9"/>- ______________ (____________________________________) рублей -</text:p>
      <text:p text:style-name="Preformatted_20_Text"><text:s text:c="4"/>сумма, которую я должен буду уплатить ____________________ в качестве</text:p>
      <text:p text:style-name="Preformatted_20_Text"><text:s text:c="4"/>доплаты за <text:s/>пользование займом за период с _________ по ____________;</text:p>
      <text:p text:style-name="Preformatted_20_Text"><text:s text:c="9"/>- ______________ (____________________________________) рублей -</text:p>
      <text:p text:style-name="Preformatted_20_Text"><text:s text:c="4"/>оплата <text:s text:c="2"/>услуг <text:s text:c="2"/>Юридической фирмы ________________________________;</text:p>
      <text:p text:style-name="Preformatted_20_Text"><text:s text:c="9"/>- ______________ (____________________________________) рублей -</text:p>
      <text:p text:style-name="Preformatted_20_Text"><text:s text:c="4"/>компенсация морального ущерба.</text:p>
      <text:p text:style-name="Preformatted_20_Text"><text:s text:c="9"/>Всего прошу взыскать с ответчика - ______________ (_____________</text:p>
      <text:p text:style-name="Preformatted_20_Text"><text:s text:c="4"/>________________________________) рублей.</text:p>
      <text:p text:style-name="Preformatted_20_Text"><text:s text:c="9"/>2. Кроме того, прошу взыскать с ответчика - __________________ -</text:p>
      <text:p text:style-name="Preformatted_20_Text"><text:s text:c="4"/>_____________ (___________________________) рублей - сумму уплаченной</text:p>
      <text:p text:style-name="Preformatted_20_Text"><text:s text:c="4"/>госпошлины.</text:p>
      <text:p text:style-name="Preformatted_20_Text"><text:s text:c="3"/></text:p>
      <text:p text:style-name="Preformatted_20_Text"><text:s text:c="4"/>"__"__________ 199_ г. <text:s text:c="24"/>Истец ________________</text:p>
      <text:p text:style-name="Preformatted_20_Text"><text:s text:c="60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8" meta:word-count="688" meta:character-count="8446" meta:non-whitespace-character-count="6329"/>
    <meta:generator>LibreOffice/3.4$Unix LibreOffice_project/340m1$Build-302</meta:generator>
  </office:meta>
</office:document-meta>
</file>