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h text:style-name="P4" text:outline-level="1">Должностная инструкция заведующего складом торгового предприятия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1"><text:span text:style-name="T1"><text:s text:c="5"/></text:span>1.1.<text:span text:style-name="T1"> </text:span>Заведующий<text:span text:style-name="T1"> <text:s/></text:span>складом<text:span text:style-name="T1"> </text:span>торгового<text:span text:style-name="T1"> </text:span>предприятия<text:span text:style-name="T1"> </text:span>относится<text:span text:style-name="T1"> </text:span>к<text:span text:style-name="T1"> </text:span>категории</text:p>
      <text:p text:style-name="P1">руководителей.</text:p>
      <text:p text:style-name="P1"><text:span text:style-name="T1"><text:s text:c="5"/></text:span>1.2.<text:span text:style-name="T1"> </text:span>На<text:span text:style-name="T1"> <text:s text:c="2"/></text:span>должность<text:span text:style-name="T1"> <text:s text:c="2"/></text:span>заведующего<text:span text:style-name="T1"> <text:s text:c="2"/></text:span>складом<text:span text:style-name="T1"> <text:s text:c="2"/></text:span>торгового<text:span text:style-name="T1"> <text:s/></text:span>предприятия</text:p>
      <text:p text:style-name="P1">назначается<text:span text:style-name="T1"> </text:span>лицо,<text:span text:style-name="T1"> <text:s/></text:span>имеющее<text:span text:style-name="T1"> </text:span>среднее<text:span text:style-name="T1"> </text:span>профессиональное<text:span text:style-name="T1"> <text:s/></text:span>образование<text:span text:style-name="T1"> <text:s/></text:span>и<text:span text:style-name="T1"> <text:s/></text:span>стаж</text:p>
      <text:p text:style-name="P1">работы<text:span text:style-name="T1"> </text:span>по<text:span text:style-name="T1"> <text:s/></text:span>специальности<text:span text:style-name="T1"> <text:s/></text:span>не<text:span text:style-name="T1"> <text:s/></text:span>менее<text:span text:style-name="T1"> <text:s/></text:span>1<text:span text:style-name="T1"> <text:s/></text:span>года<text:span text:style-name="T1"> <text:s/></text:span>или<text:span text:style-name="T1"> <text:s/></text:span>среднее<text:span text:style-name="T1"> </text:span>(полное)<text:span text:style-name="T1"> </text:span>общее</text:p>
      <text:p text:style-name="P1"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заведующего<text:span text:style-name="T1"> <text:s text:c="2"/></text:span>складом<text:span text:style-name="T1"> <text:s text:c="2"/></text:span>торгового</text:p>
      <text:p text:style-name="P1">предприятия<text:span text:style-name="T1"> </text:span>и<text:span text:style-name="T1"> <text:s/></text:span>освобождение<text:span text:style-name="T1"> <text:s/></text:span>от<text:span text:style-name="T1"> <text:s/></text:span>нее<text:span text:style-name="T1"> <text:s/></text:span>производится<text:span text:style-name="T1"> <text:s text:c="2"/></text:span>приказом<text:span text:style-name="T1"> <text:s text:c="2"/></text:span>директора</text:p>
      <text:p text:style-name="P1">предприятия<text:span text:style-name="T1"> </text:span>по<text:span text:style-name="T1"> </text:span>представлению<text:span text:style-name="T1"> </text:span>___________________________________________.</text:p>
      <text:p text:style-name="P1"><text:span text:style-name="T1"><text:s text:c="5"/></text:span>1.4.<text:span text:style-name="T1"> </text:span>Заведующий<text:span text:style-name="T1"> </text:span>складом<text:span text:style-name="T1"> </text:span>торгового<text:span text:style-name="T1"> </text:span>предприятия<text:span text:style-name="T1"> </text:span>должен<text:span text:style-name="T1"> </text:span>знать:</text:p>
      <text:p text:style-name="P1"><text:span text:style-name="T1"><text:s text:c="5"/></text:span>-<text:span text:style-name="T1"> </text:span>нормативные<text:span text:style-name="T1"> <text:s/></text:span>и<text:span text:style-name="T1"> <text:s/></text:span>методические<text:span text:style-name="T1"> <text:s/></text:span>материалы<text:span text:style-name="T1"> <text:s/></text:span>по<text:span text:style-name="T1"> <text:s/></text:span>вопросам<text:span text:style-name="T1"> <text:s/></text:span>организации</text:p>
      <text:p text:style-name="P1">складского<text:span text:style-name="T1"> </text:span>хозяйства;</text:p>
      <text:p text:style-name="P1"><text:span text:style-name="T1"><text:s text:c="5"/></text:span>-<text:span text:style-name="T1"> </text:span>стандарты<text:span text:style-name="T1"> </text:span>и<text:span text:style-name="T1"> </text:span>технические<text:span text:style-name="T1"> </text:span>условия<text:span text:style-name="T1"> </text:span>на<text:span text:style-name="T1"> </text:span>хранение<text:span text:style-name="T1"> </text:span>товаров;</text:p>
      <text:p text:style-name="P1"><text:span text:style-name="T1"><text:s text:c="5"/></text:span>-<text:span text:style-name="T1"> </text:span>виды,<text:span text:style-name="T1"> <text:s text:c="3"/></text:span>размеры,<text:span text:style-name="T1"> <text:s text:c="2"/></text:span>марки,<text:span text:style-name="T1"> <text:s text:c="2"/></text:span>сортность<text:span text:style-name="T1"> <text:s text:c="2"/></text:span>и<text:span text:style-name="T1"> <text:s text:c="2"/></text:span>другие<text:span text:style-name="T1"> <text:s text:c="2"/></text:span>качественные</text:p>
      <text:p text:style-name="P1">характеристики<text:span text:style-name="T1"> </text:span>товаров<text:span text:style-name="T1"> </text:span>и<text:span text:style-name="T1"> </text:span>нормы<text:span text:style-name="T1"> </text:span>их<text:span text:style-name="T1"> </text:span>расхода;</text:p>
      <text:p text:style-name="P1"><text:span text:style-name="T1"><text:s text:c="5"/></text:span>-<text:span text:style-name="T1"> </text:span>организацию<text:span text:style-name="T1"> </text:span>погрузочно-разгрузочных<text:span text:style-name="T1"> </text:span>работ;</text:p>
      <text:p text:style-name="P1"><text:span text:style-name="T1"><text:s text:c="5"/></text:span>-<text:span text:style-name="T1"> </text:span>правила<text:span text:style-name="T1"> </text:span>и<text:span text:style-name="T1"> </text:span>порядок<text:span text:style-name="T1"> </text:span>хранения<text:span text:style-name="T1"> <text:s/></text:span>и<text:span text:style-name="T1"> <text:s/></text:span>складирования<text:span text:style-name="T1"> <text:s/></text:span>товаров,<text:span text:style-name="T1"> </text:span>положения<text:span text:style-name="T1"> </text:span>и</text:p>
      <text:p text:style-name="P1">инструкции<text:span text:style-name="T1"> </text:span>по<text:span text:style-name="T1"> </text:span>их<text:span text:style-name="T1"> </text:span>учету;</text:p>
      <text:p text:style-name="P1"><text:span text:style-name="T1"><text:s text:c="5"/></text:span>-<text:span text:style-name="T1"> </text:span>условия<text:span text:style-name="T1"> </text:span>договоров<text:span text:style-name="T1"> <text:s/></text:span>на<text:span text:style-name="T1"> <text:s/></text:span>перевозку<text:span text:style-name="T1"> <text:s/></text:span>и<text:span text:style-name="T1"> <text:s/></text:span>хранение<text:span text:style-name="T1"> <text:s/></text:span>грузов,<text:span text:style-name="T1"> <text:s/></text:span>на<text:span text:style-name="T1"> <text:s/></text:span>аренду</text:p>
      <text:p text:style-name="P1">складских<text:span text:style-name="T1"> </text:span>помещений<text:span text:style-name="T1"> </text:span>и<text:span text:style-name="T1"> </text:span>оборудования;</text:p>
      <text:p text:style-name="P1"><text:span text:style-name="T1"><text:s text:c="5"/></text:span>-<text:span text:style-name="T1"> </text:span>порядок<text:span text:style-name="T1"> </text:span>расчетов<text:span text:style-name="T1"> </text:span>за<text:span text:style-name="T1"> </text:span>оказанные<text:span text:style-name="T1"> </text:span>услуги<text:span text:style-name="T1"> </text:span>и<text:span text:style-name="T1"> </text:span>выполненные<text:span text:style-name="T1"> </text:span>работы;</text:p>
      <text:p text:style-name="P1"><text:span text:style-name="T1"><text:s text:c="5"/></text:span>-<text:span text:style-name="T1"> </text:span>правила<text:span text:style-name="T1"> </text:span>эксплуатации<text:span text:style-name="T1"> </text:span>средств<text:span text:style-name="T1"> </text:span>вычислительной<text:span text:style-name="T1"> </text:span>техники,<text:span text:style-name="T1"> <text:s/></text:span>коммуникаций</text:p>
      <text:p text:style-name="P1">и<text:span text:style-name="T1"> </text:span>связи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1"><text:soft-page-break/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Заведующий<text:span text:style-name="T1"> <text:s text:c="2"/></text:span>складом<text:span text:style-name="T1"> <text:s text:c="3"/></text:span>торгового<text:span text:style-name="T1"> <text:s text:c="3"/></text:span>предприятия<text:span text:style-name="T1"> <text:s text:c="3"/></text:span>подчиняется</text:p>
      <text:p text:style-name="P1">непосредственно<text:span text:style-name="T1"> </text:span>________________________________________________________.</text:p>
      <text:p text:style-name="P1"><text:span text:style-name="T1"><text:s text:c="13"/></text:span>(заведующему<text:span text:style-name="T1"> </text:span>торговым<text:span text:style-name="T1"> </text:span>предприятием;<text:span text:style-name="T1"> </text:span>иному<text:span text:style-name="T1"> </text:span>должностному<text:span text:style-name="T1"> </text:span>лицу)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заведующего<text:span text:style-name="T1"> </text:span>складом<text:span text:style-name="T1"> <text:s/></text:span>торгового<text:span text:style-name="T1"> <text:s/></text:span>предприятия</text:p>
      <text:p text:style-name="P1">(командировка,<text:span text:style-name="T1"> <text:s text:c="2"/></text:span>отпуск,<text:span text:style-name="T1"> <text:s text:c="2"/></text:span>болезнь<text:span text:style-name="T1"> <text:s text:c="2"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/text:p>
      <text:p text:style-name="P1">заместитель<text:span text:style-name="T1"> </text:span>(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/text:span>установленном</text:p>
      <text:p text:style-name="P1">порядке),<text:span text:style-name="T1"> <text:s text:c="3"/></text:span>который<text:span text:style-name="T1"> <text:s text:c="3"/></text:span>приобретает<text:span text:style-name="T1"> <text:s text:c="2"/></text:span>соответствующие<text:span text:style-name="T1"> <text:s text:c="2"/></text:span>права<text:span text:style-name="T1"> <text:s text:c="2"/></text:span>и<text:span text:style-name="T1"> <text:s text:c="2"/></text:span>несет</text:p>
      <text:p text:style-name="P1">ответственность<text:span text:style-name="T1"> <text:s text:c="2"/></text:span>за<text:span text:style-name="T1"> <text:s text:c="2"/></text:span>надлежащее<text:span text:style-name="T1"> <text:s text:c="2"/></text:span>выполнение<text:span text:style-name="T1"> <text:s text:c="2"/></text:span>возложенных<text:span text:style-name="T1"> <text:s text:c="2"/></text:span>на<text:span text:style-name="T1"> <text:s text:c="3"/></text:span>него</text:p>
      <text:p text:style-name="P1"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1"><text:span text:style-name="T1"><text:s text:c="5"/></text:span>Заведующий<text:span text:style-name="T1"> </text:span>складом<text:span text:style-name="T1"> </text:span>торгового<text:span text:style-name="T1"> </text:span>предприятия:</text:p>
      <text:p text:style-name="P1"><text:span text:style-name="T1"><text:s text:c="5"/></text:span>2.1.<text:span text:style-name="T1"> </text:span>Руководит<text:span text:style-name="T1"> </text:span>работой<text:span text:style-name="T1"> </text:span>склада<text:span text:style-name="T1"> </text:span>по<text:span text:style-name="T1"> </text:span>приему,<text:span text:style-name="T1"> </text:span>хранению<text:span text:style-name="T1"> </text:span>и<text:span text:style-name="T1"> </text:span>отпуску<text:span text:style-name="T1"> </text:span>товаров,</text:p>
      <text:p text:style-name="P1">по<text:span text:style-name="T1"> </text:span>их<text:span text:style-name="T1"> </text:span>размещению<text:span text:style-name="T1"> </text:span>с<text:span text:style-name="T1"> </text:span>учетом<text:span text:style-name="T1"> </text:span>наиболее<text:span text:style-name="T1"> </text:span>рационального<text:span text:style-name="T1"> </text:span>использования<text:span text:style-name="T1"> <text:s/></text:span>складских</text:p>
      <text:p text:style-name="P1">площадей,<text:span text:style-name="T1"> </text:span>облегчения<text:span text:style-name="T1"> </text:span>и<text:span text:style-name="T1"> </text:span>ускорения<text:span text:style-name="T1"> </text:span>поиска<text:span text:style-name="T1"> </text:span>необходимых<text:span text:style-name="T1"> </text:span>товаров.</text:p>
      <text:p text:style-name="P1"><text:span text:style-name="T1"><text:s text:c="5"/></text:span>2.2.<text:span text:style-name="T1"> </text:span>Обеспечивает<text:span text:style-name="T1"> </text:span>сохранность<text:span text:style-name="T1"> </text:span>складируемых<text:span text:style-name="T1"> </text:span>товаров.</text:p>
      <text:p text:style-name="P1"><text:span text:style-name="T1"><text:s text:c="5"/></text:span>2.3.<text:span text:style-name="T1"> </text:span>Обеспечивает<text:span text:style-name="T1"> </text:span>соблюдение<text:span text:style-name="T1"> </text:span>режимов<text:span text:style-name="T1"> </text:span>хранения.</text:p>
      <text:p text:style-name="P1"><text:span text:style-name="T1"><text:s text:c="5"/></text:span>2.4.<text:span text:style-name="T1"> </text:span>Организует<text:span text:style-name="T1"> </text:span>работы<text:span text:style-name="T1"> </text:span>по<text:span text:style-name="T1"> </text:span>распаковке<text:span text:style-name="T1"> </text:span>товаров<text:span text:style-name="T1"> </text:span>и<text:span text:style-name="T1"> </text:span>подготовке<text:span text:style-name="T1"> </text:span>к<text:span text:style-name="T1"> </text:span>продаже.</text:p>
      <text:p text:style-name="P1"><text:span text:style-name="T1"><text:s text:c="5"/></text:span>2.5.<text:span text:style-name="T1"> </text:span>Готовит<text:span text:style-name="T1"> </text:span>места<text:span text:style-name="T1"> </text:span>для<text:span text:style-name="T1"> </text:span>принятия<text:span text:style-name="T1"> </text:span>поступивших<text:span text:style-name="T1"> </text:span>грузов.</text:p>
      <text:p text:style-name="P1"><text:span text:style-name="T1"><text:s text:c="5"/></text:span>2.6.<text:span text:style-name="T1"> </text:span>Организует<text:span text:style-name="T1"> </text:span>проведение<text:span text:style-name="T1"> </text:span>погрузочно-разгрузочных<text:span text:style-name="T1"> </text:span>работ<text:span text:style-name="T1"> </text:span>на<text:span text:style-name="T1"> </text:span>складе<text:span text:style-name="T1"> </text:span>с</text:p>
      <text:p text:style-name="P1">соблюдением<text:span text:style-name="T1"> </text:span>правил<text:span text:style-name="T1"> </text:span>охраны<text:span text:style-name="T1"> </text:span>труда,<text:span text:style-name="T1"> <text:s/></text:span>техники<text:span text:style-name="T1"> </text:span>безопасности,<text:span text:style-name="T1"> <text:s/></text:span>производственной</text:p>
      <text:p text:style-name="P1">санитарии<text:span text:style-name="T1"> </text:span>и<text:span text:style-name="T1"> </text:span>противопожарной<text:span text:style-name="T1"> </text:span>защиты.</text:p>
      <text:p text:style-name="P1"><text:span text:style-name="T1"><text:s text:c="5"/></text:span>2.7.<text:span text:style-name="T1"> </text:span>Обеспечивает<text:span text:style-name="T1"> </text:span>сбор,<text:span text:style-name="T1"> </text:span>хранение<text:span text:style-name="T1"> </text:span>и<text:span text:style-name="T1"> </text:span>своевременный<text:span text:style-name="T1"> </text:span>возврат<text:span text:style-name="T1"> </text:span>поставщикам</text:p>
      <text:p text:style-name="P1">многооборотной<text:span text:style-name="T1"> </text:span>тары.</text:p>
      <text:p text:style-name="P1"><text:span text:style-name="T1"><text:s text:c="5"/></text:span>2.8.<text:span text:style-name="T1"> </text:span>Осуществляет<text:span text:style-name="T1"> <text:s text:c="2"/></text:span>руководство<text:span text:style-name="T1"> <text:s/></text:span>отбором<text:span text:style-name="T1"> <text:s/></text:span>товаров<text:span text:style-name="T1"> <text:s/></text:span>и<text:span text:style-name="T1"> <text:s/></text:span>подачей<text:span text:style-name="T1"> <text:s/></text:span>их<text:span text:style-name="T1"> <text:s/></text:span>в</text:p>
      <text:p text:style-name="P1">торговые<text:span text:style-name="T1"> </text:span>залы<text:span text:style-name="T1"> </text:span>предприятия.</text:p>
      <text:p text:style-name="P1"><text:span text:style-name="T1"><text:s text:c="5"/></text:span>2.9.<text:span text:style-name="T1"> </text:span>Обеспечивает<text:span text:style-name="T1"> <text:s text:c="3"/></text:span>комплектацию<text:span text:style-name="T1"> <text:s text:c="3"/></text:span>партий<text:span text:style-name="T1"> <text:s text:c="2"/></text:span>товаров<text:span text:style-name="T1"> <text:s text:c="2"/></text:span>по<text:span text:style-name="T1"> <text:s text:c="2"/></text:span>заявкам</text:p>
      <text:p text:style-name="P1">покупателей.</text:p>
      <text:p text:style-name="P1"><text:span text:style-name="T1"><text:s text:c="5"/></text:span>2.10.<text:span text:style-name="T1"> </text:span>Ведет<text:span text:style-name="T1"> </text:span>учет<text:span text:style-name="T1"> </text:span>складских<text:span text:style-name="T1"> </text:span>операций.</text:p>
      <text:p text:style-name="P1"><text:span text:style-name="T1"><text:s text:c="5"/></text:span>2.11.<text:span text:style-name="T1"> </text:span>Обеспечивает<text:span text:style-name="T1"> <text:s text:c="2"/></text:span>выполнение<text:span text:style-name="T1"> <text:s text:c="2"/></text:span>правил<text:span text:style-name="T1"> <text:s text:c="3"/></text:span>оформления<text:span text:style-name="T1"> <text:s text:c="3"/></text:span>и<text:span text:style-name="T1"> <text:s text:c="3"/></text:span>сдачи</text:p>
      <text:p text:style-name="P1">приходо-расходных<text:span text:style-name="T1"> </text:span>документов.</text:p>
      <text:p text:style-name="P1"><text:span text:style-name="T1"><text:s text:c="5"/></text:span>2.12.<text:span text:style-name="T1"> </text:span>Составляет<text:span text:style-name="T1"> </text:span>установленную<text:span text:style-name="T1"> </text:span>отчетность.</text:p>
      <text:p text:style-name="P1"><text:span text:style-name="T1"><text:s text:c="5"/></text:span>2.13.<text:span text:style-name="T1"> </text:span>Следит<text:span text:style-name="T1"> <text:s/></text:span>за<text:span text:style-name="T1"> <text:s/></text:span>наличием<text:span text:style-name="T1"> <text:s/></text:span>и<text:span text:style-name="T1"> <text:s/></text:span>исправностью<text:span text:style-name="T1"> </text:span>противопожарных<text:span text:style-name="T1"> </text:span>средств,</text:p>
      <text:p text:style-name="P1">состоянием<text:span text:style-name="T1"> </text:span>помещений,<text:span text:style-name="T1"> <text:s/></text:span>оборудования<text:span text:style-name="T1"> </text:span>и<text:span text:style-name="T1"> </text:span>инвентаря<text:span text:style-name="T1"> </text:span>на<text:span text:style-name="T1"> </text:span>складе<text:span text:style-name="T1"> </text:span>и<text:span text:style-name="T1"> <text:s/></text:span>обеспечивает</text:p>
      <text:p text:style-name="P1">их<text:span text:style-name="T1"> </text:span>своевременный<text:span text:style-name="T1"> </text:span>ремонт.</text:p>
      <text:p text:style-name="P1"><text:span text:style-name="T1"><text:s text:c="5"/></text:span>2.14.<text:span text:style-name="T1"> </text:span>Участвует<text:span text:style-name="T1"> <text:s/></text:span>в<text:span text:style-name="T1"> <text:s/></text:span>проведении<text:span text:style-name="T1"> <text:s/></text:span>инвентаризаций<text:span text:style-name="T1"> <text:s/></text:span>товарно-материальных</text:p>
      <text:p text:style-name="P1">ценностей.</text:p>
      <text:p text:style-name="P1"><text:span text:style-name="T1"><text:s text:c="5"/></text:span>2.15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1"><text:span text:style-name="T1"><text:s text:c="5"/></text:span>Заведующий<text:span text:style-name="T1"> </text:span>складом<text:span text:style-name="T1"> </text:span>торгового<text:span text:style-name="T1"> </text:span>предприятия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предприятия<text:span text:style-name="T1"> </text:span>предложения<text:span text:style-name="T1"> </text:span>по</text:p>
      <text:p text:style-name="P1">совершенствованию<text:span text:style-name="T1"> </text:span>работы<text:span text:style-name="T1"> <text:s/></text:span>склада<text:span text:style-name="T1"> <text:s text:c="2"/></text:span>и<text:span text:style-name="T1"> <text:s text:c="2"/></text:span>других<text:span text:style-name="T1"> <text:s text:c="2"/></text:span>подразделений<text:span text:style-name="T1"> <text:s text:c="2"/></text:span>торгового</text:p>
      <text:p text:style-name="P1">предприятия,<text:span text:style-name="T1"> </text:span>связанных<text:span text:style-name="T1"> </text:span>с<text:span text:style-name="T1"> </text:span>функциональной<text:span text:style-name="T1"> </text:span>деятельностью<text:span text:style-name="T1"> </text:span>склада.</text:p>
      <text:p text:style-name="P1"><text:span text:style-name="T1"><text:s text:c="5"/></text:span>3.3.<text:span text:style-name="T1"> </text:span>В<text:span text:style-name="T1"> <text:s text:c="6"/></text:span>пределах<text:span text:style-name="T1"> <text:s text:c="6"/></text:span>своей<text:span text:style-name="T1"> <text:s text:c="7"/></text:span>компетенции<text:span text:style-name="T1"> <text:s text:c="7"/></text:span>сообщать</text:p>
      <text:p text:style-name="P1">_________________________________________________________________________</text:p>
      <text:p text:style-name="P1">(директору<text:span text:style-name="T1"> </text:span>торгового<text:span text:style-name="T1"> <text:s/></text:span>предприятия;<text:span text:style-name="T1"> <text:s/></text:span>заведующему<text:span text:style-name="T1"> <text:s/></text:span>торговым<text:span text:style-name="T1"> <text:s text:c="2"/></text:span>предприятием;</text:p>
      <text:p text:style-name="P1">иному<text:span text:style-name="T1"> <text:s/></text:span>должностному<text:span text:style-name="T1"> <text:s/></text:span>лицу)</text:p>
      <text:p text:style-name="P1">о<text:span text:style-name="T1"> </text:span>всех<text:span text:style-name="T1"> <text:s/></text:span>выявленных<text:span text:style-name="T1"> <text:s/></text:span>в<text:span text:style-name="T1"> <text:s/></text:span>процессе<text:span text:style-name="T1"> <text:s/></text:span>осуществления<text:span text:style-name="T1"> <text:s/></text:span>должностных<text:span text:style-name="T1"> <text:s/></text:span>обязанностей</text:p>
      <text:p text:style-name="P1">недостатках<text:span text:style-name="T1"> </text:span>в<text:span text:style-name="T1"> </text:span>деятельности<text:span text:style-name="T1"> </text:span>предприятия<text:span text:style-name="T1"> </text:span>(его<text:span text:style-name="T1"> </text:span>структурных<text:span text:style-name="T1"> </text:span>подразделениях)<text:span text:style-name="T1"> </text:span>и</text:p>
      <text:p text:style-name="P1"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1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1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1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1">разрешения<text:span text:style-name="T1"> </text:span>руководства<text:span text:style-name="T1"> </text:span>предприятия).</text:p>
      <text:p text:style-name="P1"><text:soft-page-break/><text:span text:style-name="T1"><text:s text:c="5"/></text:span>3.5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предприятия<text:span text:style-name="T1"> <text:s/></text:span>представления</text:p>
      <text:p text:style-name="P1">о<text:span text:style-name="T1"> <text:s text:c="2"/></text:span>назначении,<text:span text:style-name="T1"> <text:s/></text:span>перемещении<text:span text:style-name="T1"> <text:s/></text:span>и<text:span text:style-name="T1"> <text:s/></text:span>освобождении<text:span text:style-name="T1"> <text:s/></text:span>от<text:span text:style-name="T1"> <text:s/></text:span>занимаемых<text:span text:style-name="T1"> <text:s/></text:span>должностей</text:p>
      <text:p text:style-name="P1">работников<text:span text:style-name="T1"> </text:span>склада;<text:span text:style-name="T1"> <text:s text:c="2"/></text:span>предложения<text:span text:style-name="T1"> <text:s/></text:span>о<text:span text:style-name="T1"> <text:s/></text:span>поощрении<text:span text:style-name="T1"> <text:s/></text:span>отличившихся<text:span text:style-name="T1"> <text:s/></text:span>работников,</text:p>
      <text:p text:style-name="P1">наложении<text:span text:style-name="T1"> <text:s/></text:span>взысканий<text:span text:style-name="T1"> <text:s text:c="2"/></text:span>на<text:span text:style-name="T1"> <text:s text:c="2"/></text:span>нарушителей<text:span text:style-name="T1"> <text:s text:c="2"/></text:span>производственной<text:span text:style-name="T1"> <text:s text:c="2"/></text:span>и<text:span text:style-name="T1"> <text:s text:c="2"/></text:span>трудовой</text:p>
      <text:p text:style-name="P1">дисциплины.</text:p>
      <text:p text:style-name="P1"><text:span text:style-name="T1"><text:s text:c="5"/></text:span>3.6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7.<text:span text:style-name="T1"> </text:span>Требовать<text:span text:style-name="T1"> </text:span>от<text:span text:style-name="T1"> </text:span>администрации<text:span text:style-name="T1"> 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8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1"><text:span text:style-name="T1"><text:s text:c="5"/></text:span>Заведующий<text:span text:style-name="T1"> </text:span>складом<text:span text:style-name="T1"> </text:span>торгового<text:span text:style-name="T1"> </text:span>предприятия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21:00</meta:creation-date>
    <dc:creator>Admin</dc:creator>
    <dc:date>2009-12-11T16:21:00</dc:date>
    <meta:editing-cycles>2</meta:editing-cycles>
    <meta:editing-duration>PT1M</meta:editing-duration>
    <meta:document-statistic meta:table-count="0" meta:image-count="0" meta:object-count="0" meta:page-count="4" meta:paragraph-count="185" meta:word-count="762" meta:character-count="8625" meta:non-whitespace-character-count="639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