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терапевта подросткового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терапевта подросткового.</text:p>
      <text:p text:style-name="P4">2. На должность врача-терапевта подросткового назначается лицо, имеющее высшее медицинское образование, прошедшее послевузовскую подготовку или специализацию по специальности "Терапия".</text:p>
      <text:p text:style-name="P4">3. Врач-терапевт подростковый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терапевт подростковый должен знать современные методы профилактики, диагностики, лечения и реабилитации; содержание и разделы терапии как самостоятельной клинической дисциплины; задачи, организацию, структуру, штаты и оснащение терапевт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терапевтической службы; методы и порядок контроля ее деятельности.</text:p>
      <text:p text:style-name="P4">4. Врач-терапевт подростковый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терапевт подростковый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терапевт подростковый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терапевт подростковый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терапевт подростковый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терапевт подростковый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52:00</meta:creation-date>
    <dc:creator>Admin</dc:creator>
    <dc:date>2009-12-15T22:52:00</dc:date>
    <meta:editing-cycles>2</meta:editing-cycles>
    <meta:editing-duration>PT1M</meta:editing-duration>
    <meta:document-statistic meta:table-count="0" meta:image-count="0" meta:object-count="0" meta:page-count="4" meta:paragraph-count="38" meta:word-count="898" meta:character-count="8516" meta:non-whitespace-character-count="7640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