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В судебную коллегию по гражданским делам</text:p>
      <text:p text:style-name="Preformatted_20_Text"><text:s text:c="32"/>_________________________________________</text:p>
      <text:p text:style-name="Preformatted_20_Text"><text:s text:c="33"/>(областного, районного, городского) суда</text:p>
      <text:p text:style-name="Preformatted_20_Text"/>
      <text:p text:style-name="Preformatted_20_Text"><text:s text:c="32"/>Заявитель: ______________________________</text:p>
      <text:p text:style-name="Preformatted_20_Text"><text:s text:c="45"/>(наименование организации)</text:p>
      <text:p text:style-name="Preformatted_20_Text"/>
      <text:p text:style-name="Preformatted_20_Text"><text:s text:c="32"/>Адрес: __________________________________</text:p>
      <text:p text:style-name="Preformatted_20_Text"/>
      <text:p text:style-name="Preformatted_20_Text"><text:s text:c="32"/>Лицо, действие которого обжалуется:</text:p>
      <text:p text:style-name="Preformatted_20_Text"><text:s text:c="32"/>Нотариус, занимающийся частной практикой</text:p>
      <text:p text:style-name="Preformatted_20_Text"><text:s text:c="32"/>_________________________________________</text:p>
      <text:p text:style-name="Preformatted_20_Text"><text:s text:c="48"/>(ф.и.о.)</text:p>
      <text:p text:style-name="Preformatted_20_Text"/>
      <text:p text:style-name="Preformatted_20_Text"><text:s text:c="32"/>Адрес: __________________________________</text:p>
      <text:p text:style-name="Preformatted_20_Text"/>
      <text:p text:style-name="Preformatted_20_Text"><text:s text:c="32"/>по жалобе _______________________________</text:p>
      <text:p text:style-name="Preformatted_20_Text"><text:s text:c="45"/>(наименование организации)</text:p>
      <text:p text:style-name="Preformatted_20_Text"/>
      <text:p text:style-name="Preformatted_20_Text"><text:s text:c="32"/>на неправильно совершенную исполнительную</text:p>
      <text:p text:style-name="Preformatted_20_Text"><text:s text:c="32"/>надпись от "__"________199_ г. о списании</text:p>
      <text:p text:style-name="Preformatted_20_Text"><text:s text:c="32"/>_____________(__________________________)</text:p>
      <text:p text:style-name="Preformatted_20_Text"><text:s text:c="32"/>рублей с ________________________________</text:p>
      <text:p text:style-name="Preformatted_20_Text"><text:s text:c="44"/>(наименование организации)</text:p>
      <text:p text:style-name="Preformatted_20_Text"/>
      <text:p text:style-name="Preformatted_20_Text"><text:s text:c="32"/>в пользу ________________________________</text:p>
      <text:p text:style-name="Preformatted_20_Text"><text:s text:c="44"/>(наименование организации)</text:p>
      <text:p text:style-name="Preformatted_20_Text"/>
      <text:p text:style-name="Preformatted_20_Text"><text:s text:c="32"/>В связи с принесенным ___________________</text:p>
      <text:p text:style-name="Preformatted_20_Text"><text:s text:c="32"/>прокурором частным протестом от "__"_____</text:p>
      <text:p text:style-name="Preformatted_20_Text"><text:s text:c="32"/>199_ г. на определение __________________</text:p>
      <text:p text:style-name="Preformatted_20_Text"><text:s text:c="32"/>межмуниципального суда г. _______________</text:p>
      <text:p text:style-name="Preformatted_20_Text"><text:s text:c="32"/>от "__"__________ 199_ года о ___________</text:p>
      <text:p text:style-name="Preformatted_20_Text"><text:s text:c="32"/>_________________________________________</text:p>
      <text:p text:style-name="Preformatted_20_Text"><text:s text:c="32"/>_________________________________________</text:p>
      <text:p text:style-name="Preformatted_20_Text"/>
      <text:p text:style-name="Preformatted_20_Text"/>
      <text:p text:style-name="Preformatted_20_Text"><text:s text:c="33"/>ВОЗРАЖЕНИЯ</text:p>
      <text:p text:style-name="Preformatted_20_Text"><text:s text:c="13"/>на частный протест ________________________________</text:p>
      <text:p text:style-name="Preformatted_20_Text"><text:s text:c="11"/>прокурора от "__"___________ 199_ года <text:s/>на определение</text:p>
      <text:p text:style-name="Preformatted_20_Text"><text:s text:c="6"/>__________________ межмуниципального суда от "__"_______ 199_ г.</text:p>
      <text:p text:style-name="Preformatted_20_Text"/>
      <text:p text:style-name="Preformatted_20_Text"><text:s text:c="9"/>Определением ____________________________ межмуниципального суда</text:p>
      <text:p text:style-name="Preformatted_20_Text"><text:s text:c="4"/>г. _____________ от "__"_________ 199_ года удовлетворено ходатайство</text:p>
      <text:p text:style-name="Preformatted_20_Text"><text:s text:c="4"/>нотариуса, занимающегося частной практикой, _________________________</text:p>
      <text:p text:style-name="Preformatted_20_Text"><text:s text:c="51"/>(ф.и.о. нотариуса)</text:p>
      <text:p text:style-name="Preformatted_20_Text"/>
      <text:p text:style-name="Preformatted_20_Text"><text:s text:c="4"/>о 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9"/>В частном протесте ___________________________________ прокурора</text:p>
      <text:p text:style-name="Preformatted_20_Text"><text:s text:c="4"/>ставится вопрос об отмене указанного определения ____________________</text:p>
      <text:p text:style-name="Preformatted_20_Text"><text:s text:c="4"/>межмуниципального суда и ____________________________________________</text:p>
      <text:p text:style-name="Preformatted_20_Text"><text:s text:c="4"/>____________________________________________________________________.</text:p>
      <text:p text:style-name="Preformatted_20_Text"><text:s text:c="8"/>В качестве обоснования своих требований _________________________</text:p>
      <text:p text:style-name="Preformatted_20_Text"><text:s text:c="4"/>прокурор указывает на то, что 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Полагаем, что те обстоятельства, <text:s/>на которые ссылается <text:s/>прокурор</text:p>
      <text:p text:style-name="Preformatted_20_Text"><text:s text:c="4"/>не дают <text:s text:c="2"/>оснований <text:s text:c="2"/>для <text:s/>удовлетворения <text:s/>принесенного <text:s/>протеста <text:s/>по</text:p>
      <text:p text:style-name="Preformatted_20_Text"><text:soft-page-break/><text:s text:c="4"/>следующим основаниям: 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В дополнение к уже имеющимся в деле материалам нами представлены</text:p>
      <text:p text:style-name="Preformatted_20_Text"><text:s text:c="3"/>следующие документы: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Указанные документы опровергают выводы _________________________</text:p>
      <text:p text:style-name="Preformatted_20_Text"><text:s text:c="4"/>прокурора.</text:p>
      <text:p text:style-name="Preformatted_20_Text"><text:soft-page-break/><text:s text:c="8"/>Таким образом, определение ____________________ межмуниципального</text:p>
      <text:p text:style-name="Preformatted_20_Text"><text:s text:c="4"/>суда от "__"___________ 199_ года о _________________________________</text:p>
      <text:p text:style-name="Preformatted_20_Text"><text:s text:c="4"/>_____________________________________________________________________</text:p>
      <text:p text:style-name="Preformatted_20_Text"><text:s text:c="4"/>вынесено в <text:s/>полном соответствии с законом и соответствует фактическим</text:p>
      <text:p text:style-name="Preformatted_20_Text"><text:s text:c="4"/>обстоятельствам дела, а частный протест _____________________________</text:p>
      <text:p text:style-name="Preformatted_20_Text"><text:s text:c="4"/>прокурора об <text:s text:c="2"/>отмене <text:s text:c="2"/>указанного <text:s text:c="2"/>определения <text:s text:c="2"/>удовлетворению <text:s/>не</text:p>
      <text:p text:style-name="Preformatted_20_Text"><text:s text:c="4"/>подлежит.</text:p>
      <text:p text:style-name="Preformatted_20_Text"/>
      <text:p text:style-name="Preformatted_20_Text"/>
      <text:p text:style-name="Preformatted_20_Text"><text:s text:c="4"/>"__"___________ 199__ г.</text:p>
      <text:p text:style-name="Preformatted_20_Text"/>
      <text:p text:style-name="Preformatted_20_Text"><text:s text:c="4"/>Нотариус, занимающийся частной практикой, <text:s text:c="10"/>_________________</text:p>
      <text:p text:style-name="Preformatted_20_Text"><text:s text:c="59"/>(подпись)</text:p>
      <text:p text:style-name="Preformatted_20_Text"/>
      <text:p text:style-name="Preformatted_20_Text"><text:s text:c="4"/>_________________________________________ <text:s text:c="10"/>_________________</text:p>
      <text:p text:style-name="Preformatted_20_Text"><text:s text:c="14"/>(ф.и.о., должность) <text:s text:c="25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7" meta:word-count="253" meta:character-count="5237" meta:non-whitespace-character-count="3674"/>
    <meta:generator>LibreOffice/3.4$Unix LibreOffice_project/340m1$Build-302</meta:generator>
  </office:meta>
</office:document-meta>
</file>