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оператора диспетчерского движения и погрузочно-разгрузочных работ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__<text:span text:style-name="T1"> </text:span>20___<text:span text:style-name="T1"> </text:span>г.<text:span text:style-name="T1"> <text:s text:c="34"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Оператор<text:span text:style-name="T1"> <text:s/></text:span>диспетчерского<text:span text:style-name="T1"> <text:s/></text:span>движения<text:span text:style-name="T1"> <text:s/></text:span>и<text:span text:style-name="T1"> <text:s text:c="2"/></text:span>погрузочно-разгрузочных</text:p>
      <text:p text:style-name="P2">работ<text:span text:style-name="T1"> <text:s/></text:span>относится<text:span text:style-name="T1"> <text:s/></text:span>к<text:span text:style-name="T1"> <text:s/></text:span>категории<text:span text:style-name="T1"> <text:s/></text:span>технических<text:span text:style-name="T1"> </text:span>исполнителей.<text:span text:style-name="T1"> <text:s/></text:span>Принимается<text:span text:style-name="T1"> </text:span>на</text:p>
      <text:p text:style-name="P2"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2.<text:span text:style-name="T1"> </text:span>Оператор<text:span text:style-name="T1"> <text:s/></text:span>диспетчерского<text:span text:style-name="T1"> <text:s/></text:span>движения<text:span text:style-name="T1"> <text:s/></text:span>и<text:span text:style-name="T1"> <text:s text:c="2"/></text:span>погрузочно-разгрузочных</text:p>
      <text:p text:style-name="P2">работ<text:span text:style-name="T1"> </text:span>непосредственно<text:span text:style-name="T1"> </text:span>подчиняется<text:span text:style-name="T1"> </text:span>______________________________________.</text:p>
      <text:p text:style-name="P2"><text:span text:style-name="T1"><text:s text:c="5"/></text:span>1.3.<text:span text:style-name="T1"> </text:span>На<text:span text:style-name="T1"> <text:s text:c="3"/></text:span>должность<text:span text:style-name="T1"> <text:s text:c="3"/></text:span>оператора<text:span text:style-name="T1"> <text:s text:c="3"/></text:span>диспетчерского<text:span text:style-name="T1"> <text:s text:c="3"/></text:span>движения<text:span text:style-name="T1"> <text:s text:c="3"/></text:span>и</text:p>
      <text:p text:style-name="P2">погрузочно-разгрузочных<text:span text:style-name="T1"> </text:span>работ<text:span text:style-name="T1"> <text:s/></text:span>4-го<text:span text:style-name="T1"> <text:s/></text:span>разряда<text:span text:style-name="T1"> <text:s/></text:span>оплаты<text:span text:style-name="T1"> <text:s/></text:span>назначается<text:span text:style-name="T1"> <text:s text:c="2"/></text:span>лицо,</text:p>
      <text:p text:style-name="P2">имеющее<text:span text:style-name="T1"> </text:span>среднее<text:span text:style-name="T1"> </text:span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/text:p>
      <text:p text:style-name="P2">к<text:span text:style-name="T1"> </text:span>стажу<text:span text:style-name="T1"> </text:span>работы,<text:span text:style-name="T1"> <text:s/></text:span>или<text:span text:style-name="T1"> </text:span>нач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/text:p>
      <text:p text:style-name="P2">по<text:span text:style-name="T1"> </text:span>профилю<text:span text:style-name="T1"> </text:span>не<text:span text:style-name="T1"> </text:span>менее<text:span text:style-name="T1"> </text:span>______<text:span text:style-name="T1"> </text:span>месяцев;<text:span text:style-name="T1"> </text:span>на<text:span text:style-name="T1"> </text:span>должность<text:span text:style-name="T1"> </text:span>оператора<text:span text:style-name="T1"> </text:span>диспетчерского</text:p>
      <text:p text:style-name="P2">движения<text:span text:style-name="T1"> </text:span>и<text:span text:style-name="T1"> </text:span>погрузочно-разгрузочных<text:span text:style-name="T1"> </text:span>работ<text:span text:style-name="T1"> <text:s/></text:span>5-го<text:span text:style-name="T1"> <text:s/></text:span>разряда<text:span text:style-name="T1"> <text:s/></text:span>оплаты<text:span text:style-name="T1"> <text:s/></text:span>-<text:span text:style-name="T1"> <text:s/></text:span>лицо,</text:p>
      <text:p text:style-name="P2">имеющее<text:span text:style-name="T1"> </text:span>среднее<text:span text:style-name="T1"> <text:s/></text:span>профессиональное<text:span text:style-name="T1"> <text:s/></text:span>образование<text:span text:style-name="T1"> <text:s/></text:span>и<text:span text:style-name="T1"> </text:span>стаж<text:span text:style-name="T1"> </text:span>работы<text:span text:style-name="T1"> </text:span>в<text:span text:style-name="T1"> </text:span>должности</text:p>
      <text:p text:style-name="P2">оператора<text:span text:style-name="T1"> </text:span>диспетчерского<text:span text:style-name="T1"> <text:s/></text:span>движения<text:span text:style-name="T1"> <text:s/></text:span>и<text:span text:style-name="T1"> <text:s/></text:span>погрузочно-разгрузочных<text:span text:style-name="T1"> <text:s/></text:span>работ<text:span text:style-name="T1"> <text:s/></text:span>не</text:p>
      <text:p text:style-name="P2">менее<text:span text:style-name="T1"> </text:span>_______<text:span text:style-name="T1"> <text:s/></text:span>лет<text:span text:style-name="T1"> <text:s/></text:span>или<text:span text:style-name="T1"> <text:s/></text:span>начальное<text:span text:style-name="T1"> <text:s/></text:span>профессиональное<text:span text:style-name="T1"> <text:s/></text:span>образование<text:span text:style-name="T1"> <text:s/></text:span>и<text:span text:style-name="T1"> </text:span>стаж</text:p>
      <text:p text:style-name="P2">работы<text:span text:style-name="T1"> </text:span>в<text:span text:style-name="T1"> <text:s text:c="3"/></text:span>должности<text:span text:style-name="T1"> <text:s text:c="4"/></text:span>оператора<text:span text:style-name="T1"> <text:s text:c="4"/></text:span>диспетчерского<text:span text:style-name="T1"> <text:s text:c="4"/></text:span>движения<text:span text:style-name="T1"> <text:s text:c="4"/></text:span>и</text:p>
      <text:p text:style-name="P2">погрузочно-разгрузочных<text:span text:style-name="T1"> </text:span>работ<text:span text:style-name="T1"> </text:span>не<text:span text:style-name="T1"> </text:span>менее<text:span text:style-name="T1"> </text:span>_______<text:span text:style-name="T1"> </text:span>лет.</text:p>
      <text:p text:style-name="P2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оператора<text:span text:style-name="T1"> <text:s/></text:span>диспетчерского<text:span text:style-name="T1"> <text:s text:c="2"/></text:span>движения<text:span text:style-name="T1"> <text:s text:c="2"/></text:span>и</text:p>
      <text:p text:style-name="P2">погрузочно-разгрузочных<text:span text:style-name="T1"> </text:span>работ<text:span text:style-name="T1"> </text:span>(командировка,<text:span text:style-name="T1"> <text:s/></text:span>отпуск,<text:span text:style-name="T1"> <text:s/></text:span>болезнь<text:span text:style-name="T1"> </text:span>и<text:span text:style-name="T1"> </text:span>пр.)<text:span text:style-name="T1"> </text:span>его</text:p>
      <text:p text:style-name="P2">обязанности<text:span text:style-name="T1"> </text:span>выполняет<text:span text:style-name="T1"> </text:span>в<text:span text:style-name="T1"> </text:span>установленном<text:span text:style-name="T1"> <text:s/></text:span>порядке<text:span text:style-name="T1"> <text:s/></text:span>назначаемый<text:span text:style-name="T1"> <text:s/></text:span>заместитель,</text:p>
      <text:p text:style-name="P2">который<text:span text:style-name="T1"> <text:s/></text:span>несет<text:span text:style-name="T1"> <text:s/></text:span>полную<text:span text:style-name="T1"> </text:span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х</text:p>
      <text:p text:style-name="P2">выполнение.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деятельности<text:span text:style-name="T1"> <text:s/></text:span>оператор<text:span text:style-name="T1"> <text:s/></text:span>диспетчерского<text:span text:style-name="T1"> <text:s/></text:span>движения<text:span text:style-name="T1"> <text:s/></text:span>и</text:p>
      <text:p text:style-name="P2"><text:soft-page-break/>погрузочно-разгрузочных<text:span text:style-name="T1"> </text:span>работ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автомобильного<text:span text:style-name="T1"> </text:span>транспорта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2"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Оператор<text:span text:style-name="T1"> <text:s text:c="2"/></text:span>диспетчерского<text:span text:style-name="T1"> <text:s/></text:span>движения<text:span text:style-name="T1"> <text:s/></text:span>и<text:span text:style-name="T1"> <text:s/></text:span>погрузочно-разгрузочных</text:p>
      <text:p text:style-name="P2">работ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 text:c="2"/></text:span>приказы<text:span text:style-name="T1"> <text:s text:c="2"/></text:span>и<text:span text:style-name="T1"> <text:s/></text:span>другие<text:span text:style-name="T1"> <text:s/></text:span>руководящие<text:span text:style-name="T1"> 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3"/></text:span>касающиеся</text:p>
      <text:p text:style-name="P2">диспетчерского<text:span text:style-name="T1"> </text:span>движения<text:span text:style-name="T1"> </text:span>и<text:span text:style-name="T1"> </text:span>погрузочно-разгрузочных<text:span text:style-name="T1"> </text:span>работ;</text:p>
      <text:p text:style-name="P2"><text:span text:style-name="T1"><text:s text:c="5"/></text:span>-<text:span text:style-name="T1"> </text:span>Устав<text:span text:style-name="T1"> </text:span>автомобильного<text:span text:style-name="T1"> </text:span>транспорта;</text:p>
      <text:p text:style-name="P2"><text:span text:style-name="T1"><text:s text:c="5"/></text:span>-<text:span text:style-name="T1"> </text:span>порядок<text:span text:style-name="T1"> <text:s text:c="4"/></text:span>оформления<text:span text:style-name="T1"> <text:s text:c="3"/></text:span>и<text:span text:style-name="T1"> <text:s text:c="3"/></text:span>обработки<text:span text:style-name="T1"> <text:s text:c="3"/></text:span>путевых<text:span text:style-name="T1"> <text:s text:c="3"/></text:span>листов<text:span text:style-name="T1"> <text:s text:c="3"/></text:span>и</text:p>
      <text:p text:style-name="P2">товарно-транспортной<text:span text:style-name="T1"> </text:span>документации;</text:p>
      <text:p text:style-name="P2"><text:span text:style-name="T1"><text:s text:c="5"/></text:span>-<text:span text:style-name="T1"> </text:span>положения<text:span text:style-name="T1"> <text:s text:c="2"/></text:span>и<text:span text:style-name="T1"> <text:s text:c="2"/></text:span>инструкции<text:span text:style-name="T1"> <text:s text:c="2"/></text:span>о<text:span text:style-name="T1"> <text:s/></text:span>порядке<text:span text:style-name="T1"> <text:s/></text:span>организации<text:span text:style-name="T1"> <text:s/></text:span>перевозок<text:span text:style-name="T1"> <text:s/></text:span>и</text:p>
      <text:p text:style-name="P2">оперативного<text:span text:style-name="T1"> </text:span>управления<text:span text:style-name="T1"> </text:span>перевозочным<text:span text:style-name="T1"> </text:span>процессом;</text:p>
      <text:p text:style-name="P2"><text:span text:style-name="T1"><text:s text:c="5"/></text:span>-<text:span text:style-name="T1"> </text:span>порядок<text:span text:style-name="T1"> </text:span>выполнения<text:span text:style-name="T1"> </text:span>погрузочно-разгрузочных<text:span text:style-name="T1"> </text:span>работ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автомобилей;</text:p>
      <text:p text:style-name="P2"><text:span text:style-name="T1"><text:s text:c="5"/></text:span>-<text:span text:style-name="T1"> </text:span>правила<text:span text:style-name="T1"> </text:span>дорожного<text:span text:style-name="T1"> </text:span>движения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применяемых<text:span text:style-name="T1"> </text:span>технических<text:span text:style-name="T1"> </text:span>средств<text:span text:style-name="T1"> <text:s/></text:span>обработки<text:span text:style-name="T1"> <text:s/></text:span>и</text:p>
      <text:p text:style-name="P2">передачи<text:span text:style-name="T1"> </text:span>информаци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оператора<text:span text:style-name="T1"> </text:span>диспетчерского<text:span text:style-name="T1"> </text:span>движения<text:span text:style-name="T1"> </text:span>и<text:span text:style-name="T1"> </text:span>погрузочно-разгрузочных<text:span text:style-name="T1"> </text:span>работ</text:p>
      <text:p text:style-name="P2"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Контроль<text:span text:style-name="T1"> <text:s/></text:span>за<text:span text:style-name="T1"> <text:s/></text:span>соблюдением<text:span text:style-name="T1"> </text:span>графиков<text:span text:style-name="T1"> </text:span>выпуска<text:span text:style-name="T1"> </text:span>на<text:span text:style-name="T1"> </text:span>линию<text:span text:style-name="T1"> </text:span>и<text:span text:style-name="T1"> </text:span>движением</text:p>
      <text:p text:style-name="P2">транспортных<text:span text:style-name="T1"> </text:span>средств<text:span text:style-name="T1"> </text:span>на<text:span text:style-name="T1"> </text:span>маршрутах,<text:span text:style-name="T1"> </text:span>за<text:span text:style-name="T1"> </text:span>исполнением<text:span text:style-name="T1"> </text:span>заказов<text:span text:style-name="T1"> </text:span>на<text:span text:style-name="T1"> </text:span>таксомоторы.</text:p>
      <text:p text:style-name="P2"><text:span text:style-name="T1"><text:s text:c="5"/></text:span>2.2.<text:span text:style-name="T1"> </text:span>Заполнение,<text:span text:style-name="T1"> <text:s text:c="4"/></text:span>выдача<text:span text:style-name="T1"> <text:s text:c="4"/></text:span>и<text:span text:style-name="T1"> <text:s text:c="3"/></text:span>прием<text:span text:style-name="T1"> <text:s text:c="3"/></text:span>путевых<text:span text:style-name="T1"> <text:s text:c="3"/></text:span>листов<text:span text:style-name="T1"> <text:s text:c="3"/></text:span>и</text:p>
      <text:p text:style-name="P2">товарно-транспортных<text:span text:style-name="T1"> </text:span>накладных.</text:p>
      <text:p text:style-name="P2"><text:span text:style-name="T1"><text:s text:c="5"/></text:span>2.3.<text:span text:style-name="T1"> </text:span>Осуществление<text:span text:style-name="T1"> <text:s text:c="5"/></text:span>оперативной<text:span text:style-name="T1"> <text:s text:c="5"/></text:span>связи<text:span text:style-name="T1"> <text:s text:c="4"/></text:span>с<text:span text:style-name="T1"> <text:s text:c="4"/></text:span>клиентурой,</text:p>
      <text:p text:style-name="P2">погрузочно-разгрузочными<text:span text:style-name="T1"> </text:span>и<text:span text:style-name="T1"> <text:s text:c="4"/></text:span>линейными<text:span text:style-name="T1"> <text:s text:c="4"/></text:span>диспетчерскими<text:span text:style-name="T1"> <text:s text:c="4"/></text:span>пунктами,</text:p>
      <text:p text:style-name="P2">автовокзалами,<text:span text:style-name="T1"> </text:span>автостанциями<text:span text:style-name="T1"> </text:span>и<text:span text:style-name="T1"> </text:span>кассами.</text:p>
      <text:p text:style-name="P2"><text:span text:style-name="T1"><text:s text:c="5"/></text:span>2.4.<text:span text:style-name="T1"> </text:span>Ведение<text:span text:style-name="T1"> <text:s/></text:span>оперативного<text:span text:style-name="T1"> <text:s/></text:span>учета<text:span text:style-name="T1"> <text:s text:c="2"/></text:span>хода<text:span text:style-name="T1"> <text:s text:c="2"/></text:span>перевозочного<text:span text:style-name="T1"> <text:s text:c="2"/></text:span>процесса,</text:p>
      <text:p text:style-name="P2">выполнения<text:span text:style-name="T1"> </text:span>погрузочно-разгрузочных<text:span text:style-name="T1"> </text:span>работ.</text:p>
      <text:p text:style-name="P2"><text:span text:style-name="T1"><text:s text:c="5"/></text:span>2.5.<text:span text:style-name="T1"> </text:span>Координация<text:span text:style-name="T1"> </text:span>работы<text:span text:style-name="T1"> </text:span>грузовых<text:span text:style-name="T1"> </text:span>транспортных<text:span text:style-name="T1"> </text:span>средств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text:s/></text:span>оператор<text:span text:style-name="T1"> <text:s/></text:span>диспетчерского</text:p>
      <text:p text:style-name="P2">движения<text:span text:style-name="T1"> </text:span>и<text:span text:style-name="T1"> </text:span>погрузочно-разгрузочных<text:span text:style-name="T1"> </text:span>работ<text:span text:style-name="T1"> </text:span>обязан:</text:p>
      <text:p text:style-name="P2"><text:span text:style-name="T1"><text:s text:c="5"/></text:span>3.1.<text:span text:style-name="T1"> </text:span>Принимать<text:span text:style-name="T1"> </text:span>меры<text:span text:style-name="T1"> </text:span>по<text:span text:style-name="T1"> </text:span>выполнению<text:span text:style-name="T1"> </text:span>плана<text:span text:style-name="T1"> </text:span>перевозок,<text:span text:style-name="T1"> <text:s/></text:span>сменного<text:span text:style-name="T1"> </text:span>задания</text:p>
      <text:p text:style-name="P2">водителями<text:span text:style-name="T1"> </text:span>автомобилей,<text:span text:style-name="T1"> </text:span>погрузчиков,<text:span text:style-name="T1"> </text:span>электро-<text:span text:style-name="T1"> </text:span>и<text:span text:style-name="T1"> </text:span>автотележек<text:span text:style-name="T1"> </text:span>и<text:span text:style-name="T1"> </text:span>др.</text:p>
      <text:p text:style-name="P2"><text:span text:style-name="T1"><text:s text:c="5"/></text:span>3.2.<text:span text:style-name="T1"> </text:span>Выполнять<text:span text:style-name="T1"> </text:span>распоряжения<text:span text:style-name="T1"> </text:span>диспетчера<text:span text:style-name="T1"> </text:span>транспорта.</text:p>
      <text:p text:style-name="P2"><text:span text:style-name="T1"><text:s text:c="5"/></text:span>3.3.<text:span text:style-name="T1"> </text:span>Заполнять,<text:span text:style-name="T1"> <text:s text:c="3"/></text:span>выдавать<text:span text:style-name="T1"> <text:s text:c="3"/></text:span>и<text:span text:style-name="T1"> <text:s text:c="3"/></text:span>принимать<text:span text:style-name="T1"> <text:s text:c="3"/></text:span>путевые<text:span text:style-name="T1"> <text:s text:c="2"/></text:span>листы<text:span text:style-name="T1"> <text:s text:c="2"/></text:span>и</text:p>
      <text:p text:style-name="P2">товарно-транспортные<text:span text:style-name="T1"> </text:span>накладные.</text:p>
      <text:p text:style-name="P2"><text:span text:style-name="T1"><text:s text:c="5"/></text:span>3.4.<text:span text:style-name="T1"> </text:span>Проверять<text:span text:style-name="T1"> <text:s text:c="3"/></text:span>правильность<text:span text:style-name="T1"> <text:s text:c="3"/></text:span>оформления<text:span text:style-name="T1"> <text:s text:c="3"/></text:span>путевых<text:span text:style-name="T1"> <text:s text:c="2"/></text:span>листов<text:span text:style-name="T1"> <text:s text:c="2"/></text:span>и</text:p>
      <text:p text:style-name="P2">товарно-транспортных<text:span text:style-name="T1"> </text:span>накладных,<text:span text:style-name="T1"> <text:s text:c="2"/></text:span>наличие<text:span text:style-name="T1"> <text:s text:c="2"/></text:span>реквизитов<text:span text:style-name="T1"> <text:s text:c="2"/></text:span>и<text:span text:style-name="T1"> <text:s text:c="2"/></text:span>штампов<text:span text:style-name="T1"> <text:s text:c="3"/></text:span>в</text:p>
      <text:p text:style-name="P2">товарно-транспортных<text:span text:style-name="T1"> </text:span>накладных,<text:span text:style-name="T1"> </text:span>отметок<text:span text:style-name="T1"> </text:span>о<text:span text:style-name="T1"> </text:span>сдаче<text:span text:style-name="T1"> </text:span>груза<text:span text:style-name="T1"> </text:span>в<text:span text:style-name="T1"> </text:span>полном<text:span text:style-name="T1"> </text:span>объеме.</text:p>
      <text:p text:style-name="P2"><text:span text:style-name="T1"><text:s text:c="5"/></text:span>3.5.<text:span text:style-name="T1"> </text:span>Контролировать<text:span text:style-name="T1"> </text:span>соблюдение<text:span text:style-name="T1"> </text:span>графиков<text:span text:style-name="T1"> </text:span>выпуска<text:span text:style-name="T1"> </text:span>на<text:span text:style-name="T1"> </text:span>линию<text:span text:style-name="T1"> </text:span>и<text:span text:style-name="T1"> <text:s/></text:span>движения</text:p>
      <text:p text:style-name="P2">транспортных<text:span text:style-name="T1"> </text:span>средств<text:span text:style-name="T1"> </text:span>на<text:span text:style-name="T1"> </text:span>маршрутах,<text:span text:style-name="T1"> </text:span>исполнение<text:span text:style-name="T1"> </text:span>заказов<text:span text:style-name="T1"> </text:span>на<text:span text:style-name="T1"> </text:span>таксомоторы.</text:p>
      <text:p text:style-name="P2"><text:span text:style-name="T1"><text:s text:c="5"/></text:span>3.6.<text:span text:style-name="T1"> </text:span>Осуществлять<text:span text:style-name="T1"> </text:span>регистрацию<text:span text:style-name="T1"> </text:span>путевой<text:span text:style-name="T1"> <text:s/></text:span>документации<text:span text:style-name="T1"> <text:s/></text:span>и<text:span text:style-name="T1"> <text:s/></text:span>учет<text:span text:style-name="T1"> <text:s/></text:span>работы</text:p>
      <text:p text:style-name="P2">транспортных<text:span text:style-name="T1"> </text:span>средств.</text:p>
      <text:p text:style-name="P2"><text:span text:style-name="T1"><text:s text:c="5"/></text:span>3.7.<text:span text:style-name="T1"> </text:span>Контролировать<text:span text:style-name="T1"> <text:s/></text:span>правильность<text:span text:style-name="T1"> <text:s/></text:span>записей<text:span text:style-name="T1"> <text:s text:c="2"/></text:span>показаний<text:span text:style-name="T1"> <text:s text:c="2"/></text:span>спидометра,</text:p>
      <text:p text:style-name="P2">получения<text:span text:style-name="T1"> </text:span>и<text:span text:style-name="T1"> </text:span>остатков<text:span text:style-name="T1"> </text:span>горюче-смазочных<text:span text:style-name="T1"> </text:span>материалов<text:span text:style-name="T1"> </text:span>(ГСМ).</text:p>
      <text:p text:style-name="P2"><text:soft-page-break/><text:span text:style-name="T1"><text:s text:c="5"/></text:span>3.8.<text:span text:style-name="T1"> </text:span>Составлять<text:span text:style-name="T1"> </text:span>полученные<text:span text:style-name="T1"> </text:span>данные<text:span text:style-name="T1"> </text:span>о<text:span text:style-name="T1"> </text:span>работе<text:span text:style-name="T1"> </text:span>транспортных<text:span text:style-name="T1"> <text:s/></text:span>средств<text:span text:style-name="T1"> <text:s/></text:span>со</text:p>
      <text:p text:style-name="P2">сменно-суточными<text:span text:style-name="T1"> </text:span>заданиями,<text:span text:style-name="T1"> <text:s text:c="3"/></text:span>выявлять<text:span text:style-name="T1"> <text:s text:c="3"/></text:span>отклонения<text:span text:style-name="T1"> <text:s text:c="3"/></text:span>и<text:span text:style-name="T1"> <text:s text:c="2"/></text:span>причины<text:span text:style-name="T1"> <text:s text:c="2"/></text:span>их</text:p>
      <text:p text:style-name="P2">возникновения.</text:p>
      <text:p text:style-name="P2"><text:span text:style-name="T1"><text:s text:c="5"/></text:span>3.9.<text:span text:style-name="T1"> </text:span>Выявлять<text:span text:style-name="T1"> <text:s/></text:span>в<text:span text:style-name="T1"> <text:s/></text:span>путевых<text:span text:style-name="T1"> <text:s/></text:span>листах<text:span text:style-name="T1"> <text:s/></text:span>записи<text:span text:style-name="T1"> <text:s/></text:span>о<text:span text:style-name="T1"> <text:s/></text:span>допущенных<text:span text:style-name="T1"> <text:s/></text:span>водителями</text:p>
      <text:p text:style-name="P2">нарушениях<text:span text:style-name="T1"> </text:span>правил<text:span text:style-name="T1"> </text:span>дорожного<text:span text:style-name="T1"> </text:span>движения<text:span text:style-name="T1"> </text:span>и<text:span text:style-name="T1"> </text:span>докладывать<text:span text:style-name="T1"> </text:span>о<text:span text:style-name="T1"> </text:span>них<text:span text:style-name="T1"> </text:span>руководству.</text:p>
      <text:p text:style-name="P2"><text:span text:style-name="T1"><text:s text:c="5"/></text:span>3.10.<text:span text:style-name="T1"> </text:span>Контролировать<text:span text:style-name="T1"> <text:s text:c="4"/></text:span>соблюдение<text:span text:style-name="T1"> <text:s text:c="4"/></text:span>водителями<text:span text:style-name="T1"> <text:s text:c="4"/></text:span>(машинистами)</text:p>
      <text:p text:style-name="P2">транспортных<text:span text:style-name="T1"> </text:span>средств<text:span text:style-name="T1"> </text:span>дорожно-транспортной<text:span text:style-name="T1"> </text:span>дисциплины.</text:p>
      <text:p text:style-name="P2"><text:span text:style-name="T1"><text:s text:c="5"/></text:span>3.11.<text:span text:style-name="T1"> </text:span>Осуществлять<text:span text:style-name="T1"> <text:s text:c="5"/></text:span>оперативную<text:span text:style-name="T1"> <text:s text:c="5"/></text:span>связь<text:span text:style-name="T1"> <text:s text:c="5"/></text:span>с<text:span text:style-name="T1"> <text:s text:c="3"/></text:span>клиентурой,</text:p>
      <text:p text:style-name="P2">погрузочно-разгрузочными<text:span text:style-name="T1"> </text:span>и<text:span text:style-name="T1"> <text:s text:c="4"/></text:span>линейными<text:span text:style-name="T1"> <text:s text:c="4"/></text:span>диспетчерскими<text:span text:style-name="T1"> <text:s text:c="4"/></text:span>пунктами,</text:p>
      <text:p text:style-name="P2">автовокзалами,<text:span text:style-name="T1"> </text:span>автостанциями<text:span text:style-name="T1"> </text:span>и<text:span text:style-name="T1"> </text:span>кассами.</text:p>
      <text:p text:style-name="P2"><text:span text:style-name="T1"><text:s text:c="5"/></text:span>3.12.<text:span text:style-name="T1"> </text:span>Извещать<text:span text:style-name="T1"> </text:span>грузополучателей<text:span text:style-name="T1"> <text:s/></text:span>о<text:span text:style-name="T1"> <text:s/></text:span>времени<text:span text:style-name="T1"> <text:s/></text:span>прибытия<text:span text:style-name="T1"> <text:s/></text:span>грузов<text:span text:style-name="T1"> <text:s/></text:span>в<text:span text:style-name="T1"> <text:s/></text:span>их</text:p>
      <text:p text:style-name="P2">адрес.</text:p>
      <text:p text:style-name="P2"><text:span text:style-name="T1"><text:s text:c="5"/></text:span>3.13.<text:span text:style-name="T1"> </text:span>Собирать<text:span text:style-name="T1"> <text:s text:c="2"/></text:span>и<text:span text:style-name="T1"> <text:s/></text:span>обрабатывать<text:span text:style-name="T1"> <text:s/></text:span>информацию<text:span text:style-name="T1"> <text:s/></text:span>на<text:span text:style-name="T1"> <text:s/></text:span>грузообразующих<text:span text:style-name="T1"> <text:s/></text:span>и</text:p>
      <text:p text:style-name="P2">грузополучающих<text:span text:style-name="T1"> </text:span>объектах,<text:span text:style-name="T1"> </text:span>пунктах<text:span text:style-name="T1"> </text:span>погрузки<text:span text:style-name="T1"> </text:span>и<text:span text:style-name="T1"> </text:span>разгрузки<text:span text:style-name="T1"> </text:span>о<text:span text:style-name="T1"> </text:span>наличии<text:span text:style-name="T1"> </text:span>грузов.</text:p>
      <text:p text:style-name="P2"><text:span text:style-name="T1"><text:s text:c="5"/></text:span>3.14.<text:span text:style-name="T1"> </text:span>Вести<text:span text:style-name="T1"> </text:span>оперативный<text:span text:style-name="T1"> </text:span>учет<text:span text:style-name="T1"> </text:span>хода<text:span text:style-name="T1"> </text:span>перевозочного<text:span text:style-name="T1"> </text:span>процесса,<text:span text:style-name="T1"> </text:span>выполнения</text:p>
      <text:p text:style-name="P2">погрузочно-разгрузочных<text:span text:style-name="T1"> </text:span>работ.</text:p>
      <text:p text:style-name="P2"><text:span text:style-name="T1"><text:s text:c="5"/></text:span>3.15.<text:span text:style-name="T1"> </text:span>Осуществлять<text:span text:style-name="T1"> <text:s text:c="2"/></text:span>контроль<text:span text:style-name="T1"> <text:s text:c="2"/></text:span>за<text:span text:style-name="T1"> <text:s/></text:span>движением<text:span text:style-name="T1"> <text:s/></text:span>автобусов<text:span text:style-name="T1"> <text:s/></text:span>на<text:span text:style-name="T1"> <text:s/></text:span>линии,</text:p>
      <text:p text:style-name="P2">качеством<text:span text:style-name="T1"> </text:span>перевозок<text:span text:style-name="T1"> </text:span>и<text:span text:style-name="T1"> </text:span>обслуживания<text:span text:style-name="T1"> </text:span>пассажиров.</text:p>
      <text:p text:style-name="P2"><text:span text:style-name="T1"><text:s text:c="5"/></text:span>3.16.<text:span text:style-name="T1"> </text:span>Координировать<text:span text:style-name="T1"> </text:span>работу<text:span text:style-name="T1"> </text:span>грузовых<text:span text:style-name="T1"> </text:span>транспортных<text:span text:style-name="T1"> </text:span>средств.</text:p>
      <text:p text:style-name="P2"><text:span text:style-name="T1"><text:s text:c="5"/></text:span>3.17.<text:span text:style-name="T1"> </text:span>Передавать<text:span text:style-name="T1"> <text:s/></text:span>информацию<text:span text:style-name="T1"> <text:s text:c="2"/></text:span>о<text:span text:style-name="T1"> <text:s text:c="2"/></text:span>наполнении<text:span text:style-name="T1"> <text:s text:c="2"/></text:span>автобусов,<text:span text:style-name="T1"> <text:s text:c="2"/></text:span>времени</text:p>
      <text:p text:style-name="P2">проследования<text:span text:style-name="T1"> </text:span>конкретных<text:span text:style-name="T1"> <text:s/></text:span>промежуточных<text:span text:style-name="T1"> <text:s/></text:span>пунктов,<text:span text:style-name="T1"> <text:s/></text:span>прибытия<text:span text:style-name="T1"> <text:s/></text:span>на<text:span text:style-name="T1"> <text:s/></text:span>конечный</text:p>
      <text:p text:style-name="P2">пункт<text:span text:style-name="T1"> </text:span>маршрута,<text:span text:style-name="T1"> <text:s/></text:span>простоях<text:span text:style-name="T1"> <text:s/></text:span>автобусов<text:span text:style-name="T1"> <text:s/></text:span>на<text:span text:style-name="T1"> <text:s/></text:span>линии<text:span text:style-name="T1"> <text:s/></text:span>по<text:span text:style-name="T1"> <text:s/></text:span>причине<text:span text:style-name="T1"> <text:s/></text:span>технической</text:p>
      <text:p text:style-name="P2">неисправности<text:span text:style-name="T1"> </text:span>и<text:span text:style-name="T1"> <text:s/></text:span>преждевременных<text:span text:style-name="T1"> <text:s/></text:span>возвратах<text:span text:style-name="T1"> <text:s/></text:span>автобусов<text:span text:style-name="T1"> </text:span>в<text:span text:style-name="T1"> </text:span>парк,<text:span text:style-name="T1"> <text:s/></text:span>опоздании</text:p>
      <text:p text:style-name="P2">автобусов<text:span text:style-name="T1"> </text:span>на<text:span text:style-name="T1"> </text:span>маршрутах,<text:span text:style-name="T1"> </text:span>несвоевременном<text:span text:style-name="T1"> </text:span>прибытии<text:span text:style-name="T1"> </text:span>автобусов.</text:p>
      <text:p text:style-name="P2"><text:span text:style-name="T1"><text:s text:c="5"/></text:span>3.18.<text:span text:style-name="T1"> </text:span>Получать<text:span text:style-name="T1"> <text:s/></text:span>и<text:span text:style-name="T1"> <text:s/></text:span>доводить<text:span text:style-name="T1"> <text:s/></text:span>до<text:span text:style-name="T1"> <text:s/></text:span>водителей<text:span text:style-name="T1"> <text:s/></text:span>сообщения<text:span text:style-name="T1"> <text:s/></text:span>об<text:span text:style-name="T1"> </text:span>условиях<text:span text:style-name="T1"> </text:span>и</text:p>
      <text:p text:style-name="P2">особенностях<text:span text:style-name="T1"> </text:span>перевозок<text:span text:style-name="T1"> <text:s/></text:span>на<text:span text:style-name="T1"> <text:s/></text:span>маршрутах,<text:span text:style-name="T1"> <text:s/></text:span>состоянии<text:span text:style-name="T1"> <text:s text:c="2"/></text:span>дорог,<text:span text:style-name="T1"> <text:s text:c="2"/></text:span>особенностях</text:p>
      <text:p text:style-name="P2">движения<text:span text:style-name="T1"> </text:span>на<text:span text:style-name="T1"> <text:s/></text:span>отдельных<text:span text:style-name="T1"> <text:s/></text:span>участках,<text:span text:style-name="T1"> <text:s/></text:span>а<text:span text:style-name="T1"> <text:s/></text:span>также<text:span text:style-name="T1"> </text:span>сводки<text:span text:style-name="T1"> </text:span>метеослужбы<text:span text:style-name="T1"> </text:span>и<text:span text:style-name="T1"> </text:span>прогнозы</text:p>
      <text:p text:style-name="P2">погоды.</text:p>
      <text:p text:style-name="P2"><text:span text:style-name="T1"><text:s text:c="5"/></text:span>3.19.<text:span text:style-name="T1"> </text:span>Вести<text:span text:style-name="T1"> </text:span>журнал<text:span text:style-name="T1"> </text:span>оперативных<text:span text:style-name="T1"> </text:span>распоряжений.</text:p>
      <text:p text:style-name="P2"><text:span text:style-name="T1"><text:s text:c="5"/></text:span>3.20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Оператор<text:span text:style-name="T1"> </text:span>диспетчерского<text:span text:style-name="T1"> <text:s/></text:span>движения<text:span text:style-name="T1"> <text:s/></text:span>и<text:span text:style-name="T1"> <text:s/></text:span>погрузочно-разгрузочных<text:span text:style-name="T1"> <text:s/></text:span>работ</text:p>
      <text:p text:style-name="P2"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по<text:span text:style-name="T1"> </text:span>вопросам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Оператор<text:span text:style-name="T1"> </text:span>диспетчерского<text:span text:style-name="T1"> <text:s/></text:span>движения<text:span text:style-name="T1"> <text:s/></text:span>и<text:span text:style-name="T1"> <text:s/></text:span>погрузочно-разгрузочных<text:span text:style-name="T1"> <text:s/></text:span>работ</text:p>
      <text:p text:style-name="P2"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22:00</meta:creation-date>
    <dc:creator>Admin</dc:creator>
    <dc:date>2009-12-08T16:22:00</dc:date>
    <meta:editing-cycles>2</meta:editing-cycles>
    <meta:editing-duration>PT1M</meta:editing-duration>
    <meta:document-statistic meta:table-count="0" meta:image-count="0" meta:object-count="0" meta:page-count="4" meta:paragraph-count="206" meta:word-count="952" meta:character-count="10632" meta:non-whitespace-character-count="782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