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начальника организационно-методического отдел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начальника организационно-методического отдела учреждения здравоохранения.</text:p>
      <text:p text:style-name="P4">2. На должность начальника организационно-методического отдела назначается лицо, имеющее высшее профессиональное образование и стаж работы в области организационно-методической работы или управления здравоохранением не менее 5 лет.</text:p>
      <text:p text:style-name="P4">3. Начальник организационно-методического отдела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 при угрожающем жизни состоянии больного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начальник организационно-методического отдела должен знать основы социальной гигиены и организации здравоохранения; историю становления и развития здравоохранения; организацию амбулаторно-поликлинической помощи населению; организацию стационарной помощи населению; организацию лечебно-профилактической помощи рабочим <text:soft-page-break/>промышленных предприятий; организацию специализированной помощи населению; организацию медицинской помощи сельскому населению; организацию акушерско-гинекологической помощи; организацию медицинской помощи подросткам; организацию медицинской помощи детям; организацию скорой и неотложной помощи населению; организацию диспансеризации населения; основы управления здравоохранением; основы планирования и экономики здравоохранения; теорию и методы санитарной статистики; статистику здоровья населения; статистику здравоохранения; вопросы международной статистики; основы медицинской кибернетики; демографические и экономические особенности региона (района); перспективы развития региона (района); состояние здоровья населения в регионе (районе); санитарно-эпидемическую и экологическую обстановку в регионе (районе); показатели, характеризующие состояние здоровья населения в регионе (районе); основные показатели, характеризующие деятельность ЛПУ региона (района); функции, права, обязанности, организацию работы сотрудников организационно-методического отдела.</text:p>
      <text:p text:style-name="P4">Начальник организационно-методического отдела должен уметь рассчитать показатели здоровья населения и показатели деятельности медицинского учреждения, подразделения; составить проект плана развития здравоохранения региона, района, учреждения для включения его в план социально-экономического развития региона (района); планировать на основе анализа конкретной ситуации в регионе (районе) развитие различных видов медицинской помощи населению; организовать работу по внедрению передового опыта в учреждениях здравоохранения района; организовать внедрение элементов научной организации труда в медицинские учреждения района; организовать систему контроля исполнения запланированных мероприятий; провести инструктаж работников ЛПУ по вопросам организационно-методической работы, методических совещаний, конференций по обмену опытом; провести анализ и дать оценку первичной статистической информации.</text:p>
      <text:p text:style-name="P4">4. Начальник организационно-методического отдела назначается на должность и освобождается от должности приказом руководителя учреждения в соответствии с действующим законодательством РФ.</text:p>
      <text:p text:style-name="P4">5. Начальник организационно-методического отдела непосредственно подчиняется руководителю учреждения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P4">Организует работу организационно-методического отдела. Оказывает организационно-методическую помощь сотрудникам учреждения, <text:soft-page-break/>подведомственным ЛПУ и их работникам. Оказывает консультативную помощь по своей специальности. Участвует в подготовке статистических отчетов, в т.ч. годового отчета, информационно-аналитических материалов. Организует выезды врачей-специалистов в подведомственные ЛПУ. Руководит работой подчиненного ему среднего и младшего медицинского персонала, содействует выполнению им своих должностных обязанностей. Контролирует выполн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 по своей специальности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p>
      <text:p text:style-name="P3"><text:s/></text:p>
      <text:h text:style-name="P1" text:outline-level="1">3. Права</text:h>
      <text:p text:style-name="P3"><text:s/></text:p>
      <text:p text:style-name="P4">Начальник организационно-методического отдела имеет право:</text:p>
      <text:p text:style-name="P4">8. отдавать распоряжения, обязательные для исполнения работниками организационно-методического отдела;</text:p>
      <text:p text:style-name="P4">9. участвовать в подборе и расстановке кадров по своей специальности;</text:p>
      <text:p text:style-name="P4">10. вносить предложения руководству учреждения по поощрению и наложению взысканий на работников учреждения по своей деятельности;</text:p>
      <text:p text:style-name="P4">11. вносить предложения по развитию и совершенствованию деятельности учреждения;</text:p>
      <text:p text:style-name="P4">12. запрашивать у руководства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<text:soft-page-break/>13. принимать участие в конференциях и совещаниях, на которых рассматриваются вопросы, связанные с его работой;</text:p>
      <text:p text:style-name="P4">14. проходить в установленном порядке аттестацию с правом получения соответствующей квалификационной категории;</text:p>
      <text:p text:style-name="P4">Начальник организационно-методического отдела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Начальник организационно-методического отдела несет ответственность за:</text:p>
      <text:p text:style-name="P4">9. своевременное и качественное осуществление возложенных на него должностных обязанностей;</text:p>
      <text:p text:style-name="P4">10. организацию своей работы, своевременное и квалифицированное выполнение приказов, распоряжений и поручений вышестоящего руководства, нормативно-правовых актов по своей деятельности;</text:p>
      <text:p text:style-name="P4">11. рациональное и эффективное использование материальных, финансовых и кадровых ресурсов;</text:p>
      <text:p text:style-name="P4">12. соблюдение правил внутреннего распорядка, санитарно-противоэпидемического режима, противопожарной безопасности и техники безопасности;</text:p>
      <text:p text:style-name="P4">13. ведение документации, предусмотренной действующими нормативно-правовыми актами;</text:p>
      <text:p text:style-name="P4">14. предоставление в установленном порядке статистической и иной информации по своей деятельности;</text:p>
      <text:p text:style-name="P4">15. обеспечение соблюдения исполнительской дисциплины и выполнения своих должностных обязанностей подчиненных ему работников;</text:p>
      <text:p text:style-name="P4">16. готовность отдела к работе в условиях чрезвычайных ситуаций.</text:p>
      <text:p text:style-name="P4">За нарушение трудовой дисциплины, законодательных и нормативно-правовых актов начальник организационно-методического отдела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0:00:00</meta:creation-date>
    <dc:creator>Admin</dc:creator>
    <dc:date>2009-12-15T20:00:00</dc:date>
    <meta:editing-cycles>2</meta:editing-cycles>
    <meta:editing-duration>PT1M</meta:editing-duration>
    <meta:document-statistic meta:table-count="0" meta:image-count="0" meta:object-count="0" meta:page-count="5" meta:paragraph-count="40" meta:word-count="857" meta:character-count="8419" meta:non-whitespace-character-count="758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