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><text:s text:c="34"/>ДОГОВОР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заключения договора прописью)</text:p>
      <text:p text:style-name="Preformatted_20_Text"/>
      <text:p text:style-name="Preformatted_20_Text"><text:s text:c="9"/>Мы, гр. _______________________________________, проживающий(ая)</text:p>
      <text:p text:style-name="Preformatted_20_Text"><text:s text:c="4"/>по адресу: __________________________________________________________</text:p>
      <text:p text:style-name="Preformatted_20_Text"><text:s text:c="4"/>и гр. ______________________________________________, проживающий(ая)</text:p>
      <text:p text:style-name="Preformatted_20_Text"><text:s text:c="4"/>по адресу: _________________________________________________________,</text:p>
      <text:p text:style-name="Preformatted_20_Text"><text:s text:c="4"/>заключили настоящий договор о нижеследующем:</text:p>
      <text:p text:style-name="Preformatted_20_Text"/>
      <text:p text:style-name="Preformatted_20_Text"><text:s text:c="9"/>1. Я, гр. __________________, продал, а я, гр. ________________,</text:p>
      <text:p text:style-name="Preformatted_20_Text"><text:s text:c="4"/>купил садовый дом, находящийся по адресу: _____________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9"/>2. Садовый <text:s/>дом <text:s/>состоит <text:s/>из ___________________________________</text:p>
      <text:p text:style-name="Preformatted_20_Text"><text:s text:c="46"/>(описание строения)</text:p>
      <text:p text:style-name="Preformatted_20_Text"/>
      <text:p text:style-name="Preformatted_20_Text"><text:s text:c="4"/>строения размером __________________________) кв. м полезной площади,</text:p>
      <text:p text:style-name="Preformatted_20_Text"><text:s text:c="4"/>в том числе ________(_________________________) кв. м жилой площади с</text:p>
      <text:p text:style-name="Preformatted_20_Text"><text:s text:c="4"/>хозяйственными и бытовыми строениями и сооружениями: ________________</text:p>
      <text:p text:style-name="Preformatted_20_Text"><text:s text:c="4"/>____________________________________________________________________,</text:p>
      <text:p text:style-name="Preformatted_20_Text"><text:s text:c="4"/>что подтверждается справкой БТИ _____________________________________</text:p>
      <text:p text:style-name="Preformatted_20_Text"><text:s text:c="4"/>от "__"___________ 19__ г. за No. ___________.</text:p>
      <text:p text:style-name="Preformatted_20_Text"><text:s text:c="9"/>Садовый дом <text:s/>расположен на земельном участке, <text:s/>предоставленном в</text:p>
      <text:p text:style-name="Preformatted_20_Text"><text:s text:c="4"/>пожизненное наследуемое владение, размером ____________________ кв.м.</text:p>
      <text:p text:style-name="Preformatted_20_Text"><text:s text:c="4"/>(государственный акт No. _________ от "___"___________ 19__ г.)</text:p>
      <text:p text:style-name="Preformatted_20_Text"/>
      <text:p text:style-name="Preformatted_20_Text"><text:s text:c="9"/>3. Садовый дом принадлежит продавцу <text:s/>согласно <text:s/>справке <text:s/>садового</text:p>
      <text:p text:style-name="Preformatted_20_Text"><text:s text:c="4"/>товарищества __________________ от "__"___________ 19__ г. No. _____.</text:p>
      <text:p text:style-name="Preformatted_20_Text"><text:s text:c="19"/>(наименование)</text:p>
      <text:p text:style-name="Preformatted_20_Text"/>
      <text:p text:style-name="Preformatted_20_Text"><text:s text:c="9"/>4. Садовый дом продается за _________(_________________________)</text:p>
      <text:p text:style-name="Preformatted_20_Text"><text:s text:c="4"/>рублей, из которых _________________________________ рублей <text:s/>получены</text:p>
      <text:p text:style-name="Preformatted_20_Text"><text:s text:c="4"/>продавцом при подписании настоящего договора, а _____________________</text:p>
      <text:p text:style-name="Preformatted_20_Text"><text:s text:c="4"/>____________ рублей <text:s/>будут уплачены покупателем не позднее __________</text:p>
      <text:p text:style-name="Preformatted_20_Text"><text:s text:c="4"/>_________________________.</text:p>
      <text:p text:style-name="Preformatted_20_Text"><text:s text:c="9"/>(срок уплаты)</text:p>
      <text:p text:style-name="Preformatted_20_Text"/>
      <text:p text:style-name="Preformatted_20_Text"><text:s text:c="9"/>5. Содержание ст. ст. 7, 8, 37, 66 <text:s/>Земельного <text:s text:c="2"/>кодекса <text:s text:c="2"/>РСФСР</text:p>
      <text:p text:style-name="Preformatted_20_Text"><text:s text:c="4"/>нотариусом сторонам разъяснено.</text:p>
      <text:p text:style-name="Preformatted_20_Text"/>
      <text:p text:style-name="Preformatted_20_Text"><text:s text:c="9"/>6. Наследование земельного участка осуществляется в соответствии</text:p>
      <text:p text:style-name="Preformatted_20_Text"><text:s text:c="4"/>со ст. 67 Земельного кодекса РСФСР.</text:p>
      <text:p text:style-name="Preformatted_20_Text"/>
      <text:p text:style-name="Preformatted_20_Text"><text:s text:c="9"/>7. До <text:s/>составления <text:s/>настоящего <text:s/>договора <text:s/>садовый <text:s/>дом никому не</text:p>
      <text:p text:style-name="Preformatted_20_Text"><text:s text:c="4"/>продан, не заложен, в споре и под арестом (запрещением) не состоит.</text:p>
      <text:p text:style-name="Preformatted_20_Text"/>
      <text:p text:style-name="Preformatted_20_Text"><text:s text:c="9"/>8. Расходы, <text:s/>связанные <text:s/>с <text:s/>заключением <text:s/>и удостоверением данного</text:p>
      <text:p text:style-name="Preformatted_20_Text"><text:s text:c="4"/>договора, уплачивает гр. __________________________.</text:p>
      <text:p text:style-name="Preformatted_20_Text"/>
      <text:p text:style-name="Preformatted_20_Text"><text:s text:c="9"/>9. Экземпляр договора находится в делах ________________________</text:p>
      <text:p text:style-name="Preformatted_20_Text"><text:s text:c="4"/>нотариальной конторы и по экземпляру выданы продавцу и покупателю.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14"/>Покупатель <text:s text:c="27"/>________________</text:p>
      <text:p text:style-name="Preformatted_20_Text"><text:s text:c="55"/>(подпись)</text:p>
      <text:p text:style-name="Preformatted_20_Text"/>
      <text:p text:style-name="Preformatted_20_Text"><text:s text:c="14"/>Продавец <text:s text:c="29"/>________________</text:p>
      <text:p text:style-name="Preformatted_20_Text"><text:soft-page-break/><text:s text:c="55"/>(подпись)</text:p>
      <text:p text:style-name="Preformatted_20_Text"/>
      <text:p text:style-name="Preformatted_20_Text"/>
      <text:p text:style-name="Preformatted_20_Text"><text:s text:c="9"/>"__"____________ 199__ г. <text:s/>настоящий договор <text:s/>удостоверен <text:s/>мной,</text:p>
      <text:p text:style-name="Preformatted_20_Text"><text:s text:c="4"/>____________________________________ нотариусом г. __________________</text:p>
      <text:p text:style-name="Preformatted_20_Text"><text:s text:c="4"/>____________________________________________________________________.</text:p>
      <text:p text:style-name="Preformatted_20_Text"><text:s text:c="8"/>(наименование нотариальной конторы, №, дата выдачи лицензии)</text:p>
      <text:p text:style-name="Preformatted_20_Text"/>
      <text:p text:style-name="Preformatted_20_Text"><text:s text:c="9"/>Договор подписан <text:s text:c="3"/>в <text:s text:c="3"/>моем <text:s text:c="2"/>присутствии, <text:s text:c="2"/>личность <text:s text:c="2"/>сторон</text:p>
      <text:p text:style-name="Preformatted_20_Text"><text:s text:c="4"/>установлена, их дееспособность проверена, принадлежность отчуждаемого</text:p>
      <text:p text:style-name="Preformatted_20_Text"><text:s text:c="4"/>дома проверена.</text:p>
      <text:p text:style-name="Preformatted_20_Text"><text:s text:c="9"/>Текст договора купли-продажи прочитан вслух.</text:p>
      <text:p text:style-name="Preformatted_20_Text"><text:s text:c="9"/>Договор подлежит регистрации в _________________________________</text:p>
      <text:p text:style-name="Preformatted_20_Text"><text:s text:c="41"/>(наименование государственного</text:p>
      <text:p text:style-name="Preformatted_20_Text"><text:s text:c="4"/>______________.</text:p>
      <text:p text:style-name="Preformatted_20_Text"><text:s text:c="6"/>органа)</text:p>
      <text:p text:style-name="Preformatted_20_Text"/>
      <text:p text:style-name="Preformatted_20_Text"><text:s text:c="22"/>Зарегистрировано в реестре за № ____________</text:p>
      <text:p text:style-name="Preformatted_20_Text"><text:s text:c="22"/>Взыскано по тарифу: ______________________ руб.</text:p>
      <text:p text:style-name="Preformatted_20_Text"><text:s text:c="10"/>м.п. <text:s text:c="7"/>Нотариус: 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2" meta:word-count="303" meta:character-count="3845" meta:non-whitespace-character-count="2842"/>
    <meta:generator>LibreOffice/3.4$Unix LibreOffice_project/340m1$Build-302</meta:generator>
  </office:meta>
</office:document-meta>
</file>