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><text:s text:c="21"/>хранения ценностей в индивидуальном</text:p>
      <text:p text:style-name="Preformatted_20_Text"><text:s text:c="30"/>банковском сейфе</text:p>
      <text:p text:style-name="Preformatted_20_Text"/>
      <text:p text:style-name="Preformatted_20_Text"><text:s text:c="4"/>г. ________________ <text:s text:c="27"/>"__"__________ 19__ г.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30"/>(наименование банка)</text:p>
      <text:p text:style-name="Preformatted_20_Text"/>
      <text:p text:style-name="Preformatted_20_Text"><text:s text:c="4"/>именуемый в дальнейшем "Банк", в лице _______________________________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29"/>(должность, Ф.И.О.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40"/>(Устава, положения)</text:p>
      <text:p text:style-name="Preformatted_20_Text"/>
      <text:p text:style-name="Preformatted_20_Text"><text:s text:c="4"/>с одной стороны, и _________________________________________________,</text:p>
      <text:p text:style-name="Preformatted_20_Text"><text:s text:c="26"/>(наименование предприятия-поклажедателя)</text:p>
      <text:p text:style-name="Preformatted_20_Text"/>
      <text:p text:style-name="Preformatted_20_Text"><text:s text:c="4"/>именуемый в дальнейшем "Клиент", в лице _____________________________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29"/>(должность, Ф.И.О.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42"/>(Устава, положения)</text:p>
      <text:p text:style-name="Preformatted_20_Text"/>
      <text:p text:style-name="Preformatted_20_Text"><text:s text:c="4"/>с другой стороны, заключили настоящий договор о нижеследующем.</text:p>
      <text:p text:style-name="Preformatted_20_Text"/>
      <text:p text:style-name="Preformatted_20_Text"><text:s text:c="9"/>1. По <text:s/>настоящему <text:s/>договору <text:s/>Банк обязуется предоставить Клиенту</text:p>
      <text:p text:style-name="Preformatted_20_Text"><text:s text:c="4"/>для хранения принадлежащих ему <text:s/>ценностей <text:s/>охраняемый <text:s/>индивидуальный</text:p>
      <text:p text:style-name="Preformatted_20_Text"><text:s text:c="4"/>банковский сейф (ячейки сейфа), именуемый в дальнейшем "сейф".</text:p>
      <text:p text:style-name="Preformatted_20_Text"><text:s text:c="9"/>2. На хранение сдаются следующие ценные вещи: __________________</text:p>
      <text:p text:style-name="Preformatted_20_Text"><text:s text:c="4"/>____________________________________________________________________.</text:p>
      <text:p text:style-name="Preformatted_20_Text"><text:s text:c="9"/>3. Срок действия настоящего договора:</text:p>
      <text:p text:style-name="Preformatted_20_Text"><text:s text:c="9"/>начало ________________________________________________________;</text:p>
      <text:p text:style-name="Preformatted_20_Text"><text:s text:c="9"/>окончание _____________________________________________________.</text:p>
      <text:p text:style-name="Preformatted_20_Text"/>
      <text:p text:style-name="Preformatted_20_Text"><text:s text:c="9"/>4. За хранение ценностей взимается следующая плата: 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9"/>5. Плата за хранение взимается в следующие сроки: 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9"/>6. Клиент имеет право самостоятельно помещать ценности в сейф <text:s/>и</text:p>
      <text:p text:style-name="Preformatted_20_Text"><text:s text:c="4"/>изымать их <text:s/>из <text:s/>сейфа, <text:s/>работать <text:s/>в <text:s/>банке с ценностями, <text:s/>хранимыми в</text:p>
      <text:p text:style-name="Preformatted_20_Text"><text:s text:c="4"/>индивидуальном сейфе.</text:p>
      <text:p text:style-name="Preformatted_20_Text"><text:s text:c="9"/>7. Банк <text:s text:c="2"/>обязан <text:s text:c="2"/>выдать <text:s text:c="2"/>Клиенту <text:s/>ключ <text:s/>от <text:s/>сейфа, <text:s/>карточку,</text:p>
      <text:p text:style-name="Preformatted_20_Text"><text:s text:c="4"/>позволяющую идентифицировать Клиента, <text:s/>либо иной знак <text:s/>или <text:s/>документ,</text:p>
      <text:p text:style-name="Preformatted_20_Text"><text:s text:c="4"/>удостоверяющий право Клиента на доступ к сейфу и его содержимому.</text:p>
      <text:p text:style-name="Preformatted_20_Text"><text:s text:c="9"/>8. Банк принимает от Клиента ценности, <text:s/>которые должны храниться</text:p>
      <text:p text:style-name="Preformatted_20_Text"><text:s text:c="4"/>в сейфе, <text:s/>осуществляет <text:s/>контроль <text:s/>за <text:s/>их помещением Клиентом в сейф и</text:p>
      <text:p text:style-name="Preformatted_20_Text"><text:s text:c="4"/>изъятием из сейфа.</text:p>
      <text:p text:style-name="Preformatted_20_Text"><text:s text:c="9"/>9. Банк <text:s/>с <text:s/>предоставлением <text:s/>Клиенту индивидуального банковского</text:p>
      <text:p text:style-name="Preformatted_20_Text"><text:s text:c="4"/>сейфа обеспечивает Клиенту возможность помещения ценностей в <text:s/>сейф <text:s/>и</text:p>
      <text:p text:style-name="Preformatted_20_Text"><text:s text:c="4"/>изъятия их из сейфа вне чьего-либо контроля, в том числе и со стороны</text:p>
      <text:p text:style-name="Preformatted_20_Text"><text:s text:c="4"/>Банка.</text:p>
      <text:p text:style-name="Preformatted_20_Text"><text:s text:c="9"/>10. Банк <text:s/>обязан <text:s/>осуществлять контроль за доступом в помещение,</text:p>
      <text:p text:style-name="Preformatted_20_Text"><text:s text:c="4"/>где находится предоставленный Клиенту сейф.</text:p>
      <text:p text:style-name="Preformatted_20_Text"><text:s text:c="9"/>11. Банк <text:s/>обязан <text:s/>вернуть <text:s/>Клиенту принадлежащие ему ценности по</text:p>
      <text:p text:style-name="Preformatted_20_Text"><text:s text:c="4"/>истечении срока настоящего договора <text:s/>либо <text:s/>по <text:s/>требованию <text:s/>Клиента <text:s/>-</text:p>
      <text:p text:style-name="Preformatted_20_Text"><text:soft-page-break/><text:s text:c="4"/>досрочно.</text:p>
      <text:p text:style-name="Preformatted_20_Text"><text:s text:c="9"/>12. Банк <text:s/>освобождается <text:s/>от <text:s/>ответственности <text:s text:c="2"/>за <text:s text:c="2"/>несохранность</text:p>
      <text:p text:style-name="Preformatted_20_Text"><text:s text:c="4"/>содержимого сейфа, <text:s/>если <text:s/>докажет, <text:s/>что <text:s/>доступ кого-либо к сейфу без</text:p>
      <text:p text:style-name="Preformatted_20_Text"><text:s text:c="4"/>ведома Клиента <text:s/>был <text:s/>невозможен <text:s/>либо <text:s text:c="2"/>стал <text:s text:c="2"/>возможным <text:s text:c="2"/>вследствие</text:p>
      <text:p text:style-name="Preformatted_20_Text"><text:s text:c="4"/>непреодолимой силы.</text:p>
      <text:p text:style-name="Preformatted_20_Text"><text:s text:c="9"/>13. Во <text:s/>всем <text:s/>ином, <text:s/>не <text:s/>урегулированном <text:s/>в <text:s/>настоящем <text:s/>договоре,</text:p>
      <text:p text:style-name="Preformatted_20_Text"><text:s text:c="4"/>стороны будут <text:s/>руководствоваться <text:s/>нормами <text:s/>действующего <text:s/>гражданского</text:p>
      <text:p text:style-name="Preformatted_20_Text"><text:s text:c="4"/>законодательства России.</text:p>
      <text:p text:style-name="Preformatted_20_Text"><text:s text:c="9"/>14. Договор составлен в ____-х экземплярах.</text:p>
      <text:p text:style-name="Preformatted_20_Text"><text:s text:c="9"/>15. Адреса и банковские реквизиты сторон:</text:p>
      <text:p text:style-name="Preformatted_20_Text"/>
      <text:p text:style-name="Preformatted_20_Text"><text:s text:c="9"/>Банк: 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Клиент: 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14"/>Банк <text:s text:c="38"/>Клиент</text:p>
      <text:p text:style-name="Preformatted_20_Text"/>
      <text:p text:style-name="Preformatted_20_Text"><text:s text:c="4"/>________________________ <text:s text:c="20"/>________________________</text:p>
      <text:p text:style-name="Preformatted_20_Text"><text:s text:c="14"/>М.П. <text:s text:c="40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9" meta:word-count="330" meta:character-count="4308" meta:non-whitespace-character-count="3177"/>
    <meta:generator>LibreOffice/3.4$Unix LibreOffice_project/340m1$Build-203</meta:generator>
  </office:meta>
</office:document-meta>
</file>