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ОБРАЗЦЫ ВЕКСЕЛЕЙ</text:p>
      <text:p text:style-name="Preformatted_20_Text"/>
      <text:p text:style-name="Preformatted_20_Text"><text:s text:c="29"/>ПРОСТОЙ ВЕКСЕЛЬ</text:p>
      <text:p text:style-name="Preformatted_20_Text"/>
      <text:p text:style-name="Preformatted_20_Text"><text:s text:c="5"/>Образец векселя <text:s/>на <text:s/>определенный <text:s/>день <text:s/>и препоручительной надписью</text:p>
      <text:p text:style-name="Preformatted_20_Text"><text:s text:c="5"/>на кредитное учреждение</text:p>
      <text:p text:style-name="Preformatted_20_Text"/>
      <text:p text:style-name="Preformatted_20_Text"><text:s text:c="5"/>г. Серпухов, 18 марта 1991 г. <text:s text:c="5"/>г. Серпухов <text:s text:c="3"/>1.10.1991 г.</text:p>
      <text:p text:style-name="Preformatted_20_Text"/>
      <text:p text:style-name="Preformatted_20_Text"><text:s text:c="5"/>Мы (я), безусловно обязуемся оплатить по этому простому векселю</text:p>
      <text:p text:style-name="Preformatted_20_Text"><text:s text:c="6"/>Первого октября 1991 г.</text:p>
      <text:p text:style-name="Preformatted_20_Text"/>
      <text:p text:style-name="Preformatted_20_Text"><text:s text:c="5"/>сумму в рублях <text:s/>35000 рублей</text:p>
      <text:p text:style-name="Preformatted_20_Text"/>
      <text:p text:style-name="Preformatted_20_Text"><text:s text:c="5"/>Тридцать пять тысяч рублей</text:p>
      <text:p text:style-name="Preformatted_20_Text"/>
      <text:p text:style-name="Preformatted_20_Text"><text:s text:c="5"/>приказу <text:s/>Коммерческий центр сельскохозяйственной техники, г.Серпухов</text:p>
      <text:p text:style-name="Preformatted_20_Text"/>
      <text:p text:style-name="Preformatted_20_Text"><text:s text:c="5"/>Подлежит уплате в филиал <text:s text:c="12"/>Ассоциация <text:s/>крестьянских</text:p>
      <text:p text:style-name="Preformatted_20_Text"><text:s text:c="5"/>Крестьянского банка, г. Серпухов <text:s text:c="4"/>хозяйств, г. Серпухов</text:p>
      <text:p text:style-name="Preformatted_20_Text"/>
      <text:p text:style-name="Preformatted_20_Text"><text:s text:c="29"/>ПРОСТОЙ ВЕКСЕЛЬ</text:p>
      <text:p text:style-name="Preformatted_20_Text"/>
      <text:p text:style-name="Preformatted_20_Text"><text:s text:c="32"/>Для Аваля</text:p>
      <text:p text:style-name="Preformatted_20_Text"><text:s text:c="23"/>(вексельное поручительство)</text:p>
      <text:p text:style-name="Preformatted_20_Text"/>
      <text:p text:style-name="Preformatted_20_Text"><text:s text:c="5"/>За кого выдан:</text:p>
      <text:p text:style-name="Preformatted_20_Text"><text:s text:c="5"/>Подпись авалиста</text:p>
      <text:p text:style-name="Preformatted_20_Text"><text:s text:c="5"/>Дата:</text:p>
      <text:p text:style-name="Preformatted_20_Text"/>
      <text:p text:style-name="Preformatted_20_Text"><text:s text:c="5"/>18 марта 1991 г., г. Серпухов <text:s text:c="11"/>Вексель на 35000 рублей</text:p>
      <text:p text:style-name="Preformatted_20_Text"/>
      <text:p text:style-name="Preformatted_20_Text"><text:s text:c="5"/>Предприятие (гражданин) <text:s text:c="2"/>Ассоциация крестьянских хозяйств,</text:p>
      <text:p text:style-name="Preformatted_20_Text"><text:s text:c="5"/>г. Серпухов</text:p>
      <text:p text:style-name="Preformatted_20_Text"/>
      <text:p text:style-name="Preformatted_20_Text"><text:s text:c="5"/>обязуется уплатить по этому векселю денежную сумму в размере:</text:p>
      <text:p text:style-name="Preformatted_20_Text"><text:s text:c="5"/>Тридцать пять тысяч рублей 00 копеек</text:p>
      <text:p text:style-name="Preformatted_20_Text"/>
      <text:p text:style-name="Preformatted_20_Text"><text:s text:c="5"/>непосредственно предприятию (гражданину) Коммерческому</text:p>
      <text:p text:style-name="Preformatted_20_Text"><text:s text:c="5"/>центру сельскохозяйственной техники, г. Серпухов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Первого</text:p>
      <text:p text:style-name="Preformatted_20_Text"><text:s text:c="5"/>октября 1991 г.</text:p>
      <text:p text:style-name="Preformatted_20_Text"/>
      <text:p text:style-name="Preformatted_20_Text"><text:s text:c="5"/>Местом платежа является: <text:s/>Филиал крестьянского банка, г. Серпухов</text:p>
      <text:p text:style-name="Preformatted_20_Text"/>
      <text:p text:style-name="Preformatted_20_Text"><text:s text:c="5"/>Наименование должностного лица, <text:s text:c="3"/>Печать <text:s text:c="12"/>Подпись</text:p>
      <text:p text:style-name="Preformatted_20_Text"><text:s text:c="5"/>подписывающего вексель <text:s text:c="12"/>предприятия <text:s text:c="7"/>векселедателя</text:p>
      <text:p text:style-name="Preformatted_20_Text"/>
      <text:p text:style-name="Preformatted_20_Text"><text:s text:c="26"/>Гербовый сбор 35 руб</text:p>
      <text:p text:style-name="Preformatted_20_Text"/>
      <text:p text:style-name="Preformatted_20_Text"><text:s text:c="26"/>Для векселей на сумму от имени предприятия</text:p>
      <text:p text:style-name="Preformatted_20_Text"/>
      <text:p text:style-name="Preformatted_20_Text"><text:s text:c="31"/>35 000 руб.</text:p>
      <text:p text:style-name="Preformatted_20_Text"/>
      <text:p text:style-name="Preformatted_20_Text"><text:s text:c="28"/>18 марта 1991 г.</text:p>
      <text:p text:style-name="Preformatted_20_Text"/>
      <text:p text:style-name="Preformatted_20_Text"><text:s text:c="19"/>Платите филиалу Промышленного банка</text:p>
      <text:p text:style-name="Preformatted_20_Text"><text:s text:c="21"/>г. Серпухов. Валюта на инкассо.</text:p>
      <text:p text:style-name="Preformatted_20_Text"><text:s text:c="17"/>Коммерческий центр сельскохозяйственной</text:p>
      <text:p text:style-name="Preformatted_20_Text"><text:soft-page-break/><text:s text:c="26"/>техники, г. Серпухов</text:p>
      <text:p text:style-name="Preformatted_20_Text"><text:s text:c="33"/>Подпись</text:p>
      <text:p text:style-name="Preformatted_20_Text"/>
      <text:p text:style-name="Preformatted_20_Text"><text:s text:c="27"/>ПЕРЕВОДНЫЙ ВЕКСЕЛЬ</text:p>
      <text:p text:style-name="Preformatted_20_Text"/>
      <text:p text:style-name="Preformatted_20_Text"><text:s text:c="5"/>Образец векселя сроком во столько-то времени от его составления</text:p>
      <text:p text:style-name="Preformatted_20_Text"/>
      <text:p text:style-name="Preformatted_20_Text"><text:s text:c="5"/>г. Подольск, 4 марта 1991 г. <text:s text:c="7"/>г. Москва <text:s text:c="6"/>Через 3 мес.</text:p>
      <text:p text:style-name="Preformatted_20_Text"/>
      <text:p text:style-name="Preformatted_20_Text"><text:s text:c="5"/>Через три месяца от сегодняшнего числа платите по этому <text:s/>переводному</text:p>
      <text:p text:style-name="Preformatted_20_Text">векселю сумму в рублях 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 text:c="5"/>приказу <text:s/>Торговый дом "Русь", г. Москва</text:p>
      <text:p text:style-name="Preformatted_20_Text"/>
      <text:p text:style-name="Preformatted_20_Text"><text:s text:c="5"/>Подлежит уплате в Коммерческий банк "Развитие", г. Москва</text:p>
      <text:p text:style-name="Preformatted_20_Text"/>
      <text:p text:style-name="Preformatted_20_Text"><text:s text:c="5"/>Акционерное общество <text:s text:c="17"/>П/О "Бытмаш", г. Подольск</text:p>
      <text:p text:style-name="Preformatted_20_Text"><text:s text:c="5"/>"Автотранспорт" <text:s text:c="27"/>ул. Котлякова, 12</text:p>
      <text:p text:style-name="Preformatted_20_Text"><text:s text:c="5"/>г. Москва, проспект Мира, 32</text:p>
      <text:p text:style-name="Preformatted_20_Text"/>
      <text:p text:style-name="Preformatted_20_Text"><text:s text:c="30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 text:c="29"/>4 марта 1991 г.</text:p>
      <text:p text:style-name="Preformatted_20_Text"/>
      <text:p text:style-name="Preformatted_20_Text"><text:s text:c="29"/>ПЕРЕВОДНЫЙ ВЕКСЕЛЬ</text:p>
      <text:p text:style-name="Preformatted_20_Text"/>
      <text:p text:style-name="Preformatted_20_Text"><text:s text:c="5"/>Для Аваля <text:s text:c="30"/>Для акцепта</text:p>
      <text:p text:style-name="Preformatted_20_Text"/>
      <text:p text:style-name="Preformatted_20_Text"><text:s text:c="2"/>(вексельное поручительство) <text:s text:c="10"/>(принятие к платежу)</text:p>
      <text:p text:style-name="Preformatted_20_Text"/>
      <text:p text:style-name="Preformatted_20_Text"><text:s text:c="5"/>За кого выдан: <text:s text:c="22"/>Принял в сумме:</text:p>
      <text:p text:style-name="Preformatted_20_Text"><text:s text:c="5"/>Подпись авалиста</text:p>
      <text:p text:style-name="Preformatted_20_Text"><text:s text:c="5"/>Дата: <text:s text:c="31"/>Подпись акцептанта</text:p>
      <text:p text:style-name="Preformatted_20_Text"><text:s text:c="42"/>Дата:</text:p>
      <text:p text:style-name="Preformatted_20_Text"/>
      <text:p text:style-name="Preformatted_20_Text"><text:s text:c="5"/>4 марта 1991 г., г. Подольск <text:s text:c="12"/>Вексель на 100000 рублей</text:p>
      <text:p text:style-name="Preformatted_20_Text"/>
      <text:p text:style-name="Preformatted_20_Text"><text:s text:c="5"/>Прошу предприятие (гражданина) <text:s/>Акционерное общество</text:p>
      <text:p text:style-name="Preformatted_20_Text"><text:s text:c="5"/>"Автотранспорт", г. Москва, проспект Мира, 32</text:p>
      <text:p text:style-name="Preformatted_20_Text"/>
      <text:p text:style-name="Preformatted_20_Text"><text:s text:c="5"/>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<text:s text:c="2"/>Торговому дому "Русь",</text:p>
      <text:p text:style-name="Preformatted_20_Text"><text:s text:c="5"/>г. Москва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Через три месяца <text:s/>от</text:p>
      <text:p text:style-name="Preformatted_20_Text"><text:s text:c="5"/>сегодняшнего дня (числа)</text:p>
      <text:p text:style-name="Preformatted_20_Text"/>
      <text:p text:style-name="Preformatted_20_Text"><text:s text:c="5"/>Местом платежа является: <text:s/>Коммерческий банк "Развитие",</text:p>
      <text:p text:style-name="Preformatted_20_Text"><text:s text:c="5"/>г. Москва</text:p>
      <text:p text:style-name="Preformatted_20_Text"/>
      <text:p text:style-name="Preformatted_20_Text"><text:s text:c="5"/>Наименование и адрес</text:p>
      <text:p text:style-name="Preformatted_20_Text"><text:s text:c="5"/>векселедателя: ПО "Бытмаш",12</text:p>
      <text:p text:style-name="Preformatted_20_Text"/>
      <text:p text:style-name="Preformatted_20_Text"><text:s text:c="30"/>Гербовый сбор</text:p>
      <text:p text:style-name="Preformatted_20_Text"><text:s text:c="32"/>100 руб.</text:p>
      <text:p text:style-name="Preformatted_20_Text"><text:soft-page-break/><text:s text:c="26"/>Для векселей на сумму</text:p>
      <text:p text:style-name="Preformatted_20_Text"><text:s text:c="30"/>100 тыс. руб.</text:p>
      <text:p text:style-name="Preformatted_20_Text"><text:s text:c="29"/>4 марта 1991 г.</text:p>
      <text:p text:style-name="Preformatted_20_Text"/>
      <text:p text:style-name="Preformatted_20_Text"><text:s text:c="27"/>ПЕРЕВОДНЫЙ ВЕКСЕЛЬ</text:p>
      <text:p text:style-name="Preformatted_20_Text"/>
      <text:p text:style-name="Preformatted_20_Text"><text:s text:c="31"/>Акцептован</text:p>
      <text:p text:style-name="Preformatted_20_Text"><text:s text:c="26"/>Мебельная фабрика <text:s/>N 2</text:p>
      <text:p text:style-name="Preformatted_20_Text"><text:s text:c="33"/>Подпись</text:p>
      <text:p text:style-name="Preformatted_20_Text"><text:s text:c="29"/>13 ноября 1991 г.</text:p>
      <text:p text:style-name="Preformatted_20_Text"/>
      <text:p text:style-name="Preformatted_20_Text"><text:s text:c="5"/>Образец векселя со сроком во столько-то времени по</text:p>
      <text:p text:style-name="Preformatted_20_Text"><text:s text:c="5"/>предъявлении и с датированной надписью об акцепте</text:p>
      <text:p text:style-name="Preformatted_20_Text"/>
      <text:p text:style-name="Preformatted_20_Text"><text:s text:c="5"/>г. Москва, 12 августа 1991 г. <text:s text:c="6"/>г. Ленинград</text:p>
      <text:p text:style-name="Preformatted_20_Text"/>
      <text:p text:style-name="Preformatted_20_Text"><text:s text:c="5"/>Через 30 дней по предъявлении <text:s text:c="7"/>платите по этому переводному</text:p>
      <text:p text:style-name="Preformatted_20_Text"><text:s text:c="5"/>векселю сумму в рублях <text:s text:c="2"/>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 text:c="5"/>приказу <text:s/>Производственное объединение "Лакокраска", г. Ленинград</text:p>
      <text:p text:style-name="Preformatted_20_Text"/>
      <text:p text:style-name="Preformatted_20_Text"><text:s text:c="5"/>Подлежит уплате <text:s text:c="2"/>в Коммерческом банке "Ленинвест", г.Ленинград</text:p>
      <text:p text:style-name="Preformatted_20_Text"/>
      <text:p text:style-name="Preformatted_20_Text"><text:s text:c="5"/>Мебельная фабрика N 2 <text:s text:c="19"/>Кооперативное предприятие</text:p>
      <text:p text:style-name="Preformatted_20_Text"><text:s text:c="5"/>г. Ленинград, ул. Грибоедова,12 <text:s text:c="9"/>"Интерьер", г. Москва,</text:p>
      <text:p text:style-name="Preformatted_20_Text"><text:s text:c="46"/>Каширское шоссе, 97</text:p>
      <text:p text:style-name="Preformatted_20_Text"/>
      <text:p text:style-name="Preformatted_20_Text"><text:s text:c="30"/>Гербовый сбор</text:p>
      <text:p text:style-name="Preformatted_20_Text"/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 text:c="27"/>12 августа 1991 г.</text:p>
      <text:p text:style-name="Preformatted_20_Text"/>
      <text:p text:style-name="Preformatted_20_Text"><text:s text:c="23"/>ПЕРЕВОДНЫЙ ВЕКСЕЛЬ (ТРАТТА)</text:p>
      <text:p text:style-name="Preformatted_20_Text"/>
      <text:p text:style-name="Preformatted_20_Text"><text:s text:c="5"/>Для Аваля <text:s text:c="30"/>Для акцепта</text:p>
      <text:p text:style-name="Preformatted_20_Text"><text:s text:c="2"/>(вексельное поручительство) <text:s text:c="9"/>(принятие к платежу)</text:p>
      <text:p text:style-name="Preformatted_20_Text"><text:s text:c="5"/>За кого выдан: <text:s text:c="16"/>Принял в сумме:</text:p>
      <text:p text:style-name="Preformatted_20_Text"><text:s text:c="5"/>Подпись авалиста</text:p>
      <text:p text:style-name="Preformatted_20_Text"><text:s text:c="5"/>Дата: <text:s text:c="25"/>Подпись акцептанта</text:p>
      <text:p text:style-name="Preformatted_20_Text"><text:s text:c="36"/>Дата:</text:p>
      <text:p text:style-name="Preformatted_20_Text"/>
      <text:p text:style-name="Preformatted_20_Text"><text:s text:c="5"/>12 августа 1991 г., г. Москва <text:s text:c="13"/>Вексель на 100000 рублей.</text:p>
      <text:p text:style-name="Preformatted_20_Text"/>
      <text:p text:style-name="Preformatted_20_Text"><text:s text:c="5"/>ПРошу предприятие (гражданина) <text:s text:c="3"/>Мебельная фабрика N 2</text:p>
      <text:p text:style-name="Preformatted_20_Text"><text:s text:c="5"/>г. Ленинград, ул. Грибоедова, 12</text:p>
      <text:p text:style-name="Preformatted_20_Text"/>
      <text:p text:style-name="Preformatted_20_Text"><text:s text:c="5"/>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Производственное объеди-</text:p>
      <text:p text:style-name="Preformatted_20_Text"><text:s text:c="5"/>нение "Лакокраска", г. Ленинград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Через 30 дней</text:p>
      <text:p text:style-name="Preformatted_20_Text"><text:s text:c="5"/>по предъявлении</text:p>
      <text:p text:style-name="Preformatted_20_Text"/>
      <text:p text:style-name="Preformatted_20_Text"><text:s text:c="5"/>Местом платежа является: Коммерческий банк "Ленинвест"</text:p>
      <text:p text:style-name="Preformatted_20_Text"/>
      <text:p text:style-name="Preformatted_20_Text"><text:soft-page-break/><text:s text:c="5"/>Наименование и адрес</text:p>
      <text:p text:style-name="Preformatted_20_Text"><text:s text:c="5"/>векселедателя: Кооперативное</text:p>
      <text:p text:style-name="Preformatted_20_Text"><text:s text:c="5"/>предприятие "Интерьер", г. Москва</text:p>
      <text:p text:style-name="Preformatted_20_Text"><text:s text:c="5"/>Каширское шоссе, 97</text:p>
      <text:p text:style-name="Preformatted_20_Text"/>
      <text:p text:style-name="Preformatted_20_Text"><text:s text:c="28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 text:c="27"/>12 августа 1991 г.</text:p>
      <text:p text:style-name="Preformatted_20_Text"/>
      <text:p text:style-name="Preformatted_20_Text"><text:s text:c="27"/>ПЕРЕВОДНЫЙ ВЕКСЕЛЬ</text:p>
      <text:p text:style-name="Preformatted_20_Text"/>
      <text:p text:style-name="Preformatted_20_Text"><text:s text:c="5"/>Образец векселя сроком на определенный день с указанием года,</text:p>
      <text:p text:style-name="Preformatted_20_Text"><text:s text:c="5"/>месяца и числа и безоборотной именной передаточной надписью</text:p>
      <text:p text:style-name="Preformatted_20_Text"/>
      <text:p text:style-name="Preformatted_20_Text"><text:s text:c="5"/>г. Москва, 4 марта 1991 г. <text:s text:c="9"/>г. Иваново <text:s text:c="3"/>4.04.1991 г.</text:p>
      <text:p text:style-name="Preformatted_20_Text"/>
      <text:p text:style-name="Preformatted_20_Text"><text:s text:c="5"/>Четвертого апреля 1991 г. <text:s text:c="10"/>платите по этому переводному</text:p>
      <text:p text:style-name="Preformatted_20_Text"><text:s text:c="5"/>векселю сумму в рублях 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 text:c="5"/>приказу <text:s/>Камвольный комбинат, г. Иваново</text:p>
      <text:p text:style-name="Preformatted_20_Text"/>
      <text:p text:style-name="Preformatted_20_Text"><text:s text:c="5"/>Подлежит уплате <text:s/>в Коммерческий банк "Русский лен", г. Иваново</text:p>
      <text:p text:style-name="Preformatted_20_Text"/>
      <text:p text:style-name="Preformatted_20_Text"><text:s text:c="5"/>г. Иваново, Советская, 9 <text:s text:c="9"/>Завод ткацкого оборудования</text:p>
      <text:p text:style-name="Preformatted_20_Text"><text:s text:c="5"/>Хлопчатобумажный комбинат N 1 <text:s text:c="4"/>г. Москва, Лесная, 12</text:p>
      <text:p text:style-name="Preformatted_20_Text"/>
      <text:p text:style-name="Preformatted_20_Text"><text:s text:c="30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000 руб.</text:p>
      <text:p text:style-name="Preformatted_20_Text"><text:s text:c="29"/>4 марта 1991 г.</text:p>
      <text:p text:style-name="Preformatted_20_Text"><text:s text:c="19"/>Платите приказу П/О "Стройдеталь",</text:p>
      <text:p text:style-name="Preformatted_20_Text"><text:s text:c="19"/>г. Иваново. Без оборота.</text:p>
      <text:p text:style-name="Preformatted_20_Text"><text:s text:c="20"/>Камвольный комбинат, г. Иваново.</text:p>
      <text:p text:style-name="Preformatted_20_Text"><text:s text:c="33"/>Подпись</text:p>
      <text:p text:style-name="Preformatted_20_Text"/>
      <text:p text:style-name="Preformatted_20_Text"><text:s text:c="23"/>ПЕРЕВОДНЫЙ ВЕКСЕЛЬ (ТРАТТА)</text:p>
      <text:p text:style-name="Preformatted_20_Text"/>
      <text:p text:style-name="Preformatted_20_Text"><text:s text:c="5"/>Для Аваля <text:s text:c="35"/>Для Акцепта</text:p>
      <text:p text:style-name="Preformatted_20_Text"><text:s text:c="5"/>(вексельное поручительство) <text:s text:c="15"/>(принятие к платежу)</text:p>
      <text:p text:style-name="Preformatted_20_Text"><text:s text:c="5"/>За кого выдан: <text:s text:c="28"/>Принял в сумме:</text:p>
      <text:p text:style-name="Preformatted_20_Text"><text:s text:c="5"/>Подпись авалиста</text:p>
      <text:p text:style-name="Preformatted_20_Text"><text:s text:c="5"/>Дата: <text:s text:c="37"/>Подпись акцептанта</text:p>
      <text:p text:style-name="Preformatted_20_Text"><text:s text:c="48"/>Дата:</text:p>
      <text:p text:style-name="Preformatted_20_Text"/>
      <text:p text:style-name="Preformatted_20_Text"><text:s text:c="5"/>4 марта 1991 г., г. Москва <text:s text:c="12"/>Вексель на 100000 рублей</text:p>
      <text:p text:style-name="Preformatted_20_Text"/>
      <text:p text:style-name="Preformatted_20_Text"><text:s text:c="5"/>Прошу предприятие (гражданина) <text:s text:c="2"/>Хлопчатобумажный комбинат,</text:p>
      <text:p text:style-name="Preformatted_20_Text"><text:s text:c="5"/>г. Иваново, Советская, 9</text:p>
      <text:p text:style-name="Preformatted_20_Text"/>
      <text:p text:style-name="Preformatted_20_Text"><text:s text:c="5"/>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<text:s/>Комвольному <text:s/>комбинату <text:s/>г.</text:p>
      <text:p text:style-name="Preformatted_20_Text"><text:s text:c="5"/>Иваново</text:p>
      <text:p text:style-name="Preformatted_20_Text"><text:s text:c="5"/>ид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Четвертого апреля</text:p>
      <text:p text:style-name="Preformatted_20_Text"><text:s text:c="5"/>1991 г.</text:p>
      <text:p text:style-name="Preformatted_20_Text"><text:soft-page-break/></text:p>
      <text:p text:style-name="Preformatted_20_Text"><text:s text:c="5"/>Местом платежа является: <text:s/>Коммерческий банк"Русский лен", г. Иваново</text:p>
      <text:p text:style-name="Preformatted_20_Text"/>
      <text:p text:style-name="Preformatted_20_Text"><text:s text:c="5"/>Наименование и адрес</text:p>
      <text:p text:style-name="Preformatted_20_Text"><text:s text:c="5"/>векселедателя: Завод ткацкого</text:p>
      <text:p text:style-name="Preformatted_20_Text"><text:s text:c="5"/>оборудования,</text:p>
      <text:p text:style-name="Preformatted_20_Text"><text:s text:c="5"/>г. Москва, Лесная, 12</text:p>
      <text:p text:style-name="Preformatted_20_Text"/>
      <text:p text:style-name="Preformatted_20_Text"><text:s text:c="30"/>Гербовый сбор</text:p>
      <text:p text:style-name="Preformatted_20_Text"/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000 руб.</text:p>
      <text:p text:style-name="Preformatted_20_Text"><text:s text:c="29"/>4 марта 1991 г.</text:p>
      <text:p text:style-name="Preformatted_20_Text"><text:s text:c="20"/>Платите приказу П/О "Стройдеталь"</text:p>
      <text:p text:style-name="Preformatted_20_Text"><text:s text:c="24"/>г. Иваново. Без оборота.</text:p>
      <text:p text:style-name="Preformatted_20_Text"><text:s text:c="20"/>Камвольный комбинат, г. Иваново.</text:p>
      <text:p text:style-name="Preformatted_20_Text"><text:s text:c="32"/>Подпись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82" meta:word-count="840" meta:character-count="8763" meta:non-whitespace-character-count="5094"/>
    <meta:generator>LibreOffice/3.4$Unix LibreOffice_project/340m1$Build-302</meta:generator>
  </office:meta>
</office:document-meta>
</file>