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+---------------------------------------------------------+</text:p>
      <text:p text:style-name="Preformatted_20_Text"><text:s text:c="9"/>¦ <text:s/>ФЕДЕРАЛЬНОЕ ГОСУДАРСТВЕННОЕ СТАТИСТИЧЕСКОЕ НАБЛЮДЕНИЕ <text:s/>¦</text:p>
      <text:p text:style-name="Preformatted_20_Text"><text:s text:c="9"/>+---------------------------------------------------------¦</text:p>
      <text:p text:style-name="Preformatted_20_Text"><text:s text:c="9"/>¦ Конфиденциальность гарантируется получателем информации ¦</text:p>
      <text:p text:style-name="Preformatted_20_Text"><text:s text:c="9"/>+---------------------------------------------------------+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Код формы ¦ Код отчитывающейся <text:s/>¦ <text:s text:c="3"/>Наименование отчитывающейся <text:s/>¦</text:p>
      <text:p text:style-name="Preformatted_20_Text"><text:s text:c="4"/>¦ <text:s/>по ОКУД <text:s/>¦ организации по ОКПО ¦ <text:s text:c="3"/>организации <text:s text:c="17"/>¦</text:p>
      <text:p text:style-name="Preformatted_20_Text"><text:s text:c="4"/>+-----------+---------------------+---------------------------------¦</text:p>
      <text:p text:style-name="Preformatted_20_Text"><text:s text:c="4"/>¦ <text:s/>1604709 <text:s/>¦ <text:s text:c="20"/>¦ <text:s text:c="3"/>Почтовый адрес <text:s text:c="14"/>¦</text:p>
      <text:p text:style-name="Preformatted_20_Text"><text:s text:c="4"/>+-------------------------------------------------------------------+</text:p>
      <text:p text:style-name="Preformatted_20_Text"><text:s text:c="4"/>---------------------------------------------------------------------</text:p>
      <text:p text:style-name="Preformatted_20_Text"><text:s text:c="31"/>(линия отрыва)</text:p>
      <text:p text:style-name="Preformatted_20_Text"><text:s text:c="3"/></text:p>
      <text:p text:style-name="Preformatted_20_Text"><text:s text:c="25"/>СВЕДЕНИЯ ОБ ИНФОРМАТИЗАЦИИ</text:p>
      <text:p text:style-name="Preformatted_20_Text"><text:s text:c="21"/>ПО СОСТОЯНИЮ НА 1 ЯНВАРЯ 1996 ГОДА</text:p>
      <text:p text:style-name="Preformatted_20_Text"><text:s text:c="3"/></text:p>
      <text:p text:style-name="Preformatted_20_Text"><text:s text:c="4"/>+--------------------------------------+</text:p>
      <text:p text:style-name="Preformatted_20_Text"><text:s text:c="4"/>¦Представляют юридические¦ <text:s text:c="3"/>Сроки <text:s text:c="3"/>¦ <text:s text:c="2"/>Форма Nо. 1-информатизация</text:p>
      <text:p text:style-name="Preformatted_20_Text"><text:s text:c="4"/>¦лица независимо от формы¦представления¦ <text:s text:c="3"/>Утверждена Постановлением</text:p>
      <text:p text:style-name="Preformatted_20_Text"><text:s text:c="4"/>¦собственности, имеющие <text:s/>¦ <text:s text:c="12"/>¦ <text:s text:c="10"/>Госкомстата России</text:p>
      <text:p text:style-name="Preformatted_20_Text"><text:s text:c="4"/>¦на своем балансе <text:s text:c="7"/>¦ <text:s text:c="12"/>¦ <text:s text:c="10"/>от 25.03.96 Nо. 20</text:p>
      <text:p text:style-name="Preformatted_20_Text"><text:s text:c="4"/>¦вычислительную технику <text:s/>¦ <text:s text:c="12"/>¦ <text:s text:c="14"/>Единовременная</text:p>
      <text:p text:style-name="Preformatted_20_Text"><text:s text:c="4"/>¦(кроме фермерских <text:s text:c="6"/>¦ <text:s text:c="12"/>¦</text:p>
      <text:p text:style-name="Preformatted_20_Text"><text:s text:c="4"/>¦хозяйств и предприятий, ¦ <text:s text:c="12"/>¦</text:p>
      <text:p text:style-name="Preformatted_20_Text"><text:s text:c="4"/>¦отчитывающихся по <text:s text:c="6"/>¦ <text:s text:c="12"/>¦</text:p>
      <text:p text:style-name="Preformatted_20_Text"><text:s text:c="4"/>¦форме Nо. МП) <text:s text:c="10"/>¦ <text:s text:c="12"/>¦</text:p>
      <text:p text:style-name="Preformatted_20_Text"><text:s text:c="4"/>+------------------------+-------------¦</text:p>
      <text:p text:style-name="Preformatted_20_Text"><text:s text:c="4"/>¦- статистическому органу¦ <text:s/>1 августа <text:s/>¦</text:p>
      <text:p text:style-name="Preformatted_20_Text"><text:s text:c="4"/>¦по месту, установленному¦ <text:s/>1996 года <text:s/>¦</text:p>
      <text:p text:style-name="Preformatted_20_Text"><text:s text:c="4"/>¦статистическим органом <text:s/>¦ <text:s text:c="12"/>¦</text:p>
      <text:p text:style-name="Preformatted_20_Text"><text:s text:c="4"/>¦республики, края, <text:s text:c="6"/>¦ <text:s text:c="12"/>¦</text:p>
      <text:p text:style-name="Preformatted_20_Text"><text:s text:c="4"/>¦области, автономного <text:s text:c="3"/>¦ <text:s text:c="12"/>¦</text:p>
      <text:p text:style-name="Preformatted_20_Text"><text:s text:c="4"/>¦округа <text:s text:c="17"/>¦ <text:s text:c="12"/>¦</text:p>
      <text:p text:style-name="Preformatted_20_Text"><text:s text:c="4"/>+--------------------------------------+</text:p>
      <text:p text:style-name="Preformatted_20_Text"><text:s text:c="3"/></text:p>
      <text:p text:style-name="Preformatted_20_Text"><text:s text:c="4"/>+-------------------------------------------------------------------------------+</text:p>
      <text:p text:style-name="Preformatted_20_Text"><text:s text:c="4"/>¦1604709 <text:s/>¦ <text:s text:c="9"/>¦ <text:s text:c="6"/>¦ <text:s text:c="9"/>¦ <text:s text:c="11"/>¦ <text:s text:c="5"/>¦ <text:s text:c="2"/>¦ <text:s text:c="2"/>¦ <text:s text:c="2"/>¦ <text:s text:c="6"/>¦</text:p>
      <text:p text:style-name="Preformatted_20_Text"><text:s text:c="4"/>+---------+----------+-------+----------+------------+------+---+---+---+-------¦</text:p>
      <text:p text:style-name="Preformatted_20_Text"><text:s text:c="4"/>¦ <text:s text:c="3"/>1 <text:s text:c="3"/>¦ <text:s text:c="3"/>2 <text:s text:c="4"/>¦ <text:s text:c="2"/>3 <text:s text:c="2"/>¦ <text:s text:c="3"/>4 <text:s text:c="4"/>¦ <text:s text:c="5"/>5 <text:s text:c="4"/>¦ <text:s/>6 <text:s text:c="2"/>¦ 7 ¦ 8 ¦ 9 ¦ <text:s/>10 <text:s text:c="2"/>¦</text:p>
      <text:p text:style-name="Preformatted_20_Text"><text:s text:c="4"/>+---------+----------+-------+----------+------------+------+---+---+---+-------¦</text:p>
      <text:p text:style-name="Preformatted_20_Text"><text:s text:c="4"/>¦формы <text:s text:c="3"/>¦отчитываю-¦отрасли¦территории¦министерства¦формы ¦ <text:s text:c="2"/>¦ <text:s text:c="2"/>¦ <text:s text:c="2"/>¦конт- <text:s/>¦</text:p>
      <text:p text:style-name="Preformatted_20_Text"><text:s text:c="4"/>¦документа¦щейся ор- ¦по <text:s text:c="4"/>¦по СОАТО <text:s/>¦(ведомства),¦собст-¦ <text:s text:c="2"/>¦ <text:s text:c="2"/>¦ <text:s text:c="2"/>¦рольной¦</text:p>
      <text:p text:style-name="Preformatted_20_Text"><text:s text:c="4"/>¦по ОКУД <text:s/>¦ганизации ¦ОКОНХ <text:s/>¦ <text:s text:c="9"/>¦органа <text:s text:c="5"/>¦вен- <text:s/>¦ <text:s text:c="2"/>¦ <text:s text:c="2"/>¦ <text:s text:c="2"/>¦суммы <text:s/>¦</text:p>
      <text:p text:style-name="Preformatted_20_Text"><text:s text:c="4"/>¦ <text:s text:c="8"/>¦по ОКПО <text:s text:c="2"/>¦ <text:s text:c="6"/>¦ <text:s text:c="9"/>¦управления <text:s/>¦ности ¦ <text:s text:c="2"/>¦ <text:s text:c="2"/>¦ <text:s text:c="2"/>¦(гр. <text:s text:c="2"/>¦</text:p>
      <text:p text:style-name="Preformatted_20_Text"><text:s text:c="4"/>¦ <text:s text:c="8"/>¦ <text:s text:c="9"/>¦ <text:s text:c="6"/>¦ <text:s text:c="9"/>¦по СООГУ <text:s text:c="3"/>¦по КФС¦ <text:s text:c="2"/>¦ <text:s text:c="2"/>¦ <text:s text:c="2"/>¦ 1 - 9)¦</text:p>
      <text:p text:style-name="Preformatted_20_Text"><text:s text:c="4"/>+-------------------------------------------------------------------------------¦</text:p>
      <text:p text:style-name="Preformatted_20_Text"><text:s text:c="4"/>¦ <text:s text:c="18"/>Коды проставляет отчитывающаяся организация <text:s text:c="16"/>¦</text:p>
      <text:p text:style-name="Preformatted_20_Text"><text:s text:c="4"/>+-------------------------------------------------------------------------------+</text:p>
      <text:p text:style-name="Preformatted_20_Text"><text:s text:c="3"/></text:p>
      <text:p text:style-name="Preformatted_20_Text"><text:s text:c="18"/>Раздел I. Наличие вычислительной техники</text:p>
      <text:p text:style-name="Preformatted_20_Text"><text:s text:c="25"/>и программного обеспечения</text:p>
      <text:p text:style-name="Preformatted_20_Text"><text:s text:c="3"/></text:p>
      <text:p text:style-name="Preformatted_20_Text"><text:s text:c="4"/>+---------------------------------------------------------------------+</text:p>
      <text:p text:style-name="Preformatted_20_Text"><text:s text:c="4"/>¦ <text:s text:c="21"/>¦Номер¦Всего ¦ <text:s text:c="6"/>В том числе <text:s text:c="7"/>¦Конт- ¦</text:p>
      <text:p text:style-name="Preformatted_20_Text"><text:s text:c="4"/>¦ <text:s text:c="21"/>¦стро-¦(сумма+--------------------------¦роль- ¦</text:p>
      <text:p text:style-name="Preformatted_20_Text"><text:s text:c="4"/>¦ <text:s text:c="21"/>¦ки <text:s text:c="2"/>¦граф <text:s/>¦супер¦большие¦малые¦персо-¦ная <text:s text:c="2"/>¦</text:p>
      <text:p text:style-name="Preformatted_20_Text"><text:s text:c="4"/>¦ <text:s text:c="21"/>¦ <text:s text:c="4"/>¦4 - 7)¦ЭВМ <text:s/>¦ЭВМ <text:s text:c="3"/>¦ЭВМ <text:s/>¦наль- ¦сумма ¦</text:p>
      <text:p text:style-name="Preformatted_20_Text"><text:s text:c="4"/>¦ <text:s text:c="21"/>¦ <text:s text:c="4"/>¦ <text:s text:c="5"/>¦ <text:s text:c="4"/>¦ <text:s text:c="6"/>¦ <text:s text:c="4"/>¦ные <text:s text:c="2"/>¦(сумма¦</text:p>
      <text:p text:style-name="Preformatted_20_Text"><text:s text:c="4"/>¦ <text:s text:c="21"/>¦ <text:s text:c="4"/>¦ <text:s text:c="5"/>¦ <text:s text:c="4"/>¦ <text:s text:c="6"/>¦ <text:s text:c="4"/>¦ком- <text:s/>¦граф <text:s/>¦</text:p>
      <text:p text:style-name="Preformatted_20_Text"><text:s text:c="4"/>¦ <text:s text:c="21"/>¦ <text:s text:c="4"/>¦ <text:s text:c="5"/>¦ <text:s text:c="4"/>¦ <text:s text:c="6"/>¦ <text:s text:c="4"/>¦пьюте-¦2 - 7)¦</text:p>
      <text:p text:style-name="Preformatted_20_Text"><text:soft-page-break/><text:s text:c="4"/>¦ <text:s text:c="21"/>¦ <text:s text:c="4"/>¦ <text:s text:c="5"/>¦ <text:s text:c="4"/>¦ <text:s text:c="6"/>¦ <text:s text:c="4"/>¦ры <text:s text:c="3"/>¦ <text:s text:c="5"/>¦</text:p>
      <text:p text:style-name="Preformatted_20_Text"><text:s text:c="4"/>+----------------------+-----+------+-----+-------+-----+------+------¦</text:p>
      <text:p text:style-name="Preformatted_20_Text"><text:s text:c="4"/>¦ <text:s text:c="10"/>1 <text:s text:c="9"/>¦ <text:s/>2 <text:s/>¦ <text:s text:c="2"/>3 <text:s/>¦ <text:s/>4 <text:s/>¦ <text:s text:c="2"/>5 <text:s text:c="2"/>¦ <text:s/>6 <text:s/>¦ <text:s text:c="2"/>7 <text:s/>¦ <text:s text:c="2"/>8 <text:s/>¦</text:p>
      <text:p text:style-name="Preformatted_20_Text"><text:s text:c="4"/>+----------------------+-----+------+-----+-------+-----+------+------¦</text:p>
      <text:p text:style-name="Preformatted_20_Text"><text:s text:c="4"/>¦Наличие вычислительной¦ <text:s text:c="4"/>¦ <text:s text:c="5"/>¦ <text:s text:c="4"/>¦ <text:s text:c="6"/>¦ <text:s text:c="4"/>¦ <text:s text:c="5"/>¦ <text:s text:c="5"/>¦</text:p>
      <text:p text:style-name="Preformatted_20_Text"><text:s text:c="4"/>¦техники на 01.01.96, <text:s/>¦ <text:s text:c="4"/>¦ <text:s text:c="5"/>¦ <text:s text:c="4"/>¦ <text:s text:c="6"/>¦ <text:s text:c="4"/>¦ <text:s text:c="5"/>¦ <text:s text:c="5"/>¦</text:p>
      <text:p text:style-name="Preformatted_20_Text"><text:s text:c="4"/>¦всего, штук ..........¦ 101 ¦ <text:s text:c="5"/>¦ <text:s text:c="4"/>¦ <text:s text:c="6"/>¦ <text:s text:c="4"/>¦ <text:s text:c="5"/>¦ <text:s text:c="5"/>¦</text:p>
      <text:p text:style-name="Preformatted_20_Text"><text:s text:c="4"/>+----------------------+-----+------+-----+-------+-----+------+------¦</text:p>
      <text:p text:style-name="Preformatted_20_Text"><text:s text:c="4"/>¦ <text:s text:c="2"/>из них приобретено ¦ <text:s text:c="4"/>¦ <text:s text:c="5"/>¦ <text:s text:c="4"/>¦ <text:s text:c="6"/>¦ <text:s text:c="4"/>¦ <text:s text:c="5"/>¦ <text:s text:c="5"/>¦</text:p>
      <text:p text:style-name="Preformatted_20_Text"><text:s text:c="4"/>¦ <text:s text:c="2"/>в 1995 году ...... ¦ 102 ¦ <text:s text:c="5"/>¦ <text:s text:c="4"/>¦ <text:s text:c="6"/>¦ <text:s text:c="4"/>¦ <text:s text:c="5"/>¦ <text:s text:c="5"/>¦</text:p>
      <text:p text:style-name="Preformatted_20_Text"><text:s text:c="4"/>+----------------------+-----+------+-----+-------+-----+------+------¦</text:p>
      <text:p text:style-name="Preformatted_20_Text"><text:s text:c="4"/>¦Емкость накопителей на¦ <text:s text:c="4"/>¦ <text:s text:c="5"/>¦ <text:s text:c="4"/>¦ <text:s text:c="6"/>¦ <text:s text:c="4"/>¦ <text:s text:c="5"/>¦ <text:s text:c="5"/>¦</text:p>
      <text:p text:style-name="Preformatted_20_Text"><text:s text:c="4"/>¦жестких магнитных дис-¦ <text:s text:c="4"/>¦ <text:s text:c="5"/>¦ <text:s text:c="4"/>¦ <text:s text:c="6"/>¦ <text:s text:c="4"/>¦ <text:s text:c="5"/>¦ <text:s text:c="5"/>¦</text:p>
      <text:p text:style-name="Preformatted_20_Text"><text:s text:c="4"/>¦ках, магнитооптических¦ <text:s text:c="4"/>¦ <text:s text:c="5"/>¦ <text:s text:c="4"/>¦ <text:s text:c="6"/>¦ <text:s text:c="4"/>¦ <text:s text:c="5"/>¦ <text:s text:c="5"/>¦</text:p>
      <text:p text:style-name="Preformatted_20_Text"><text:s text:c="4"/>¦дисках, Мбайт ........¦ 103 ¦ <text:s text:c="5"/>¦ <text:s text:c="4"/>¦ <text:s text:c="6"/>¦ <text:s text:c="4"/>¦ <text:s text:c="5"/>¦ <text:s text:c="5"/>¦</text:p>
      <text:p text:style-name="Preformatted_20_Text"><text:s text:c="4"/>+----------------------+-----+------+-----+-------+-----+------+------¦</text:p>
      <text:p text:style-name="Preformatted_20_Text"><text:s text:c="4"/>¦Из стр. 101 в составе ¦ <text:s text:c="4"/>¦ <text:s text:c="5"/>¦ <text:s text:c="4"/>¦ <text:s text:c="6"/>¦ <text:s text:c="4"/>¦ <text:s text:c="5"/>¦ <text:s text:c="5"/>¦</text:p>
      <text:p text:style-name="Preformatted_20_Text"><text:s text:c="4"/>¦локальных вычислитель-¦ <text:s text:c="4"/>¦ <text:s text:c="5"/>¦ <text:s text:c="4"/>¦ <text:s text:c="6"/>¦ <text:s text:c="4"/>¦ <text:s text:c="5"/>¦ <text:s text:c="5"/>¦</text:p>
      <text:p text:style-name="Preformatted_20_Text"><text:s text:c="4"/>¦ных сетей, штук ......¦ 104 ¦ <text:s text:c="5"/>¦ <text:s text:c="4"/>¦ <text:s text:c="6"/>¦ <text:s text:c="4"/>¦ <text:s text:c="5"/>¦ <text:s text:c="5"/>¦</text:p>
      <text:p text:style-name="Preformatted_20_Text"><text:s text:c="4"/>+---------------------------------------------------------------------+</text:p>
      <text:p text:style-name="Preformatted_20_Text"><text:s text:c="3"/></text:p>
      <text:p text:style-name="Preformatted_20_Text"><text:s text:c="35"/>СПРАВКА</text:p>
      <text:p text:style-name="Preformatted_20_Text"><text:s text:c="3"/></text:p>
      <text:p text:style-name="Preformatted_20_Text"><text:s text:c="4"/>Наличие программного обеспечения <text:s text:c="9"/>Количество используемых</text:p>
      <text:p text:style-name="Preformatted_20_Text"><text:s text:c="4"/>(проставить коды при наличии: <text:s text:c="12"/>баз данных, штук -</text:p>
      <text:p text:style-name="Preformatted_20_Text"><text:s text:c="4"/>системных программных средств - 1; <text:s text:c="7"/>(106) _____________________</text:p>
      <text:p text:style-name="Preformatted_20_Text"><text:s text:c="4"/>прикладных программ для научных <text:s text:c="14"/>из <text:s/>них <text:s text:c="2"/>разработанные</text:p>
      <text:p text:style-name="Preformatted_20_Text"><text:s text:c="4"/>исследований - 2; прикладных <text:s text:c="13"/>собственными <text:s text:c="7"/>силами,</text:p>
      <text:p text:style-name="Preformatted_20_Text"><text:s text:c="4"/>программ для проектирования - 3; <text:s text:c="9"/>штук - (107) ______________</text:p>
      <text:p text:style-name="Preformatted_20_Text"><text:s text:c="4"/>прикладных программ для управления <text:s text:c="7"/>Объем <text:s/>баз <text:s/>данных, Мбайт -</text:p>
      <text:p text:style-name="Preformatted_20_Text"><text:s text:c="4"/>технологическими средствами и <text:s text:c="12"/>(108) _____________________</text:p>
      <text:p text:style-name="Preformatted_20_Text"><text:s text:c="4"/>технологическими процессами - 4; <text:s text:c="13"/>из <text:s text:c="2"/>них <text:s/>разработанные</text:p>
      <text:p text:style-name="Preformatted_20_Text"><text:s text:c="4"/>прикладных программ для решения <text:s text:c="10"/>собственными <text:s text:c="7"/>силами,</text:p>
      <text:p text:style-name="Preformatted_20_Text"><text:s text:c="4"/>организационно-экономических <text:s text:c="13"/>Мбайт - (109) _____________</text:p>
      <text:p text:style-name="Preformatted_20_Text"><text:s text:c="4"/>задач - 5; настольных</text:p>
      <text:p text:style-name="Preformatted_20_Text"><text:s text:c="4"/>издательских систем - 6; прочих</text:p>
      <text:p text:style-name="Preformatted_20_Text"><text:s text:c="4"/>программных средств - 7) -</text:p>
      <text:p text:style-name="Preformatted_20_Text"><text:s text:c="4"/>(105) ____________________________</text:p>
      <text:p text:style-name="Preformatted_20_Text"><text:s text:c="3"/></text:p>
      <text:p text:style-name="Preformatted_20_Text"><text:s text:c="14"/>Раздел II. Наличие систем и средств телеобработки</text:p>
      <text:p text:style-name="Preformatted_20_Text"><text:s text:c="26"/>данных и телекоммуникаций</text:p>
      <text:p text:style-name="Preformatted_20_Text"><text:s text:c="3"/></text:p>
      <text:p text:style-name="Preformatted_20_Text"><text:s text:c="54"/>Единица измерения:</text:p>
      <text:p text:style-name="Preformatted_20_Text"><text:s text:c="46"/>- штук, код по СОЕИ - 0795</text:p>
      <text:p text:style-name="Preformatted_20_Text"><text:s text:c="4"/>+-------------------------------------------------------------------+</text:p>
      <text:p text:style-name="Preformatted_20_Text"><text:s text:c="4"/>¦ <text:s text:c="33"/>¦Номер ¦На 01.01.96¦Контрольная <text:s/>¦</text:p>
      <text:p text:style-name="Preformatted_20_Text"><text:s text:c="4"/>¦ <text:s text:c="33"/>¦строки¦штук <text:s text:c="6"/>¦сумма (сумма ¦</text:p>
      <text:p text:style-name="Preformatted_20_Text"><text:s text:c="4"/>¦ <text:s text:c="33"/>¦ <text:s text:c="5"/>¦ <text:s text:c="10"/>¦граф 2, 3) <text:s text:c="2"/>¦</text:p>
      <text:p text:style-name="Preformatted_20_Text"><text:s text:c="4"/>+----------------------------------+------+-----------+-------------¦</text:p>
      <text:p text:style-name="Preformatted_20_Text"><text:s text:c="4"/>¦ <text:s text:c="12"/>1 <text:s text:c="19"/>¦ <text:s/>2 <text:s text:c="2"/>¦ <text:s text:c="4"/>3 <text:s text:c="4"/>¦ <text:s text:c="6"/>4 <text:s text:c="4"/>¦</text:p>
      <text:p text:style-name="Preformatted_20_Text"><text:s text:c="4"/>+----------------------------------+------+-----------+-------------¦</text:p>
      <text:p text:style-name="Preformatted_20_Text"><text:s text:c="4"/>¦Тип используемых каналов связи: <text:s text:c="2"/>¦ <text:s text:c="5"/>¦ <text:s text:c="10"/>¦ <text:s text:c="12"/>¦</text:p>
      <text:p text:style-name="Preformatted_20_Text"><text:s text:c="4"/>¦ <text:s text:c="3"/>телеграфные ..................¦ 201 <text:s/>¦ <text:s text:c="10"/>¦ <text:s text:c="12"/>¦</text:p>
      <text:p text:style-name="Preformatted_20_Text"><text:s text:c="4"/>¦ <text:s text:c="33"/>+------+-----------+-------------¦</text:p>
      <text:p text:style-name="Preformatted_20_Text"><text:s text:c="4"/>¦ <text:s text:c="3"/>телефонные ...................¦ 202 <text:s/>¦ <text:s text:c="10"/>¦ <text:s text:c="12"/>¦</text:p>
      <text:p text:style-name="Preformatted_20_Text"><text:s text:c="4"/>¦ <text:s text:c="33"/>+------+-----------+-------------¦</text:p>
      <text:p text:style-name="Preformatted_20_Text"><text:s text:c="4"/>¦ <text:s text:c="3"/>прочие .......................¦ 203 <text:s/>¦ <text:s text:c="10"/>¦ <text:s text:c="12"/>¦</text:p>
      <text:p text:style-name="Preformatted_20_Text"><text:s text:c="4"/>¦ <text:s text:c="33"/>+------+-----------+-------------¦</text:p>
      <text:p text:style-name="Preformatted_20_Text"><text:s text:c="4"/>¦Количество сетей телекоммуникаций ¦ <text:s text:c="5"/>¦ <text:s text:c="10"/>¦ <text:s text:c="12"/>¦</text:p>
      <text:p text:style-name="Preformatted_20_Text"><text:s text:c="4"/>¦и передачи данных ............... ¦ 204 <text:s/>¦ <text:s text:c="10"/>¦ <text:s text:c="12"/>¦</text:p>
      <text:p text:style-name="Preformatted_20_Text"><text:s text:c="4"/>¦ <text:s text:c="33"/>+------+-----------+-------------¦</text:p>
      <text:p text:style-name="Preformatted_20_Text"><text:s text:c="4"/>¦Количество подключенных к сетям <text:s text:c="2"/>¦ <text:s text:c="5"/>¦ <text:s text:c="10"/>¦ <text:s text:c="12"/>¦</text:p>
      <text:p text:style-name="Preformatted_20_Text"><text:s text:c="4"/>¦терминалов .......................¦ 205 <text:s/>¦ <text:s text:c="10"/>¦ <text:s text:c="12"/>¦</text:p>
      <text:p text:style-name="Preformatted_20_Text"><text:soft-page-break/><text:s text:c="4"/>¦ <text:s text:c="33"/>+------+-----------+-------------¦</text:p>
      <text:p text:style-name="Preformatted_20_Text"><text:s text:c="4"/>¦Из стр. 204 количество используе- ¦ <text:s text:c="5"/>¦ <text:s text:c="10"/>¦ <text:s text:c="12"/>¦</text:p>
      <text:p text:style-name="Preformatted_20_Text"><text:s text:c="4"/>¦мых локальных вычислительных сетей¦ 206 <text:s/>¦ <text:s text:c="10"/>¦ <text:s text:c="12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20"/>Раздел III. Экономические показатели</text:p>
      <text:p text:style-name="Preformatted_20_Text"><text:s text:c="3"/></text:p>
      <text:p text:style-name="Preformatted_20_Text"><text:s text:c="42"/>Коды единиц измерения по СОЕИ:</text:p>
      <text:p text:style-name="Preformatted_20_Text"><text:s text:c="50"/>миллион рублей - 0373,</text:p>
      <text:p text:style-name="Preformatted_20_Text"><text:s text:c="58"/>человек - 0792</text:p>
      <text:p text:style-name="Preformatted_20_Text"><text:s text:c="4"/>+-------------------------------------------------------------------+</text:p>
      <text:p text:style-name="Preformatted_20_Text"><text:s text:c="4"/>¦ <text:s text:c="28"/>¦Номер¦ <text:s text:c="7"/>1995 г. <text:s text:c="6"/>¦Конт- <text:s text:c="2"/>¦</text:p>
      <text:p text:style-name="Preformatted_20_Text"><text:s text:c="4"/>¦ <text:s text:c="28"/>¦стро-+----------------------¦рольная ¦</text:p>
      <text:p text:style-name="Preformatted_20_Text"><text:s text:c="4"/>¦ <text:s text:c="28"/>¦ки <text:s text:c="2"/>¦Объем <text:s text:c="4"/>¦Численность¦сумма <text:s text:c="2"/>¦</text:p>
      <text:p text:style-name="Preformatted_20_Text"><text:s text:c="4"/>¦ <text:s text:c="28"/>¦ <text:s text:c="4"/>¦продукции ¦работников,¦(сумма <text:s/>¦</text:p>
      <text:p text:style-name="Preformatted_20_Text"><text:s text:c="4"/>¦ <text:s text:c="28"/>¦ <text:s text:c="4"/>¦(работ, <text:s text:c="2"/>¦занятых <text:s text:c="3"/>¦ граф <text:s text:c="2"/>¦</text:p>
      <text:p text:style-name="Preformatted_20_Text"><text:s text:c="4"/>¦ <text:s text:c="28"/>¦ <text:s text:c="4"/>¦услуг), <text:s text:c="2"/>¦выполнением¦ 2 - 4) ¦</text:p>
      <text:p text:style-name="Preformatted_20_Text"><text:s text:c="4"/>¦ <text:s text:c="28"/>¦ <text:s text:c="4"/>¦млн. <text:s text:c="5"/>¦соответ- <text:s text:c="2"/>¦ <text:s text:c="7"/>¦</text:p>
      <text:p text:style-name="Preformatted_20_Text"><text:s text:c="4"/>¦ <text:s text:c="28"/>¦ <text:s text:c="4"/>¦рублей <text:s text:c="3"/>¦ствующих <text:s text:c="2"/>¦ <text:s text:c="7"/>¦</text:p>
      <text:p text:style-name="Preformatted_20_Text"><text:s text:c="4"/>¦ <text:s text:c="28"/>¦ <text:s text:c="4"/>¦ <text:s text:c="9"/>¦работ, на <text:s/>¦ <text:s text:c="7"/>¦</text:p>
      <text:p text:style-name="Preformatted_20_Text"><text:s text:c="4"/>¦ <text:s text:c="28"/>¦ <text:s text:c="4"/>¦ <text:s text:c="9"/>¦конец года,¦ <text:s text:c="7"/>¦</text:p>
      <text:p text:style-name="Preformatted_20_Text"><text:s text:c="4"/>¦ <text:s text:c="28"/>¦ <text:s text:c="4"/>¦ <text:s text:c="9"/>¦человек <text:s text:c="3"/>¦ <text:s text:c="7"/>¦</text:p>
      <text:p text:style-name="Preformatted_20_Text"><text:s text:c="4"/>+-----------------------------+-----+----------+-----------+--------¦</text:p>
      <text:p text:style-name="Preformatted_20_Text"><text:s text:c="4"/>¦ <text:s text:c="12"/>1 <text:s text:c="14"/>¦ <text:s/>2 <text:s/>¦ <text:s text:c="2"/>3 <text:s text:c="5"/>¦ <text:s text:c="3"/>4 <text:s text:c="5"/>¦ <text:s text:c="2"/>5 <text:s text:c="3"/>¦</text:p>
      <text:p text:style-name="Preformatted_20_Text"><text:s text:c="4"/>+-----------------------------+-----+----------+-----------+--------¦</text:p>
      <text:p text:style-name="Preformatted_20_Text"><text:s text:c="4"/>¦Деятельность, связанная с <text:s text:c="3"/>¦ <text:s text:c="4"/>¦ <text:s text:c="9"/>¦ <text:s text:c="10"/>¦ <text:s text:c="7"/>¦</text:p>
      <text:p text:style-name="Preformatted_20_Text"><text:s text:c="4"/>¦компьютерами, - всего <text:s text:c="7"/>¦ <text:s text:c="4"/>¦ <text:s text:c="9"/>¦ <text:s text:c="10"/>¦ <text:s text:c="7"/>¦</text:p>
      <text:p text:style-name="Preformatted_20_Text"><text:s text:c="4"/>¦(сумма строк 302 - 307)......¦ 301 ¦ <text:s text:c="9"/>¦ <text:s text:c="3"/>x <text:s text:c="5"/>¦ <text:s text:c="7"/>¦</text:p>
      <text:p text:style-name="Preformatted_20_Text"><text:s text:c="4"/>¦ <text:s text:c="28"/>+-----+----------+-----------+--------¦</text:p>
      <text:p text:style-name="Preformatted_20_Text"><text:s text:c="4"/>¦ <text:s text:c="3"/>в том числе: <text:s text:c="12"/>¦ <text:s text:c="4"/>¦ <text:s text:c="9"/>¦ <text:s text:c="10"/>¦ <text:s text:c="7"/>¦</text:p>
      <text:p text:style-name="Preformatted_20_Text"><text:s text:c="4"/>¦консультации по ЭВМ и <text:s text:c="7"/>¦ <text:s text:c="4"/>¦ <text:s text:c="9"/>¦ <text:s text:c="10"/>¦ <text:s text:c="7"/>¦</text:p>
      <text:p text:style-name="Preformatted_20_Text"><text:s text:c="4"/>¦программному обеспечению ....¦ 302 ¦ <text:s text:c="9"/>¦ <text:s text:c="10"/>¦ <text:s text:c="7"/>¦</text:p>
      <text:p text:style-name="Preformatted_20_Text"><text:s text:c="4"/>¦ <text:s text:c="28"/>+-----+----------+-----------+--------¦</text:p>
      <text:p text:style-name="Preformatted_20_Text"><text:s text:c="4"/>¦консультации по информацион- ¦ <text:s text:c="4"/>¦ <text:s text:c="9"/>¦ <text:s text:c="10"/>¦ <text:s text:c="7"/>¦</text:p>
      <text:p text:style-name="Preformatted_20_Text"><text:s text:c="4"/>¦ному обеспечению и обработке ¦ <text:s text:c="4"/>¦ <text:s text:c="9"/>¦ <text:s text:c="10"/>¦ <text:s text:c="7"/>¦</text:p>
      <text:p text:style-name="Preformatted_20_Text"><text:s text:c="4"/>¦данных ......................¦ 303 ¦ <text:s text:c="9"/>¦ <text:s text:c="10"/>¦ <text:s text:c="7"/>¦</text:p>
      <text:p text:style-name="Preformatted_20_Text"><text:s text:c="4"/>¦ <text:s text:c="28"/>+-----+----------+-----------+--------¦</text:p>
      <text:p text:style-name="Preformatted_20_Text"><text:s text:c="4"/>¦разработка автоматизированных¦ <text:s text:c="4"/>¦ <text:s text:c="9"/>¦ <text:s text:c="10"/>¦ <text:s text:c="7"/>¦</text:p>
      <text:p text:style-name="Preformatted_20_Text"><text:s text:c="4"/>¦информационных систем .......¦ 304 ¦ <text:s text:c="9"/>¦ <text:s text:c="10"/>¦ <text:s text:c="7"/>¦</text:p>
      <text:p text:style-name="Preformatted_20_Text"><text:s text:c="4"/>¦ <text:s text:c="28"/>+-----+----------+-----------+--------¦</text:p>
      <text:p text:style-name="Preformatted_20_Text"><text:s text:c="4"/>¦техническое обслуживание и <text:s text:c="2"/>¦ <text:s text:c="4"/>¦ <text:s text:c="9"/>¦ <text:s text:c="10"/>¦ <text:s text:c="7"/>¦</text:p>
      <text:p text:style-name="Preformatted_20_Text"><text:s text:c="4"/>¦ремонт ..................... ¦ 305 ¦ <text:s text:c="9"/>¦ <text:s text:c="10"/>¦ <text:s text:c="7"/>¦</text:p>
      <text:p text:style-name="Preformatted_20_Text"><text:s text:c="4"/>¦ <text:s text:c="28"/>+-----+----------+-----------+--------¦</text:p>
      <text:p text:style-name="Preformatted_20_Text"><text:s text:c="4"/>¦разработка программных <text:s text:c="6"/>¦ <text:s text:c="4"/>¦ <text:s text:c="9"/>¦ <text:s text:c="10"/>¦ <text:s text:c="7"/>¦</text:p>
      <text:p text:style-name="Preformatted_20_Text"><text:s text:c="4"/>¦средств .................... ¦ 306 ¦ <text:s text:c="9"/>¦ <text:s text:c="10"/>¦ <text:s text:c="7"/>¦</text:p>
      <text:p text:style-name="Preformatted_20_Text"><text:s text:c="4"/>¦ <text:s text:c="28"/>+-----+----------+-----------+--------¦</text:p>
      <text:p text:style-name="Preformatted_20_Text"><text:s text:c="4"/>¦прочие виды деятельности ... ¦ 307 ¦ <text:s text:c="9"/>¦ <text:s text:c="10"/>¦ <text:s text:c="7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35"/>СПРАВКА</text:p>
      <text:p text:style-name="Preformatted_20_Text"><text:s text:c="3"/></text:p>
      <text:p text:style-name="Preformatted_20_Text"><text:s text:c="4"/>Списочная численность работников</text:p>
      <text:p text:style-name="Preformatted_20_Text"><text:s text:c="4"/>на конец года, человек <text:s text:c="19"/>(308) _____________________</text:p>
      <text:p text:style-name="Preformatted_20_Text"><text:s text:c="4"/>Стоимость основных производст -</text:p>
      <text:p text:style-name="Preformatted_20_Text"><text:s text:c="4"/>венных фондов на конец года,</text:p>
      <text:p text:style-name="Preformatted_20_Text"><text:s text:c="4"/>млн. рублей, всего <text:s text:c="23"/>(309) _____________________</text:p>
      <text:p text:style-name="Preformatted_20_Text"><text:s text:c="8"/>из них стоимость парка ЭВМ <text:s text:c="11"/>(310) _____________________</text:p>
      <text:p text:style-name="Preformatted_20_Text"><text:s text:c="11"/>в том числе приобретенных</text:p>
      <text:p text:style-name="Preformatted_20_Text"><text:s text:c="11"/>в 1995 году <text:s text:c="23"/>(311) _____________________</text:p>
      <text:p text:style-name="Preformatted_20_Text"><text:s text:c="3"/></text:p>
      <text:p text:style-name="Preformatted_20_Text"><text:s text:c="4"/>"___"_________ 19__ г. <text:s text:c="16"/>Руководитель</text:p>
      <text:p text:style-name="Preformatted_20_Text"><text:s text:c="3"/></text:p>
      <text:p text:style-name="Preformatted_20_Text"><text:s text:c="4"/>____________________________________ <text:s text:c="2"/>______________________________</text:p>
      <text:p text:style-name="Preformatted_20_Text"><text:soft-page-break/><text:s text:c="4"/>(фамилия и Nо. телефона исполнителя) <text:s text:c="7"/>(Ф.И.О., должност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татистическая отчетность <text:s text:c="2"/>по <text:s text:c="2"/>форме <text:s text:c="2"/>Nо. <text:s text:c="3"/>1-информатизация</text:p>
      <text:p text:style-name="Preformatted_20_Text"><text:s text:c="4"/>составляется <text:s/>юридическими лицами (организациями) независимо от формы</text:p>
      <text:p text:style-name="Preformatted_20_Text"><text:s text:c="4"/>собственности, <text:s/>имеющими <text:s/>на <text:s/>своем <text:s/>балансе <text:s/>вычислительную <text:s/>технику</text:p>
      <text:p text:style-name="Preformatted_20_Text"><text:s text:c="4"/>(кроме фермерских <text:s/>хозяйств <text:s/>и <text:s/>предприятий, <text:s/>отчитывающихся по форме</text:p>
      <text:p text:style-name="Preformatted_20_Text"><text:s text:c="4"/>Nо. МП).</text:p>
      <text:p text:style-name="Preformatted_20_Text"><text:s text:c="9"/>В случае, <text:s/>если <text:s/>организация <text:s/>имеет подведомственные ей филиалы,</text:p>
      <text:p text:style-name="Preformatted_20_Text"><text:s text:c="4"/>отделения <text:s/>или <text:s/>другие <text:s/>подразделения, <text:s/>действующие <text:s/>как <text:s/>структурные</text:p>
      <text:p text:style-name="Preformatted_20_Text"><text:s text:c="4"/>единицы <text:s/>и <text:s/>не <text:s/>состоящие на самостоятельном балансе, <text:s/>данные по этим</text:p>
      <text:p text:style-name="Preformatted_20_Text"><text:s text:c="4"/>структурным <text:s text:c="2"/>единицам <text:s text:c="2"/>включаются <text:s text:c="2"/>в <text:s text:c="2"/>отчет <text:s text:c="2"/>организации. <text:s text:c="2"/>Если</text:p>
      <text:p text:style-name="Preformatted_20_Text"><text:s text:c="4"/>подразделение <text:s/>находится <text:s/>на <text:s/>другой территории, <text:s/>то оно представляет</text:p>
      <text:p text:style-name="Preformatted_20_Text"><text:s text:c="4"/>свой <text:s/>отчет <text:s/>тому <text:s/>статистическому <text:s/>органу, <text:s/>на <text:s/>территории <text:s/>которого</text:p>
      <text:p text:style-name="Preformatted_20_Text"><text:s text:c="4"/>находится. <text:s/>Объединение, <text:s/>в которое входит это подразделение, <text:s/>в свой</text:p>
      <text:p text:style-name="Preformatted_20_Text"><text:s text:c="4"/>отчет данные этого подразделения не включает. Если филиалы, отделения</text:p>
      <text:p text:style-name="Preformatted_20_Text"><text:s text:c="4"/>и <text:s/>другие <text:s/>подразделения <text:s/>состоят на самостоятельном балансе, <text:s/>то они</text:p>
      <text:p text:style-name="Preformatted_20_Text"><text:s text:c="4"/>отчитываются отдельно.</text:p>
      <text:p text:style-name="Preformatted_20_Text"><text:s text:c="9"/>Коды ОКПО, <text:s/>ОКОНХ, <text:s/>СОАТО, <text:s/>СООГУ, КФС проставляет организация -</text:p>
      <text:p text:style-name="Preformatted_20_Text"><text:s text:c="4"/>составитель <text:s text:c="2"/>отчета <text:s text:c="2"/>на <text:s text:c="2"/>основе <text:s text:c="2"/>общероссийских <text:s text:c="2"/>классификаторов</text:p>
      <text:p text:style-name="Preformatted_20_Text"><text:s text:c="4"/>технико-экономической и социальной информации.</text:p>
      <text:p text:style-name="Preformatted_20_Text"><text:s text:c="9"/>Адресная часть заполняется на основании учредительных документов</text:p>
      <text:p text:style-name="Preformatted_20_Text"><text:s text:c="4"/>в следующем порядке:</text:p>
      <text:p text:style-name="Preformatted_20_Text"><text:s text:c="9"/>По строке <text:s text:c="4"/>"Наименование <text:s text:c="4"/>отчитывающейся <text:s text:c="5"/>организации"</text:p>
      <text:p text:style-name="Preformatted_20_Text"><text:s text:c="4"/>отчитывающаяся <text:s/>единица <text:s/>указывает <text:s/>полное <text:s/>наименование, <text:s/>принятое в</text:p>
      <text:p text:style-name="Preformatted_20_Text"><text:s text:c="4"/>учредительных документах. <text:s/>В конце <text:s/>полного <text:s/>наименования <text:s/>в <text:s/>скобках</text:p>
      <text:p text:style-name="Preformatted_20_Text"><text:s text:c="4"/>приводится сокращенное наименование (аббревиатура).</text:p>
      <text:p text:style-name="Preformatted_20_Text"><text:s text:c="9"/>По строке <text:s/>"Почтовый <text:s/>адрес" <text:s/>указывается <text:s/>юридический <text:s/>адрес <text:s/>с</text:p>
      <text:p text:style-name="Preformatted_20_Text"><text:s text:c="4"/>почтовым индексо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1" meta:word-count="1291" meta:character-count="13660" meta:non-whitespace-character-count="7900"/>
    <meta:generator>LibreOffice/3.4$Unix LibreOffice_project/340m1$Build-302</meta:generator>
  </office:meta>
</office:document-meta>
</file>