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о. 1</text:p>
      <text:p text:style-name="Preformatted_20_Text"><text:s text:c="48"/>к Приказу Минстроя России</text:p>
      <text:p text:style-name="Preformatted_20_Text"><text:s text:c="42"/>от 21 ноября 1995 г. Nо. 17-123</text:p>
      <text:p text:style-name="Preformatted_20_Text"><text:s text:c="3"/></text:p>
      <text:p text:style-name="Preformatted_20_Text"><text:s text:c="7"/>+-----------------------------------------------------------+</text:p>
      <text:p text:style-name="Preformatted_20_Text"><text:s text:c="7"/>¦ <text:s text:c="2"/>ФЕДЕРАЛЬНОЕ ГОСУДАРСТВЕННОЕ СТАТИСТИЧЕСКОЕ НАБЛЮДЕНИЕ <text:s text:c="2"/>¦</text:p>
      <text:p text:style-name="Preformatted_20_Text"><text:s text:c="7"/>+-----------------------------------------------------------¦</text:p>
      <text:p text:style-name="Preformatted_20_Text"><text:s text:c="7"/>¦ <text:s/>Конфиденциальность гарантируется получателем информации <text:s/>¦</text:p>
      <text:p text:style-name="Preformatted_20_Text"><text:s text:c="7"/>+-----------------------------------------------------------+</text:p>
      <text:p text:style-name="Preformatted_20_Text"><text:s text:c="7"/>+------------------------------------------------------------+</text:p>
      <text:p text:style-name="Preformatted_20_Text"><text:s text:c="7"/>¦Код формы по¦Код отчитывающейся ¦Наименование отчитывающейся¦</text:p>
      <text:p text:style-name="Preformatted_20_Text"><text:s text:c="7"/>¦ <text:s text:c="2"/>ОКУД <text:s text:c="4"/>¦организации по ОКПО¦организации <text:s text:c="15"/>¦</text:p>
      <text:p text:style-name="Preformatted_20_Text"><text:s text:c="7"/>+------------+-------------------+---------------------------¦</text:p>
      <text:p text:style-name="Preformatted_20_Text"><text:s text:c="7"/>¦0609249 <text:s text:c="4"/>¦ <text:s text:c="18"/>¦ <text:s text:c="6"/>Почтовый адрес <text:s text:c="5"/>¦</text:p>
      <text:p text:style-name="Preformatted_20_Text"><text:s text:c="7"/>+------------------------------------------------------------+</text:p>
      <text:p text:style-name="Preformatted_20_Text"><text:s text:c="3"/>----------------------------------------------------------------------</text:p>
      <text:p text:style-name="Preformatted_20_Text"><text:s text:c="32"/>линия отрыва</text:p>
      <text:p text:style-name="Preformatted_20_Text"><text:s text:c="3"/></text:p>
      <text:p text:style-name="Preformatted_20_Text"><text:s text:c="13"/>+-----------------------------------------------+</text:p>
      <text:p text:style-name="Preformatted_20_Text"><text:s text:c="13"/>¦ <text:s/>Сведения о подготовке жилищно-коммунального <text:s/>¦</text:p>
      <text:p text:style-name="Preformatted_20_Text"><text:s text:c="13"/>¦ <text:s text:c="4"/>хозяйства к работе в зимних условиях <text:s text:c="5"/>¦</text:p>
      <text:p text:style-name="Preformatted_20_Text"><text:s text:c="13"/>¦ <text:s text:c="4"/>по состоянию на 1 ___________ 19___ г. <text:s text:c="3"/>¦</text:p>
      <text:p text:style-name="Preformatted_20_Text"><text:s text:c="13"/>+-----------------------------------------------+</text:p>
      <text:p text:style-name="Preformatted_20_Text"><text:s text:c="3"/></text:p>
      <text:p text:style-name="Preformatted_20_Text"><text:s text:c="3"/>+-----------------------------------------------------+</text:p>
      <text:p text:style-name="Preformatted_20_Text"><text:s text:c="3"/>¦ <text:s text:c="12"/>Представляют: <text:s text:c="12"/>¦ <text:s text:c="3"/>Срок <text:s text:c="4"/>¦ <text:s text:c="2"/>Форма Nо. 1-ЖКХ (зима)</text:p>
      <text:p text:style-name="Preformatted_20_Text"><text:s text:c="3"/>¦ <text:s text:c="38"/>¦представления¦ -------------------------</text:p>
      <text:p text:style-name="Preformatted_20_Text"><text:s text:c="3"/>+---------------------------------------+-------------¦ Утверждена Постановлением</text:p>
      <text:p text:style-name="Preformatted_20_Text"><text:s text:c="3"/>¦1. Жилищно-коммунальные организации <text:s text:c="3"/>¦ <text:s text:c="12"/>¦ Госкомстата России</text:p>
      <text:p text:style-name="Preformatted_20_Text"><text:s text:c="3"/>¦местных органов исполнительной власти; ¦ <text:s text:c="12"/>¦ от 08.06.95 Nо. 46</text:p>
      <text:p text:style-name="Preformatted_20_Text"><text:s text:c="3"/>¦предприятия (организации) министерств, ¦ <text:s text:c="12"/>¦</text:p>
      <text:p text:style-name="Preformatted_20_Text"><text:s text:c="3"/>¦комитетов, концернов, союзов, ассоциа- ¦2 числа после¦ Срочная-месячная (в период</text:p>
      <text:p text:style-name="Preformatted_20_Text"><text:s text:c="3"/>¦ций и других объединений <text:s/>независимо от¦ <text:s/>отчетного <text:s/>¦ с 1 июля по 1 октября <text:s/>по</text:p>
      <text:p text:style-name="Preformatted_20_Text"><text:s text:c="3"/>¦организационно-правовых форм и форм <text:s text:c="3"/>¦ <text:s text:c="2"/>периода <text:s text:c="2"/>¦ состоянию на 1 число)</text:p>
      <text:p text:style-name="Preformatted_20_Text"><text:s text:c="3"/>¦собственности, имеющие на своем балансе¦ <text:s text:c="12"/>¦</text:p>
      <text:p text:style-name="Preformatted_20_Text"><text:s text:c="3"/>¦жилые дома и объекты коммунального и <text:s text:c="2"/>¦ <text:s text:c="12"/>¦</text:p>
      <text:p text:style-name="Preformatted_20_Text"><text:s text:c="3"/>¦теплоэнергетического хозяйства - тер- <text:s/>¦ <text:s text:c="12"/>¦</text:p>
      <text:p text:style-name="Preformatted_20_Text"><text:s text:c="3"/>¦риториальному органу Управления жилищ- ¦ <text:s text:c="12"/>¦</text:p>
      <text:p text:style-name="Preformatted_20_Text"><text:s text:c="3"/>¦но-коммунальным хозяйством <text:s text:c="12"/>¦ <text:s text:c="12"/>¦</text:p>
      <text:p text:style-name="Preformatted_20_Text"><text:s text:c="3"/>¦(министерству, Комитету ТПО и др.) <text:s text:c="4"/>¦ <text:s text:c="12"/>¦</text:p>
      <text:p text:style-name="Preformatted_20_Text"><text:s text:c="3"/>¦ <text:s text:c="38"/>¦ <text:s text:c="12"/>¦</text:p>
      <text:p text:style-name="Preformatted_20_Text"><text:s text:c="3"/>¦2. Территориальные органы управления <text:s text:c="2"/>¦ <text:s text:c="12"/>¦</text:p>
      <text:p text:style-name="Preformatted_20_Text"><text:s text:c="3"/>¦жилищно-коммунальным хозяйством (минис-¦ <text:s text:c="12"/>¦</text:p>
      <text:p text:style-name="Preformatted_20_Text"><text:s text:c="3"/>¦терства, Комитеты, ТПО и др.) сводный <text:s/>¦ <text:s text:c="12"/>¦</text:p>
      <text:p text:style-name="Preformatted_20_Text"><text:s text:c="3"/>¦отчет в целом по территории: <text:s text:c="10"/>¦ <text:s text:c="12"/>¦</text:p>
      <text:p text:style-name="Preformatted_20_Text"><text:s text:c="3"/>¦а) федеральному органу, осуществляющему¦3 числа после¦</text:p>
      <text:p text:style-name="Preformatted_20_Text"><text:s text:c="3"/>¦государственное регулирование в жилищ- ¦ <text:s/>отчетного <text:s/>¦</text:p>
      <text:p text:style-name="Preformatted_20_Text"><text:s text:c="3"/>¦но-коммунальном хозяйстве; <text:s text:c="12"/>¦ <text:s text:c="2"/>периода <text:s text:c="2"/>¦</text:p>
      <text:p text:style-name="Preformatted_20_Text"><text:s text:c="3"/>¦б) статистическому органу по месту, ус-¦3 числа после¦</text:p>
      <text:p text:style-name="Preformatted_20_Text"><text:s text:c="3"/>¦тановленному статистическим органом <text:s text:c="3"/>¦ <text:s/>отчетного <text:s/>¦</text:p>
      <text:p text:style-name="Preformatted_20_Text"><text:s text:c="3"/>¦республики, края, области, автономного ¦ <text:s text:c="2"/>периода <text:s text:c="2"/>¦</text:p>
      <text:p text:style-name="Preformatted_20_Text"><text:s text:c="3"/>¦округа <text:s text:c="32"/>¦ <text:s text:c="12"/>¦</text:p>
      <text:p text:style-name="Preformatted_20_Text"><text:s text:c="3"/>¦3. Федеральный орган, осуществляющий <text:s text:c="2"/>¦7 числа после¦</text:p>
      <text:p text:style-name="Preformatted_20_Text"><text:s text:c="3"/>¦государственное регулирование в жилищ- ¦ <text:s/>отчетного <text:s/>¦</text:p>
      <text:p text:style-name="Preformatted_20_Text"><text:s text:c="3"/>¦но-коммунальном хозяйстве - Госкомстату¦ <text:s text:c="2"/>периода <text:s text:c="2"/>¦</text:p>
      <text:p text:style-name="Preformatted_20_Text"><text:s text:c="3"/>¦России <text:s text:c="32"/>¦ <text:s text:c="12"/>¦</text:p>
      <text:p text:style-name="Preformatted_20_Text"><text:s text:c="3"/>+-----------------------------------------------------+</text:p>
      <text:p text:style-name="Preformatted_20_Text"><text:s text:c="3"/></text:p>
      <text:p text:style-name="Preformatted_20_Text"><text:s text:c="3"/>+----------------------------------------------------------------------------------------------------------------------------------+</text:p>
      <text:p text:style-name="Preformatted_20_Text"><text:s text:c="3"/>¦ 0609249 ¦ <text:s text:c="8"/>¦ <text:s text:c="6"/>¦ <text:s text:c="11"/>¦ <text:s text:c="9"/>¦ <text:s text:c="16"/>¦ <text:s text:c="15"/>¦ <text:s text:c="9"/>¦ <text:s text:c="3"/>¦ <text:s text:c="7"/>¦ <text:s text:c="5"/>¦ <text:s text:c="10"/>¦</text:p>
      <text:p text:style-name="Preformatted_20_Text"><text:s text:c="3"/>+---------+---------+-------+------------+----------+-----------------+----------------+----------+----+--------+------+-----------¦</text:p>
      <text:p text:style-name="Preformatted_20_Text"><text:s text:c="3"/>¦ <text:s text:c="3"/>1 <text:s text:c="3"/>¦ <text:s text:c="3"/>2 <text:s text:c="3"/>¦ <text:s text:c="2"/>3 <text:s text:c="2"/>¦ <text:s text:c="4"/>4 <text:s text:c="5"/>¦ <text:s text:c="3"/>5 <text:s text:c="4"/>¦ <text:s text:c="7"/>6 <text:s text:c="7"/>¦ <text:s text:c="6"/>7 <text:s text:c="7"/>¦ <text:s text:c="3"/>8 <text:s text:c="4"/>¦ 9 <text:s/>¦ <text:s text:c="2"/>10 <text:s text:c="2"/>¦ <text:s/>11 <text:s/>¦ <text:s text:c="3"/>12 <text:s text:c="4"/>¦</text:p>
      <text:p text:style-name="Preformatted_20_Text"><text:soft-page-break/><text:s text:c="3"/>+---------+---------+-------+------------+----------+-----------------+----------------+----------+----+--------+------+-----------¦</text:p>
      <text:p text:style-name="Preformatted_20_Text"><text:s text:c="3"/>¦ <text:s/>формы <text:s/>¦отчитыва-¦отрасли¦ <text:s text:c="2"/>вида <text:s text:c="4"/>¦территории¦ <text:s/>министерства <text:s text:c="2"/>¦организационно -¦формы соб-¦ <text:s text:c="3"/>¦ <text:s text:c="7"/>¦ <text:s text:c="5"/>¦контрольной¦</text:p>
      <text:p text:style-name="Preformatted_20_Text"><text:s text:c="3"/>¦документа¦ ющейся <text:s/>¦ <text:s text:c="2"/>по <text:s/>¦деятельности¦ <text:s text:c="3"/>по <text:s text:c="3"/>¦ <text:s text:c="2"/>(ведомства), <text:s/>¦ <text:s text:c="2"/>правовой <text:s text:c="4"/>¦ственности¦ <text:s text:c="3"/>¦ <text:s text:c="7"/>¦ <text:s text:c="5"/>¦ <text:s/>суммы <text:s text:c="3"/>¦</text:p>
      <text:p text:style-name="Preformatted_20_Text"><text:s text:c="3"/>¦ по ОКУД ¦организа-¦ ОКОНХ ¦ <text:s/>по ОКДП <text:s text:c="2"/>¦ <text:s/>СОАТО <text:s text:c="2"/>¦органа управления¦ <text:s text:c="2"/>формы по <text:s text:c="4"/>¦ по КФС <text:s text:c="2"/>¦ <text:s text:c="3"/>¦ <text:s text:c="7"/>¦ <text:s text:c="5"/>¦ <text:s text:c="2"/>(гр. <text:s text:c="3"/>¦</text:p>
      <text:p text:style-name="Preformatted_20_Text"><text:s text:c="3"/>¦ <text:s text:c="8"/>¦ ции по <text:s/>¦ <text:s text:c="6"/>¦ <text:s text:c="11"/>¦ <text:s text:c="9"/>¦ <text:s text:c="3"/>по СООГУ <text:s text:c="4"/>¦ <text:s text:c="4"/>КОПФ <text:s text:c="6"/>¦ <text:s text:c="9"/>¦ <text:s text:c="3"/>¦ <text:s text:c="7"/>¦ <text:s text:c="5"/>¦ <text:s/>1 - 11) <text:s/>¦</text:p>
      <text:p text:style-name="Preformatted_20_Text"><text:s text:c="3"/>¦ <text:s text:c="8"/>¦ <text:s/>ОКПО <text:s text:c="2"/>¦ <text:s text:c="6"/>¦ <text:s text:c="11"/>¦ <text:s text:c="9"/>¦ <text:s text:c="16"/>¦ <text:s text:c="15"/>¦ <text:s text:c="9"/>¦ <text:s text:c="3"/>¦ <text:s text:c="7"/>¦ <text:s text:c="5"/>¦ <text:s text:c="10"/>¦</text:p>
      <text:p text:style-name="Preformatted_20_Text"><text:s text:c="3"/>+----------------------------------------------------------------------------------------------------------------------------------¦</text:p>
      <text:p text:style-name="Preformatted_20_Text"><text:s text:c="3"/>¦ <text:s text:c="21"/>Коды проставляет отчитывающаяся организация <text:s text:c="64"/>¦</text:p>
      <text:p text:style-name="Preformatted_20_Text"><text:s text:c="3"/>+----------------------------------------------------------------------------------------------------------------------------------+</text:p>
      <text:p text:style-name="Preformatted_20_Text"><text:s text:c="3"/></text:p>
      <text:p text:style-name="Preformatted_20_Text"><text:s text:c="3"/>+------------------------------------------------------------------------------------+</text:p>
      <text:p text:style-name="Preformatted_20_Text"><text:s text:c="3"/>¦ <text:s text:c="30"/>¦ <text:s text:c="7"/>¦ <text:s text:c="9"/>¦ <text:s text:c="5"/>¦ <text:s text:c="10"/>¦Подготовлено ¦</text:p>
      <text:p text:style-name="Preformatted_20_Text"><text:s text:c="3"/>¦ <text:s text:c="30"/>¦ <text:s/>No. <text:s text:c="2"/>¦ Единица <text:s/>¦ Код <text:s/>¦Задание по ¦для работы в ¦</text:p>
      <text:p text:style-name="Preformatted_20_Text"><text:s text:c="3"/>¦ <text:s text:c="9"/>Показатели <text:s text:c="10"/>¦ строки ¦измерения ¦ <text:s/>по <text:s/>¦подготовке ¦зимних усло- ¦</text:p>
      <text:p text:style-name="Preformatted_20_Text"><text:s text:c="3"/>¦ <text:s text:c="30"/>¦ <text:s text:c="7"/>¦ <text:s text:c="9"/>¦ СОЕИ ¦ <text:s text:c="10"/>¦ виях на от- ¦</text:p>
      <text:p text:style-name="Preformatted_20_Text"><text:s text:c="3"/>¦ <text:s text:c="30"/>¦ <text:s text:c="7"/>¦ <text:s text:c="9"/>¦ <text:s text:c="5"/>¦ <text:s text:c="10"/>¦четный период¦</text:p>
      <text:p text:style-name="Preformatted_20_Text"><text:s text:c="3"/>+-------------------------------+--------+----------+------+-----------+-------------¦</text:p>
      <text:p text:style-name="Preformatted_20_Text"><text:s text:c="3"/>¦ <text:s text:c="13"/>1 <text:s text:c="15"/>¦ <text:s text:c="2"/>2 <text:s text:c="3"/>¦ <text:s text:c="3"/>3 <text:s text:c="4"/>¦ <text:s/>4 <text:s text:c="2"/>¦ <text:s text:c="3"/>5 <text:s text:c="5"/>¦ <text:s text:c="5"/>6 <text:s text:c="5"/>¦</text:p>
      <text:p text:style-name="Preformatted_20_Text"><text:s text:c="3"/>+-------------------------------+--------+----------+------+-----------+-------------¦</text:p>
      <text:p text:style-name="Preformatted_20_Text"><text:s text:c="3"/>¦Государственный, муниципальный,¦ <text:s text:c="7"/>¦ <text:s text:c="9"/>¦ <text:s text:c="5"/>¦ <text:s text:c="10"/>¦ <text:s text:c="12"/>¦</text:p>
      <text:p text:style-name="Preformatted_20_Text"><text:s text:c="3"/>¦общественный жилфонд и фонд <text:s text:c="3"/>¦ <text:s text:c="7"/>¦ <text:s text:c="9"/>¦ <text:s text:c="5"/>¦ <text:s text:c="10"/>¦ <text:s text:c="12"/>¦</text:p>
      <text:p text:style-name="Preformatted_20_Text"><text:s text:c="3"/>¦ЖСК - всего <text:s text:c="19"/>¦ <text:s text:c="2"/>01 <text:s text:c="2"/>¦ тыс. ед. ¦ 0643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 <text:s text:c="30"/>¦ <text:s text:c="2"/>02 <text:s text:c="2"/>¦тыс. кв. м¦ 005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 в т.ч. муниципальных органов <text:s/>¦ <text:s text:c="2"/>03 <text:s text:c="2"/>¦ тыс. ед. ¦ 0643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 <text:s text:c="30"/>¦ <text:s text:c="2"/>04 <text:s text:c="2"/>¦тыс. кв. м¦ 005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Котельные - всего <text:s text:c="13"/>¦ <text:s text:c="2"/>05 <text:s text:c="2"/>¦ <text:s text:c="2"/>ед. <text:s text:c="3"/>¦ 0642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 в т.ч. ЖКХ муниципальных <text:s text:c="5"/>¦ <text:s text:c="7"/>¦ <text:s text:c="9"/>¦ <text:s text:c="5"/>¦ <text:s text:c="10"/>¦ <text:s text:c="12"/>¦</text:p>
      <text:p text:style-name="Preformatted_20_Text"><text:s text:c="3"/>¦органов <text:s text:c="23"/>¦ <text:s text:c="2"/>06 <text:s text:c="2"/>¦ <text:s text:c="2"/>ед. <text:s text:c="3"/>¦ 0642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Тепловые сети (в двухтрубном <text:s text:c="2"/>¦ <text:s text:c="7"/>¦ <text:s text:c="9"/>¦ <text:s text:c="5"/>¦ <text:s text:c="10"/>¦ <text:s text:c="12"/>¦</text:p>
      <text:p text:style-name="Preformatted_20_Text"><text:s text:c="3"/>¦исчислении) - всего <text:s text:c="11"/>¦ <text:s text:c="2"/>07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 в т.ч. ЖКХ муниципальных <text:s text:c="5"/>¦ <text:s text:c="7"/>¦ <text:s text:c="9"/>¦ <text:s text:c="5"/>¦ <text:s text:c="10"/>¦ <text:s text:c="12"/>¦</text:p>
      <text:p text:style-name="Preformatted_20_Text"><text:s text:c="3"/>¦органов <text:s text:c="23"/>¦ <text:s text:c="2"/>08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Замена ветхих тепловых сетей <text:s text:c="2"/>¦ <text:s text:c="7"/>¦ <text:s text:c="9"/>¦ <text:s text:c="5"/>¦ <text:s text:c="10"/>¦ <text:s text:c="12"/>¦</text:p>
      <text:p text:style-name="Preformatted_20_Text"><text:s text:c="3"/>¦(в двухтрубном исчислении) - <text:s text:c="2"/>¦ <text:s text:c="7"/>¦ <text:s text:c="9"/>¦ <text:s text:c="5"/>¦ <text:s text:c="10"/>¦ <text:s text:c="12"/>¦</text:p>
      <text:p text:style-name="Preformatted_20_Text"><text:s text:c="3"/>¦всего <text:s text:c="25"/>¦ <text:s text:c="2"/>09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 в т.ч. ЖКХ муниципальных <text:s text:c="5"/>¦ <text:s text:c="7"/>¦ <text:s text:c="9"/>¦ <text:s text:c="5"/>¦ <text:s text:c="10"/>¦ <text:s text:c="12"/>¦</text:p>
      <text:p text:style-name="Preformatted_20_Text"><text:s text:c="3"/>¦органов <text:s text:c="23"/>¦ <text:s text:c="2"/>10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Центральные тепловые пункты <text:s text:c="3"/>¦ <text:s text:c="7"/>¦ <text:s text:c="9"/>¦ <text:s text:c="5"/>¦ <text:s text:c="10"/>¦ <text:s text:c="12"/>¦</text:p>
      <text:p text:style-name="Preformatted_20_Text"><text:s text:c="3"/>¦(ЦТП) - всего <text:s text:c="17"/>¦ <text:s text:c="2"/>11 <text:s text:c="2"/>¦ <text:s text:c="2"/>ед. <text:s text:c="3"/>¦ 0642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 в т.ч. ЖКХ муниципальных <text:s text:c="5"/>¦ <text:s text:c="7"/>¦ <text:s text:c="9"/>¦ <text:s text:c="5"/>¦ <text:s text:c="10"/>¦ <text:s text:c="12"/>¦</text:p>
      <text:p text:style-name="Preformatted_20_Text"><text:s text:c="3"/>¦органов <text:s text:c="23"/>¦ <text:s text:c="2"/>12 <text:s text:c="2"/>¦ <text:s text:c="2"/>ед. <text:s text:c="3"/>¦ 0642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Водопроводы - всего <text:s text:c="11"/>¦ <text:s text:c="2"/>13 <text:s text:c="2"/>¦ <text:s/>тыс. <text:s text:c="3"/>¦ 0114 ¦ <text:s text:c="10"/>¦ <text:s text:c="12"/>¦</text:p>
      <text:p text:style-name="Preformatted_20_Text"><text:s text:c="3"/>¦ <text:s text:c="30"/>¦ <text:s text:c="7"/>¦ <text:s/>куб. м <text:s/>¦ <text:s text:c="5"/>+-----------+-------------¦</text:p>
      <text:p text:style-name="Preformatted_20_Text"><text:s text:c="3"/>¦ <text:s text:c="30"/>¦ <text:s text:c="2"/>14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 в т.ч. ЖКХ муниципальных <text:s text:c="5"/>¦ <text:s text:c="7"/>¦ <text:s text:c="9"/>¦ <text:s text:c="5"/>¦ <text:s text:c="10"/>¦ <text:s text:c="12"/>¦</text:p>
      <text:p text:style-name="Preformatted_20_Text"><text:s text:c="3"/>¦органов <text:s text:c="23"/>¦ <text:s text:c="2"/>15 <text:s text:c="2"/>¦ <text:s/>тыс. <text:s text:c="3"/>¦ 0114 ¦ <text:s text:c="10"/>¦ <text:s text:c="12"/>¦</text:p>
      <text:p text:style-name="Preformatted_20_Text"><text:s text:c="3"/>¦ <text:s text:c="30"/>¦ <text:s text:c="7"/>¦ <text:s/>куб. м <text:s/>¦ <text:s text:c="5"/>+-----------+-------------¦</text:p>
      <text:p text:style-name="Preformatted_20_Text"><text:soft-page-break/><text:s text:c="3"/>¦ <text:s text:c="30"/>¦ <text:s text:c="2"/>16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Замена ветхих <text:s/>водопроводных <text:s text:c="2"/>¦ <text:s text:c="2"/>17 <text:s text:c="2"/>¦ <text:s text:c="2"/>км <text:s text:c="4"/>¦ 0008 ¦ <text:s text:c="10"/>¦ <text:s text:c="12"/>¦</text:p>
      <text:p text:style-name="Preformatted_20_Text"><text:s text:c="3"/>¦сетей <text:s text:c="25"/>¦ <text:s text:c="7"/>¦ <text:s text:c="9"/>¦ <text:s text:c="5"/>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Газопроводы - всего <text:s text:c="11"/>¦ <text:s text:c="2"/>18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Подвижной состав горэлектро- <text:s text:c="2"/>¦ <text:s text:c="7"/>¦ <text:s text:c="9"/>¦ <text:s text:c="5"/>¦ <text:s text:c="10"/>¦ <text:s text:c="12"/>¦</text:p>
      <text:p text:style-name="Preformatted_20_Text"><text:s text:c="3"/>¦транспорта <text:s text:c="20"/>¦ <text:s text:c="2"/>19 <text:s text:c="2"/>¦ <text:s text:c="2"/>ед. <text:s text:c="3"/>¦ 0642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Протяженность трамвайных линий ¦ <text:s text:c="2"/>20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Специальные уборочные машины <text:s text:c="2"/>¦ <text:s text:c="2"/>21 <text:s text:c="2"/>¦ <text:s text:c="2"/>ед. <text:s text:c="3"/>¦ 0642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Капитальный ремонт дорог <text:s text:c="6"/>¦ <text:s text:c="2"/>22 <text:s text:c="2"/>¦тыс. кв. м¦ 005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Создание минимальных запасов <text:s text:c="2"/>¦ <text:s text:c="7"/>¦ <text:s text:c="9"/>¦ <text:s text:c="5"/>¦ <text:s text:c="10"/>¦ <text:s text:c="12"/>¦</text:p>
      <text:p text:style-name="Preformatted_20_Text"><text:s text:c="3"/>¦топлива: <text:s text:c="22"/>¦ <text:s text:c="7"/>¦ <text:s text:c="9"/>¦ <text:s text:c="5"/>¦ <text:s text:c="10"/>¦ <text:s text:c="12"/>¦</text:p>
      <text:p text:style-name="Preformatted_20_Text"><text:s text:c="3"/>¦ <text:s text:c="5"/>уголь <text:s text:c="19"/>¦ <text:s text:c="2"/>23 <text:s text:c="2"/>¦ <text:s/>тонна <text:s text:c="2"/>¦ 016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 <text:s text:c="5"/>жидкое топливо <text:s text:c="10"/>¦ <text:s text:c="2"/>24 <text:s text:c="2"/>¦ <text:s/>тонна <text:s text:c="2"/>¦ 016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Поступило финансовых средств <text:s text:c="2"/>¦ <text:s text:c="7"/>¦ <text:s text:c="9"/>¦ <text:s text:c="5"/>¦ <text:s text:c="10"/>¦ <text:s text:c="12"/>¦</text:p>
      <text:p text:style-name="Preformatted_20_Text"><text:s text:c="3"/>¦для формирования обязательного ¦ <text:s text:c="7"/>¦ <text:s text:c="9"/>¦ <text:s text:c="5"/>¦ <text:s text:c="10"/>¦ <text:s text:c="12"/>¦</text:p>
      <text:p text:style-name="Preformatted_20_Text"><text:s text:c="3"/>¦резерва материально-технических¦ <text:s text:c="7"/>¦ <text:s text:c="9"/>¦ <text:s text:c="5"/>¦ <text:s text:c="10"/>¦ <text:s text:c="12"/>¦</text:p>
      <text:p text:style-name="Preformatted_20_Text"><text:s text:c="3"/>¦ресурсов для оперативного уст- ¦ <text:s text:c="7"/>¦ <text:s text:c="9"/>¦ <text:s text:c="5"/>¦ <text:s text:c="10"/>¦ <text:s text:c="12"/>¦</text:p>
      <text:p text:style-name="Preformatted_20_Text"><text:s text:c="3"/>¦ранения неисправностей и аварий¦ <text:s text:c="7"/>¦ <text:s text:c="9"/>¦ <text:s text:c="5"/>¦ <text:s text:c="10"/>¦ <text:s text:c="12"/>¦</text:p>
      <text:p text:style-name="Preformatted_20_Text"><text:s text:c="3"/>¦на объектах &lt;*&gt; <text:s text:c="15"/>¦ <text:s text:c="2"/>25 <text:s text:c="2"/>¦ млн. руб.¦ 0373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Трубы стальные <text:s text:c="16"/>¦ <text:s text:c="2"/>26 <text:s text:c="2"/>¦ <text:s/>тонна <text:s text:c="2"/>¦ 0168 ¦ <text:s text:c="10"/>¦ <text:s text:c="12"/>¦</text:p>
      <text:p text:style-name="Preformatted_20_Text"><text:s text:c="3"/>¦(нефтепроводные бесшовные и <text:s text:c="3"/>¦ <text:s text:c="7"/>¦ <text:s text:c="9"/>¦ <text:s text:c="5"/>+-----------+-------------¦</text:p>
      <text:p text:style-name="Preformatted_20_Text"><text:s text:c="3"/>¦электросварные, водогазопровод-¦ <text:s text:c="7"/>¦ <text:s text:c="9"/>¦ <text:s text:c="5"/>¦ <text:s text:c="10"/>¦ <text:s text:c="12"/>¦</text:p>
      <text:p text:style-name="Preformatted_20_Text"><text:s text:c="3"/>¦ные, сварные больших диаметров,¦ <text:s text:c="7"/>¦ <text:s text:c="9"/>¦ <text:s text:c="5"/>¦ <text:s text:c="10"/>¦ <text:s text:c="12"/>¦</text:p>
      <text:p text:style-name="Preformatted_20_Text"><text:s text:c="3"/>¦катаные, тянутые <text:s text:c="14"/>¦ <text:s text:c="7"/>¦ <text:s text:c="9"/>¦ <text:s text:c="5"/>¦ <text:s text:c="10"/>¦ <text:s text:c="12"/>¦</text:p>
      <text:p text:style-name="Preformatted_20_Text"><text:s text:c="3"/>¦ <text:s text:c="30"/>¦ <text:s text:c="7"/>¦ <text:s text:c="9"/>¦ <text:s text:c="5"/>¦ <text:s text:c="10"/>¦ <text:s text:c="12"/>¦</text:p>
      <text:p text:style-name="Preformatted_20_Text"><text:s text:c="3"/>¦Цемент <text:s text:c="24"/>¦ <text:s text:c="2"/>27 <text:s text:c="2"/>¦ <text:s/>тонна <text:s text:c="2"/>¦ 016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Листы асбоцементные (шифер) <text:s text:c="3"/>¦ <text:s text:c="2"/>28 <text:s text:c="2"/>¦тыс. усл. ¦ 0732 ¦ <text:s text:c="10"/>¦ <text:s text:c="12"/>¦</text:p>
      <text:p text:style-name="Preformatted_20_Text"><text:s text:c="3"/>¦ <text:s text:c="30"/>¦ <text:s text:c="7"/>¦ <text:s text:c="2"/>плит <text:s text:c="2"/>¦ <text:s text:c="5"/>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Стекло строительное (оконное) <text:s/>¦ <text:s text:c="2"/>29 <text:s text:c="2"/>¦ <text:s/>кв. м <text:s text:c="2"/>¦ 0055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Провода неизолированные для <text:s text:c="3"/>¦ <text:s text:c="7"/>¦ <text:s text:c="9"/>¦ <text:s text:c="5"/>¦ <text:s text:c="10"/>¦ <text:s text:c="12"/>¦</text:p>
      <text:p text:style-name="Preformatted_20_Text"><text:s text:c="3"/>¦воздушных линий электропере- <text:s text:c="2"/>¦ <text:s text:c="7"/>¦ <text:s text:c="9"/>¦ <text:s text:c="5"/>¦ <text:s text:c="10"/>¦ <text:s text:c="12"/>¦</text:p>
      <text:p text:style-name="Preformatted_20_Text"><text:soft-page-break/><text:s text:c="3"/>¦дач (провод голый по весу <text:s text:c="5"/>¦ <text:s text:c="7"/>¦ <text:s text:c="9"/>¦ <text:s text:c="5"/>¦ <text:s text:c="10"/>¦ <text:s text:c="12"/>¦</text:p>
      <text:p text:style-name="Preformatted_20_Text"><text:s text:c="3"/>¦меди) <text:s text:c="25"/>¦ <text:s text:c="2"/>30 <text:s text:c="2"/>¦ <text:s/>тонна <text:s text:c="2"/>¦ 016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Кабели силовые на напряжение до¦ <text:s text:c="7"/>¦ <text:s text:c="9"/>¦ <text:s text:c="5"/>¦ <text:s text:c="10"/>¦ <text:s text:c="12"/>¦</text:p>
      <text:p text:style-name="Preformatted_20_Text"><text:s text:c="3"/>¦1 кВ (типа СРГ, ВРГ, НРГ) <text:s text:c="5"/>¦ <text:s text:c="2"/>31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Кабели силовые на напряжение <text:s text:c="2"/>¦ <text:s text:c="7"/>¦ <text:s text:c="9"/>¦ <text:s text:c="5"/>¦ <text:s text:c="10"/>¦ <text:s text:c="12"/>¦</text:p>
      <text:p text:style-name="Preformatted_20_Text"><text:s text:c="3"/>¦1 кВ и выше (бронекабели) <text:s text:c="5"/>¦ <text:s text:c="2"/>32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Провода установочные <text:s text:c="10"/>¦ <text:s text:c="2"/>33 <text:s text:c="2"/>¦ <text:s text:c="2"/>км <text:s text:c="4"/>¦ 0008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Задвижки и затворы из серого <text:s text:c="2"/>¦ <text:s text:c="7"/>¦ <text:s text:c="9"/>¦ <text:s text:c="5"/>¦ <text:s text:c="10"/>¦ <text:s text:c="12"/>¦</text:p>
      <text:p text:style-name="Preformatted_20_Text"><text:s text:c="3"/>¦чугуна <text:s text:c="24"/>¦ <text:s text:c="2"/>34 <text:s text:c="2"/>¦ <text:s/>штука <text:s text:c="2"/>¦ 0796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Задвижки и затворы стальные <text:s text:c="3"/>¦ <text:s text:c="2"/>35 <text:s text:c="2"/>¦ <text:s/>штука <text:s text:c="2"/>¦ 0796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Насосы центробежные <text:s text:c="11"/>¦ <text:s text:c="2"/>36 <text:s text:c="2"/>¦ <text:s/>штука <text:s text:c="2"/>¦ 0796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 в т.ч. погружные <text:s text:c="13"/>¦ <text:s text:c="2"/>37 <text:s text:c="2"/>¦ <text:s/>штука <text:s text:c="2"/>¦ 0796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Трансформаторы малой мощности <text:s/>¦ <text:s text:c="2"/>38 <text:s text:c="2"/>¦ <text:s/>штука <text:s text:c="2"/>¦ 0796 ¦ <text:s text:c="10"/>¦ <text:s text:c="12"/>¦</text:p>
      <text:p text:style-name="Preformatted_20_Text"><text:soft-page-break/><text:s text:c="3"/>¦ <text:s text:c="30"/>¦ <text:s text:c="7"/>¦ <text:s text:c="9"/>¦ <text:s text:c="5"/>+-----------+-------------¦</text:p>
      <text:p text:style-name="Preformatted_20_Text"><text:s text:c="3"/>¦Электродвигатели малой мощности¦ <text:s text:c="7"/>¦ <text:s text:c="9"/>¦ <text:s text:c="5"/>¦ <text:s text:c="10"/>¦ <text:s text:c="12"/>¦</text:p>
      <text:p text:style-name="Preformatted_20_Text"><text:s text:c="3"/>¦от 0,25 до 100 кВт <text:s text:c="12"/>¦ <text:s text:c="2"/>39 <text:s text:c="2"/>¦ <text:s/>штука <text:s text:c="2"/>¦ 0796 ¦ <text:s text:c="10"/>¦ <text:s text:c="12"/>¦</text:p>
      <text:p text:style-name="Preformatted_20_Text"><text:s text:c="3"/>¦ <text:s text:c="30"/>¦ <text:s text:c="7"/>¦ <text:s text:c="9"/>¦ <text:s text:c="5"/>+-----------+-------------¦</text:p>
      <text:p text:style-name="Preformatted_20_Text"><text:s text:c="3"/>¦Радиаторы и конвекторы отопи- <text:s/>¦ <text:s text:c="7"/>¦ <text:s text:c="9"/>¦ <text:s text:c="5"/>¦ <text:s text:c="10"/>¦ <text:s text:c="12"/>¦</text:p>
      <text:p text:style-name="Preformatted_20_Text"><text:s text:c="3"/>¦тельные <text:s text:c="23"/>¦ <text:s text:c="2"/>40 <text:s text:c="2"/>¦ <text:s text:c="2"/>кВт <text:s text:c="3"/>¦ 0214 ¦ <text:s text:c="10"/>¦ <text:s text:c="12"/>¦</text:p>
      <text:p text:style-name="Preformatted_20_Text"><text:s text:c="3"/>+------------------------------------------------------------------------------------+</text:p>
      <text:p text:style-name="Preformatted_20_Text"><text:s text:c="3"/></text:p>
      <text:p text:style-name="Preformatted_20_Text"><text:s text:c="8"/>--------------------------------</text:p>
      <text:p text:style-name="Preformatted_20_Text"><text:s text:c="8"/>&lt;*&gt; - По строке 25 в графе 5 показывается стоимость обязательного</text:p>
      <text:p text:style-name="Preformatted_20_Text"><text:s text:c="3"/>резерва <text:s text:c="2"/>по <text:s text:c="2"/>всей <text:s text:c="2"/>номенклатуре <text:s/>материально-технических <text:s/>ресурсов,</text:p>
      <text:p text:style-name="Preformatted_20_Text"><text:s text:c="3"/>предусмотренных в установленных размерах <text:s/>- <text:s/>показатель <text:s/>одинаков <text:s/>для</text:p>
      <text:p text:style-name="Preformatted_20_Text"><text:s text:c="3"/>всех <text:s/>отчетных <text:s/>периодов; <text:s/>в графе 6 - фактически затрачено финансовых</text:p>
      <text:p text:style-name="Preformatted_20_Text"><text:s text:c="3"/>средств для формирования резерва по состоянию на отчетный период.</text:p>
      <text:p text:style-name="Preformatted_20_Text"><text:s text:c="3"/></text:p>
      <text:p text:style-name="Preformatted_20_Text"><text:s text:c="3"/>"___"____________ 199___ г. <text:s text:c="9"/>Руководитель ____________________</text:p>
      <text:p text:style-name="Preformatted_20_Text"><text:s text:c="54"/>(Ф.И.О., должность)</text:p>
      <text:p text:style-name="Preformatted_20_Text"><text:s text:c="3"/>____________________________________</text:p>
      <text:p text:style-name="Preformatted_20_Text"><text:s text:c="3"/>(Фамилия и Nо. телефона исполнителя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207" meta:word-count="1641" meta:character-count="16764" meta:non-whitespace-character-count="7792"/>
    <meta:generator>LibreOffice/3.4$Unix LibreOffice_project/340m1$Build-302</meta:generator>
  </office:meta>
</office:document-meta>
</file>