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text-underline-style="none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ЗАО   «______»</text:span></text:p>
      <text:p text:style-name="P1"/>
      <text:p text:style-name="P2"><text:a xlink:type="simple" xlink:href="http://blanker.ru/doc/prikaz-sokrachenie-shtata"><text:span text:style-name="Internet_20_link"><text:span text:style-name="T2">ПРИКАЗ № ______</text:span></text:span></text:a></text:p>
      <text:p text:style-name="P1"/>
      <text:p text:style-name="Standard"><text:span text:style-name="T1"><text:line-break/>о сокращении штата сотрудников<text:line-break/> г._________                                      </text:span></text:p>
      <text:p text:style-name="Standard"><text:span text:style-name="T1"><text:s/>__.__.20__ г.          </text:span></text:p>
      <text:p text:style-name="P1"/>
      <text:p text:style-name="P1"/>
      <text:p text:style-name="Standard"><text:span text:style-name="T1"><text:line-break/>В соответствии с решением совместного заседания Совета учредителей и профсоюзного комитета ЗАО «___________», которое состоялось __.__.20__ года (протокол от __.__.20__ № ___), в связи с необходимостью рационализации штатной структуры организации      </text:span></text:p>
      <text:p text:style-name="P1">             <text:line-break/>ПРИКАЗЫВАЮ:     </text:p>
      <text:p text:style-name="P1"/>
      <text:p text:style-name="Standard"><text:span text:style-name="T1"><text:s/>             <text:line-break/>1. Исключить с __.__20__ года из штатного расписания ЗАО «______» следующие должности:</text:span></text:p>
      <text:p text:style-name="Standard"><text:span text:style-name="T1">- оператор ПК III категории – 1 единица;</text:span></text:p>
      <text:p text:style-name="Standard"><text:span text:style-name="T1">- кладовщик – 1 единица;</text:span></text:p>
      <text:p text:style-name="Standard"><text:span text:style-name="T1">- кассир – 1 единица.                   <text:line-break/>2. Ответственному за кадровый учет ______________________(ФИО) в порядке, установленном действующим трудовым законодательством:</text:span></text:p>
      <text:p text:style-name="Standard"><text:span text:style-name="T1">- уведомить сотрудников о предстоящем увольнении по сокращению штата;</text:span></text:p>
      <text:p text:style-name="Standard"><text:span text:style-name="T1">- довести до сведения профсоюза и органов службы занятости данные о предстоящем высвобождении сотрудников;</text:span></text:p>
      <text:p text:style-name="Standard"><text:span text:style-name="T1">- провести изыскание вакантных должностей для лиц, попадающих под сокращение.        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 <text:line-break/> Руководитель организации                       ____________________________ <text:s text:c="24"/>Ф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О   «______»</dc:title>
    <meta:initial-creator>Maria</meta:initial-creator>
    <meta:creation-date>2009-09-17T12:56:00</meta:creation-date>
    <dc:creator>Maria</dc:creator>
    <dc:date>2009-09-17T13:13:00</dc:date>
    <meta:editing-cycles>1</meta:editing-cycles>
    <meta:editing-duration>PT17M</meta:editing-duration>
    <meta:document-statistic meta:table-count="0" meta:image-count="0" meta:object-count="0" meta:page-count="1" meta:paragraph-count="14" meta:word-count="122" meta:character-count="1117" meta:non-whitespace-character-count="83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