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paragraph-properties fo:text-align="center" style:justify-single-word="false"/>
    </style:style>
    <style:style style:name="P2" style:family="paragraph" style:parent-style-name="Стандартный_20_HTML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Стандартный_20_HTML">
      <style:text-properties style:font-name-asian="Courier New"/>
    </style:style>
    <style:style style:name="P4" style:family="paragraph" style:parent-style-name="Стандартный_20_HTML" style:master-page-name="Standard">
      <style:paragraph-properties fo:text-align="center" style:justify-single-word="false" style:page-number="auto"/>
      <style:text-properties style:font-name="Times New Roman" style:font-name-complex="Times New Roman"/>
    </style:style>
    <style:style style:name="T1" style:family="text">
      <style:text-properties fo:color="#000000" style:font-name="Times New Roman" style:text-underline-style="none" fo:font-weight="bold" style:font-weight-asian="bold" style:font-name-complex="Times New Roman" style:font-weight-complex="bold"/>
    </style:style>
    <style:style style:name="T2" style:family="text">
      <style:text-properties style:font-name-asian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a xlink:type="simple" xlink:href="http://blanker.ru/doc/prikaz-perevod-drugaya-dolshnost"><text:span text:style-name="Internet_20_link"><text:span text:style-name="T1">ПРИКАЗ</text:span></text:span></text:a></text:p>
      <text:p text:style-name="P2">о переводе на другую должность</text:p>
      <text:p text:style-name="P3"><text:s/></text:p>
      <text:p text:style-name="P3"><text:s text:c="4"/></text:p>
      <text:p text:style-name="Стандартный_20_HTML"><text:span text:style-name="T2"><text:s text:c="5"/></text:span>от<text:span text:style-name="T2"> </text:span>"___"<text:span text:style-name="T2"> </text:span>______________<text:span text:style-name="T2"> </text:span>20__<text:span text:style-name="T2"> </text:span>г.<text:span text:style-name="T2"> <text:s text:c="18"/>№ </text:span>___________</text:p>
      <text:p text:style-name="P3"><text:s text:c="5"/></text:p>
      <text:p text:style-name="P3"><text:s text:c="5"/></text:p>
      <text:p text:style-name="Стандартный_20_HTML"/>
      <text:p text:style-name="Стандартный_20_HTML"><text:span text:style-name="T2"><text:s text:c="5"/></text:span>Приказываю:</text:p>
      <text:p text:style-name="P3"><text:s text:c="5"/></text:p>
      <text:p text:style-name="Стандартный_20_HTML"><text:span text:style-name="T2"><text:s text:c="5"/></text:span>Перевести<text:span text:style-name="T2"> </text:span>с<text:span text:style-name="T2"> </text:span>"<text:span text:style-name="T2"> </text:span>"<text:span text:style-name="T2"> </text:span>__________<text:span text:style-name="T2"> </text:span>20_<text:span text:style-name="T2"> </text:span>г._____________________________</text:p>
      <text:p text:style-name="Стандартный_20_HTML"><text:span text:style-name="T2"><text:s text:c="38"/></text:span>(ф.и.о.,<text:span text:style-name="T2"> </text:span>должность<text:span text:style-name="T2"> </text:span>работника)</text:p>
      <text:p text:style-name="Стандартный_20_HTML">с<text:span text:style-name="T2"> </text:span>его<text:span text:style-name="T2"> </text:span>согласия<text:span text:style-name="T2"> </text:span>на<text:span text:style-name="T2"> </text:span>постоянную<text:span text:style-name="T2"> </text:span>работу<text:span text:style-name="T2"> </text:span>на<text:span text:style-name="T2"> </text:span>должность<text:span text:style-name="T2"> </text:span>___________________</text:p>
      <text:p text:style-name="Стандартный_20_HTML">с<text:span text:style-name="T2"> </text:span>сохранением<text:span text:style-name="T2"> </text:span>заработной<text:span text:style-name="T2"> </text:span>платы<text:span text:style-name="T2"> </text:span>в<text:span text:style-name="T2"> </text:span>размере<text:span text:style-name="T2"> </text:span>_____________<text:span text:style-name="T2"> </text:span>руб.<text:span text:style-name="T2"> </text:span>в<text:span text:style-name="T2"> </text:span>месяц.</text:p>
      <text:p text:style-name="P3"><text:s text:c="5"/></text:p>
      <text:p text:style-name="P3"><text:s text:c="5"/></text:p>
      <text:p text:style-name="Стандартный_20_HTML"><text:span text:style-name="T2"><text:s text:c="5"/></text:span>Директор</text:p>
      <text:p text:style-name="Стандартный_20_HTML"><text:span text:style-name="T2"><text:s text:c="5"/></text:span>_____________________<text:span text:style-name="T2"> </text:span>(_____________)</text:p>
      <text:p text:style-name="P3"><text:s text:c="5"/></text:p>
      <text:p text:style-name="P3"><text:s text:c="3"/></text:p>
      <text:p text:style-name="Стандартный_20_HTML"><text:span text:style-name="T2"><text:s text:c="5"/></text:span>М.П.</text:p>
      <text:p text:style-name="Стандартный_20_HTML"/>
      <text:p text:style-name="Стандартный_20_HTML"/>
      <text:p text:style-name="Стандартный_20_HTML"><text:span text:style-name="T2"><text:s text:c="5"/></text:span>С<text:span text:style-name="T2"> </text:span>приказом<text:span text:style-name="T2"> </text:span>ознакомлен:<text:span text:style-name="T2"> </text:span>____________________<text:span text:style-name="T2"> </text:span>(подпись<text:span text:style-name="T2"> </text:span>работника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каз о переводе на другую должность </dc:title>
    <meta:creation-date>2009-09-18T13:13:00</meta:creation-date>
    <dc:creator>Maria</dc:creator>
    <dc:date>2009-09-18T13:28:00</dc:date>
    <meta:editing-cycles>3</meta:editing-cycles>
    <meta:editing-duration>PT12M</meta:editing-duration>
    <meta:document-statistic meta:table-count="0" meta:image-count="0" meta:object-count="0" meta:page-count="1" meta:paragraph-count="21" meta:word-count="53" meta:character-count="560" meta:non-whitespace-character-count="390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