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4"/>УТВЕРЖДАЮ <text:s text:c="21"/>УТВЕРЖДЕН</text:p>
      <text:p text:style-name="Preformatted_20_Text"><text:s text:c="4"/>Генеральный директор <text:s text:c="10"/>Собранием Учредителей</text:p>
      <text:p text:style-name="Preformatted_20_Text"><text:s text:c="4"/>Федеральной продовольственной <text:s/>Открытого акционерного</text:p>
      <text:p text:style-name="Preformatted_20_Text"><text:s text:c="4"/>корпорации <text:s text:c="20"/>общества "________________________</text:p>
      <text:p text:style-name="Preformatted_20_Text"><text:s text:c="4"/>Г.И. Макин <text:s text:c="20"/>оптовый продовольственный рынок"</text:p>
      <text:p text:style-name="Preformatted_20_Text"><text:s text:c="4"/>_______________1997 г. <text:s text:c="8"/>Протокол N 1 от ____________1997 г.</text:p>
      <text:p text:style-name="Preformatted_20_Text"/>
      <text:p text:style-name="Preformatted_20_Text"><text:s text:c="31"/>ТИПОВОЙ УСТАВ</text:p>
      <text:p text:style-name="Preformatted_20_Text"><text:s text:c="22"/>ОТКРЫТОГО АКЦИОНЕРНОГО ОБЩЕСТВА</text:p>
      <text:p text:style-name="Preformatted_20_Text"><text:s text:c="14"/>"____________ ОПТОВЫЙ ПРОДОВОЛЬСТВЕННЫЙ РЫНОК"</text:p>
      <text:p text:style-name="Preformatted_20_Text"><text:s text:c="15"/>(наименование города)</text:p>
      <text:p text:style-name="Preformatted_20_Text"/>
      <text:p text:style-name="Preformatted_20_Text"><text:s text:c="8"/>Открытое <text:s text:c="3"/>акционерное <text:s text:c="3"/>общество <text:s text:c="3"/>"___________ <text:s text:c="3"/>оптовый</text:p>
      <text:p text:style-name="Preformatted_20_Text"><text:s text:c="4"/>продовольственный <text:s/>рынок", <text:s/>именуемое <text:s text:c="2"/>в <text:s/>дальнейшем <text:s/>"Общество",</text:p>
      <text:p text:style-name="Preformatted_20_Text"><text:s text:c="4"/>создано на основании решения общего собрания Учредителей от_______</text:p>
      <text:p text:style-name="Preformatted_20_Text"><text:s text:c="4"/>1996 г., <text:s/>оформленного соответствующим <text:s/>Протоколом и Учредительным</text:p>
      <text:p text:style-name="Preformatted_20_Text"><text:s text:c="4"/>договором.</text:p>
      <text:p text:style-name="Preformatted_20_Text"><text:s text:c="8"/>Учредителями Общества являются юридические лица:</text:p>
      <text:p text:style-name="Preformatted_20_Text"><text:s text:c="8"/>юридический адрес 107139</text:p>
      <text:p text:style-name="Preformatted_20_Text"><text:s text:c="8"/>Москва, Орликов пер., <text:s/>д.3. Реквизиты: <text:s/>КБ "Российский кредит"</text:p>
      <text:p text:style-name="Preformatted_20_Text"><text:s text:c="4"/>филиал <text:s text:c="3"/>Каланчевский, <text:s text:c="2"/>р/с <text:s text:c="3"/>49467942 <text:s text:c="3"/>МФО <text:s text:c="3"/>997555 <text:s text:c="2"/>уч.М6</text:p>
      <text:p text:style-name="Preformatted_20_Text"><text:s text:c="4"/>и.н.н.7708081810</text:p>
      <text:p text:style-name="Preformatted_20_Text"><text:s text:c="8"/>- именуемые в дальнейшем "Учредители".</text:p>
      <text:p text:style-name="Preformatted_20_Text"/>
      <text:p text:style-name="Preformatted_20_Text"><text:s text:c="25"/>Статья 1. Общие положения</text:p>
      <text:p text:style-name="Preformatted_20_Text"/>
      <text:p text:style-name="Preformatted_20_Text"><text:s text:c="8"/>1.1. Наименование Общества:</text:p>
      <text:p text:style-name="Preformatted_20_Text"><text:s text:c="8"/>Полное наименование:</text:p>
      <text:p text:style-name="Preformatted_20_Text"><text:s text:c="8"/>- <text:s text:c="2"/>на <text:s text:c="2"/>русском <text:s text:c="2"/>языке: <text:s text:c="3"/>открытое <text:s text:c="2"/>акционерное <text:s text:c="2"/>общество</text:p>
      <text:p text:style-name="Preformatted_20_Text"><text:s text:c="4"/>"_______________ оптовый продовольственный рынок";</text:p>
      <text:p text:style-name="Preformatted_20_Text"><text:s text:c="8"/>- <text:s/>на <text:s/>английском <text:s/>языке: <text:s text:c="2"/>"________________ <text:s/>WHOLESALE <text:s/>FOOD</text:p>
      <text:p text:style-name="Preformatted_20_Text"><text:s text:c="4"/>MARKET"</text:p>
      <text:p text:style-name="Preformatted_20_Text"><text:s text:c="8"/>Сокращенное наименование Общества:</text:p>
      <text:p text:style-name="Preformatted_20_Text"><text:s text:c="8"/>- на русском языке: ОАО "_______________ ОПТПРОДРЫНОК"</text:p>
      <text:p text:style-name="Preformatted_20_Text"><text:s text:c="8"/>1.2. Общество является юридическим лицом <text:s/>и строит свою работу</text:p>
      <text:p text:style-name="Preformatted_20_Text"><text:s text:c="4"/>в <text:s/>соответствии с <text:s/>действующим <text:s/>законодательством, руководствуется</text:p>
      <text:p text:style-name="Preformatted_20_Text"><text:s text:c="4"/>Гражданским кодексом РФ <text:s/>и Законом РФ <text:s/>"Об акционерных обществах",</text:p>
      <text:p text:style-name="Preformatted_20_Text"><text:s text:c="4"/>принятыми <text:s/>Государственной <text:s/>Думой <text:s/>соответственно <text:s/>21.10.94 <text:s/>г. <text:s/>и</text:p>
      <text:p text:style-name="Preformatted_20_Text"><text:s text:c="4"/>24.11.95 <text:s/>г., <text:s/>а <text:s/>также <text:s/>другими <text:s/>нормативными <text:s/>актами <text:s/>Российской</text:p>
      <text:p text:style-name="Preformatted_20_Text"><text:s text:c="4"/>Федерации и настоящим Уставом.</text:p>
      <text:p text:style-name="Preformatted_20_Text"><text:s text:c="8"/>1.3. <text:s/>Общество считается <text:s/>созданным <text:s/>как <text:s/>юридическое <text:s/>лицо <text:s/>с</text:p>
      <text:p text:style-name="Preformatted_20_Text"><text:s text:c="4"/>момента <text:s text:c="2"/>его <text:s text:c="2"/>государственной <text:s text:c="2"/>регистрации <text:s text:c="2"/>и <text:s/>создается <text:s text:c="2"/>без</text:p>
      <text:p text:style-name="Preformatted_20_Text"><text:s text:c="4"/>ограничения срока деятельности.</text:p>
      <text:p text:style-name="Preformatted_20_Text"><text:s text:c="8"/>1.4. Местонахождение Общества:</text:p>
      <text:p text:style-name="Preformatted_20_Text"/>
      <text:p text:style-name="Preformatted_20_Text"><text:s text:c="19"/>Статья 2. Цель и предмет деятельности</text:p>
      <text:p text:style-name="Preformatted_20_Text"/>
      <text:p text:style-name="Preformatted_20_Text"><text:s text:c="8"/>2.1. Основной целью Общества <text:s/>является получение прибыли путем</text:p>
      <text:p text:style-name="Preformatted_20_Text"><text:s text:c="4"/>создания <text:s text:c="2"/>эффективного <text:s text:c="3"/>рыночного <text:s text:c="3"/>механизма <text:s text:c="2"/>взаимодействия</text:p>
      <text:p text:style-name="Preformatted_20_Text"><text:s text:c="4"/>производителя, оптового торговца и потребителя.</text:p>
      <text:p text:style-name="Preformatted_20_Text"><text:s text:c="8"/>2.2. Для <text:s/>достижения <text:s/>цели <text:s/>Общество <text:s/>в <text:s/>установленном законом</text:p>
      <text:p text:style-name="Preformatted_20_Text"><text:s text:c="4"/>порядке осуществляет следующие виды деятельности:</text:p>
      <text:p text:style-name="Preformatted_20_Text"><text:s text:c="8"/>организация <text:s/>оптовой <text:s/>торговли <text:s/>на <text:s/>оптовом <text:s/>продовольственном</text:p>
      <text:p text:style-name="Preformatted_20_Text"><text:s text:c="4"/>рынке;</text:p>
      <text:p text:style-name="Preformatted_20_Text"><text:s text:c="8"/>осуществление <text:s/>контроля <text:s text:c="2"/>за <text:s text:c="2"/>торговым <text:s text:c="2"/>процессом <text:s text:c="2"/>в <text:s/>части</text:p>
      <text:p text:style-name="Preformatted_20_Text"><text:s text:c="4"/>регламента работы рынка и правил торговли;</text:p>
      <text:p text:style-name="Preformatted_20_Text"><text:s text:c="8"/>организация <text:s text:c="2"/>строительно-монтажных <text:s/>работ <text:s text:c="2"/>и <text:s text:c="2"/>реконструкции</text:p>
      <text:p text:style-name="Preformatted_20_Text"><text:s text:c="4"/>имеющихся объектов;</text:p>
      <text:p text:style-name="Preformatted_20_Text"><text:s text:c="8"/>оказание платных <text:s/>услуг по <text:s/>сопровождению <text:s/>процессов торговли,</text:p>
      <text:p text:style-name="Preformatted_20_Text"><text:s text:c="4"/>транспортировки, хранения, переработки, сертификации;</text:p>
      <text:p text:style-name="Preformatted_20_Text"><text:s text:c="8"/>проведение маркетинговых исследований;</text:p>
      <text:p text:style-name="Preformatted_20_Text"><text:soft-page-break/><text:s text:c="8"/>организация <text:s text:c="3"/>информационного <text:s text:c="2"/>обслуживания <text:s text:c="3"/>хозяйствующих</text:p>
      <text:p text:style-name="Preformatted_20_Text"><text:s text:c="4"/>субъектов о ценах на сельхозпродукцию и продовольствие;</text:p>
      <text:p text:style-name="Preformatted_20_Text"><text:s text:c="8"/>содействие <text:s text:c="2"/>интегрированию <text:s text:c="2"/>действующих <text:s text:c="2"/>торгово-закупочных</text:p>
      <text:p text:style-name="Preformatted_20_Text"><text:s text:c="4"/>предприятий в оптовый рынок;</text:p>
      <text:p text:style-name="Preformatted_20_Text"><text:s text:c="8"/>формирование инфраструктуры оптового рынка:</text:p>
      <text:p text:style-name="Preformatted_20_Text"><text:s text:c="8"/>взаимодействие <text:s text:c="3"/>с <text:s text:c="3"/>товаропроизводителями <text:s text:c="4"/>и <text:s text:c="3"/>оптовыми</text:p>
      <text:p text:style-name="Preformatted_20_Text"><text:s text:c="4"/>покупателями;</text:p>
      <text:p text:style-name="Preformatted_20_Text"><text:s text:c="8"/>предоставление <text:s/>сельхозтоваропроизводителям, <text:s/>перерабатывающим</text:p>
      <text:p text:style-name="Preformatted_20_Text"><text:s text:c="4"/>предприятиям и <text:s/>оптовикам <text:s/>торговых мест <text:s/>для <text:s/>осуществления сбыта</text:p>
      <text:p text:style-name="Preformatted_20_Text"><text:s text:c="4"/>продукции;</text:p>
      <text:p text:style-name="Preformatted_20_Text"><text:s text:c="8"/>выделение на <text:s/>условиях аренды <text:s/>складских <text:s/>помещений, весового,</text:p>
      <text:p text:style-name="Preformatted_20_Text"><text:s text:c="4"/>офисного и иного необходимого оборудования;</text:p>
      <text:p text:style-name="Preformatted_20_Text"><text:s text:c="8"/>рекламное обслуживание;</text:p>
      <text:p text:style-name="Preformatted_20_Text"><text:s text:c="8"/>эксплуатация инженерных сетей.</text:p>
      <text:p text:style-name="Preformatted_20_Text"><text:s text:c="8"/>2.3. <text:s/>Общество <text:s text:c="2"/>вправе <text:s/>заниматься <text:s text:c="2"/>любыми <text:s text:c="2"/>другими <text:s/>видами</text:p>
      <text:p text:style-name="Preformatted_20_Text"><text:s text:c="4"/>деятельности, <text:s text:c="2"/>не <text:s text:c="2"/>запрещенными <text:s text:c="2"/>законодательством <text:s text:c="2"/>Российской</text:p>
      <text:p text:style-name="Preformatted_20_Text"><text:s text:c="4"/>Федерации, а <text:s/>также осуществлять деятельность, <text:s/>на занятие которой</text:p>
      <text:p text:style-name="Preformatted_20_Text"><text:s text:c="4"/>необходимо получение лицензии.</text:p>
      <text:p text:style-name="Preformatted_20_Text"><text:s text:c="8"/>2.4. <text:s/>Действуя <text:s text:c="2"/>на <text:s/>началах <text:s text:c="2"/>полного <text:s text:c="2"/>хозрасчета, <text:s/>Общество</text:p>
      <text:p text:style-name="Preformatted_20_Text"><text:s text:c="4"/>обеспечивает <text:s text:c="2"/>самоокупаемость, <text:s text:c="2"/>самофинансирование <text:s text:c="2"/>затрат <text:s text:c="2"/>по</text:p>
      <text:p text:style-name="Preformatted_20_Text"><text:s text:c="4"/>совершенствованию производства и предоставлению услуг, социальному</text:p>
      <text:p text:style-name="Preformatted_20_Text"><text:s text:c="4"/>и <text:s/>материальному стимулированию <text:s/>работников <text:s/>за <text:s/>счет заработанных</text:p>
      <text:p text:style-name="Preformatted_20_Text"><text:s text:c="4"/>средств, <text:s/>всецело <text:s/>отвечает <text:s/>за <text:s/>результаты своей <text:s/>деятельности <text:s/>и</text:p>
      <text:p text:style-name="Preformatted_20_Text"><text:s text:c="4"/>выполнение обязательств <text:s/>перед бюджетом, <text:s/>банками, контрагентами и</text:p>
      <text:p text:style-name="Preformatted_20_Text"><text:s text:c="4"/>акционерами.</text:p>
      <text:p text:style-name="Preformatted_20_Text"><text:s text:c="8"/>2.5. Общество <text:s/>имеет в <text:s/>собственности <text:s/>обособленное имущество,</text:p>
      <text:p text:style-name="Preformatted_20_Text"><text:s text:c="4"/>учитываемое на его самостоятельном балансе, вправе от своего имени</text:p>
      <text:p text:style-name="Preformatted_20_Text"><text:s text:c="4"/>приобретать и осуществлять <text:s/>имущественные и личные неимущественные</text:p>
      <text:p text:style-name="Preformatted_20_Text"><text:s text:c="4"/>права и нести обязанности, <text:s/>быть истцом и ответчиком в арбитражных</text:p>
      <text:p text:style-name="Preformatted_20_Text"><text:s text:c="4"/>и иных судебных органах.</text:p>
      <text:p text:style-name="Preformatted_20_Text"><text:s text:c="8"/>2.6. <text:s text:c="3"/>Во <text:s text:c="3"/>внешнеэкономической <text:s text:c="4"/>деятельности <text:s text:c="3"/>Общество</text:p>
      <text:p text:style-name="Preformatted_20_Text"><text:s text:c="4"/>руководствуется <text:s/>законодательством <text:s/>России, <text:s/>регулирующим <text:s/>внешнюю</text:p>
      <text:p text:style-name="Preformatted_20_Text"><text:s text:c="4"/>торговлю и другие виды внешнеэкономической деятельности.</text:p>
      <text:p text:style-name="Preformatted_20_Text"><text:s text:c="8"/>2.7. Общество в <text:s/>целях реализации <text:s/>государственной социальной,</text:p>
      <text:p text:style-name="Preformatted_20_Text"><text:s text:c="4"/>экономической <text:s/>и <text:s/>налоговой <text:s text:c="2"/>политики <text:s/>несет <text:s/>ответственность <text:s/>за</text:p>
      <text:p text:style-name="Preformatted_20_Text"><text:s text:c="4"/>сохранность <text:s/>документов <text:s/>(управленческих, финансово-хозяйственных,</text:p>
      <text:p text:style-name="Preformatted_20_Text"><text:s text:c="4"/>по <text:s text:c="2"/>личному <text:s text:c="2"/>составу <text:s text:c="2"/>и <text:s text:c="3"/>др.); <text:s text:c="2"/>обеспечивает <text:s text:c="2"/>передачу <text:s text:c="2"/>на</text:p>
      <text:p text:style-name="Preformatted_20_Text"><text:s text:c="4"/>государственное хранение <text:s/>документов, <text:s/>имеющих научно-историческое</text:p>
      <text:p text:style-name="Preformatted_20_Text"><text:s text:c="4"/>значение, <text:s/>в <text:s text:c="2"/>центральные <text:s/>архивы <text:s text:c="2"/>в <text:s/>соответствии <text:s text:c="2"/>с <text:s/>перечнем</text:p>
      <text:p text:style-name="Preformatted_20_Text"><text:s text:c="4"/>документов, <text:s/>согласованным <text:s/>с <text:s/>объединением <text:s/>"Горархив"; хранит <text:s/>и</text:p>
      <text:p text:style-name="Preformatted_20_Text"><text:s text:c="4"/>использует в установленном порядке документы по личному составу.</text:p>
      <text:p text:style-name="Preformatted_20_Text"><text:s text:c="8"/>2.8. Общество <text:s/>имеет <text:s/>гражданские права <text:s/>и <text:s/>несет обязанности,</text:p>
      <text:p text:style-name="Preformatted_20_Text"><text:s text:c="4"/>необходимые <text:s/>для <text:s text:c="2"/>осуществления <text:s/>любых <text:s text:c="2"/>видов <text:s/>деятельности, <text:s/>не</text:p>
      <text:p text:style-name="Preformatted_20_Text"><text:s text:c="4"/>запрещенных федеральными законами.</text:p>
      <text:p text:style-name="Preformatted_20_Text"><text:s text:c="8"/>2.9. Общество имеет <text:s/>самостоятельный баланс, <text:s/>расчетный и иные</text:p>
      <text:p text:style-name="Preformatted_20_Text"><text:s text:c="4"/>счета в учреждениях банков России и <text:s/>за рубежом, печать и штамп со</text:p>
      <text:p text:style-name="Preformatted_20_Text"><text:s text:c="4"/>своим наименованием <text:s/>на <text:s/>русском языке, <text:s/>товарный знак <text:s/>и товарную</text:p>
      <text:p text:style-name="Preformatted_20_Text"><text:s text:c="4"/>марку собственной продукции, эмблему <text:s/>и другие средства визуальной</text:p>
      <text:p text:style-name="Preformatted_20_Text"><text:s text:c="4"/>идентификации.</text:p>
      <text:p text:style-name="Preformatted_20_Text"><text:s text:c="8"/>2.10. <text:s text:c="2"/>Общество <text:s/>вправе <text:s text:c="2"/>создавать <text:s text:c="2"/>любые <text:s text:c="2"/>предприятия <text:s text:c="2"/>и</text:p>
      <text:p text:style-name="Preformatted_20_Text"><text:s text:c="4"/>организации на основе любых форм собственности, включая смешанные,</text:p>
      <text:p text:style-name="Preformatted_20_Text"><text:s text:c="4"/>если они <text:s/>не запрещены <text:s/>законодательными актами России <text:s/>и отвечают</text:p>
      <text:p text:style-name="Preformatted_20_Text"><text:s text:c="4"/>целям деятельности, предусмотренным настоящим Уставом.</text:p>
      <text:p text:style-name="Preformatted_20_Text"><text:s text:c="8"/>2.11. <text:s/>На <text:s text:c="2"/>работников <text:s text:c="2"/>Общества <text:s text:c="2"/>распространяется <text:s/>действие</text:p>
      <text:p text:style-name="Preformatted_20_Text"><text:s text:c="4"/>трудового <text:s text:c="2"/>законодательства, <text:s text:c="3"/>законодательства <text:s text:c="2"/>о <text:s text:c="2"/>социальном</text:p>
      <text:p text:style-name="Preformatted_20_Text"><text:s text:c="4"/>обеспечении и социальном страховании трудящихся.</text:p>
      <text:p text:style-name="Preformatted_20_Text"><text:s text:c="8"/>2.12. Отношения с предприятиями, <text:s/>учреждениями и организациями</text:p>
      <text:p text:style-name="Preformatted_20_Text"><text:s text:c="4"/>Общество строит на основе Устава и гражданско-правовых договоров.</text:p>
      <text:p text:style-name="Preformatted_20_Text"><text:s text:c="8"/>2.13. <text:s/>Финансовая <text:s/>деятельность <text:s text:c="2"/>Общества <text:s/>осуществляется <text:s/>на</text:p>
      <text:p text:style-name="Preformatted_20_Text"><text:s text:c="4"/>основе <text:s/>финансового <text:s text:c="2"/>плана, <text:s text:c="2"/>составляемого <text:s/>на <text:s text:c="2"/>каждый <text:s text:c="2"/>год <text:s/>и</text:p>
      <text:p text:style-name="Preformatted_20_Text"><text:s text:c="4"/>утверждаемого Советом директоров.</text:p>
      <text:p text:style-name="Preformatted_20_Text"><text:s text:c="8"/>2.14. Общество ведет бухгалтерскую и статистическую отчетность</text:p>
      <text:p text:style-name="Preformatted_20_Text"><text:s text:c="4"/>в <text:s text:c="4"/>установленном <text:s text:c="4"/>порядке, <text:s text:c="4"/>своевременно <text:s text:c="3"/>предоставляет</text:p>
      <text:p text:style-name="Preformatted_20_Text"><text:soft-page-break/><text:s text:c="4"/>государственным <text:s text:c="4"/>органам <text:s text:c="4"/>информацию, <text:s text:c="4"/>необходимую <text:s text:c="3"/>для</text:p>
      <text:p text:style-name="Preformatted_20_Text"><text:s text:c="4"/>налогообложения <text:s/>и <text:s/>ведения <text:s/>общегосударственной <text:s/>системы сбора <text:s/>и</text:p>
      <text:p text:style-name="Preformatted_20_Text"><text:s text:c="4"/>обработки информации.</text:p>
      <text:p text:style-name="Preformatted_20_Text"><text:s text:c="8"/>2.15. <text:s text:c="3"/>Финансовые <text:s text:c="3"/>результаты <text:s text:c="4"/>деятельности <text:s text:c="3"/>Общества</text:p>
      <text:p text:style-name="Preformatted_20_Text"><text:s text:c="4"/>устанавливаются <text:s text:c="2"/>на <text:s/>основе <text:s text:c="2"/>годового <text:s text:c="2"/>бухгалтерского <text:s/>баланса,</text:p>
      <text:p text:style-name="Preformatted_20_Text"><text:s text:c="4"/>отражают доходы и расходы в рублях.</text:p>
      <text:p text:style-name="Preformatted_20_Text"><text:s text:c="8"/>2.16. Финансовый год <text:s/>для Общества устанавливается <text:s/>с 1 января</text:p>
      <text:p text:style-name="Preformatted_20_Text"><text:s text:c="4"/>по 31 декабря.</text:p>
      <text:p text:style-name="Preformatted_20_Text"><text:s text:c="8"/>2.17. Общество ежеквартально публикует <text:s/>и рассылает акционерам</text:p>
      <text:p text:style-name="Preformatted_20_Text"><text:s text:c="4"/>баланс Общества, <text:s/>отчетность о прибыли <text:s/>и убытках, <text:s/>а также другую</text:p>
      <text:p text:style-name="Preformatted_20_Text"><text:s text:c="4"/>текущую информацию.</text:p>
      <text:p text:style-name="Preformatted_20_Text"/>
      <text:p text:style-name="Preformatted_20_Text"><text:s text:c="25"/>Статья 3. Права Общества</text:p>
      <text:p text:style-name="Preformatted_20_Text"/>
      <text:p text:style-name="Preformatted_20_Text"><text:s text:c="8"/>3. Для <text:s/>достижения <text:s/>уставных целей <text:s/>и <text:s/>решения <text:s/>задач Общество</text:p>
      <text:p text:style-name="Preformatted_20_Text"><text:s text:c="4"/>имеет право:</text:p>
      <text:p text:style-name="Preformatted_20_Text"><text:s text:c="8"/>3.1. Осуществлять производственно-хозяйственную и коммерческую</text:p>
      <text:p text:style-name="Preformatted_20_Text"><text:s text:c="4"/>деятельность, <text:s text:c="2"/>иметь <text:s text:c="2"/>в <text:s text:c="3"/>собственности <text:s text:c="2"/>здания, <text:s text:c="2"/>сооружения,</text:p>
      <text:p text:style-name="Preformatted_20_Text"><text:s text:c="4"/>оборудование, <text:s/>инвентарь, <text:s/>имущество <text:s/>культурно-просветительского,</text:p>
      <text:p text:style-name="Preformatted_20_Text"><text:s text:c="4"/>медицинского <text:s text:c="2"/>и <text:s text:c="3"/>оздоровительного <text:s text:c="2"/>назначения, <text:s text:c="2"/>издательства,</text:p>
      <text:p text:style-name="Preformatted_20_Text"><text:s text:c="4"/>благотворительные <text:s/>заведения, а <text:s/>также <text:s/>денежные <text:s/>средства, акции,</text:p>
      <text:p text:style-name="Preformatted_20_Text"><text:s text:c="4"/>другие <text:s text:c="2"/>ценные <text:s/>бумаги <text:s text:c="2"/>и <text:s text:c="2"/>иное <text:s text:c="2"/>имущество, <text:s text:c="2"/>необходимые <text:s/>для</text:p>
      <text:p text:style-name="Preformatted_20_Text"><text:s text:c="4"/>материального обеспечения своей деятельности.</text:p>
      <text:p text:style-name="Preformatted_20_Text"><text:s text:c="8"/>3.2. Создавать <text:s/>в установленном <text:s/>порядке <text:s/>различные совместные</text:p>
      <text:p text:style-name="Preformatted_20_Text"><text:s text:c="4"/>предприятия, открывать представительства <text:s/>и филиалы, участвовать в</text:p>
      <text:p text:style-name="Preformatted_20_Text"><text:s text:c="4"/>акционерных <text:s/>обществах, <text:s text:c="2"/>ассоциациях, <text:s/>объединениях, <text:s/>агентствах,</text:p>
      <text:p text:style-name="Preformatted_20_Text"><text:s text:c="4"/>фондах <text:s text:c="2"/>и <text:s/>иных <text:s text:c="2"/>организациях, <text:s text:c="2"/>в <text:s text:c="2"/>том <text:s text:c="2"/>числе <text:s/>международных,</text:p>
      <text:p text:style-name="Preformatted_20_Text"><text:s text:c="4"/>деятельность которых <text:s/>не противоречит <text:s/>законодательству Российской</text:p>
      <text:p text:style-name="Preformatted_20_Text"><text:s text:c="4"/>Федерации.</text:p>
      <text:p text:style-name="Preformatted_20_Text"><text:s text:c="8"/>3.3. Строить, приобретать, отчуждать, брать и сдавать в аренду</text:p>
      <text:p text:style-name="Preformatted_20_Text"><text:s text:c="4"/>как <text:s/>в России, <text:s/>так <text:s/>и <text:s/>за рубежом <text:s/>всякое <text:s/>движимое <text:s/>и недвижимое</text:p>
      <text:p text:style-name="Preformatted_20_Text"><text:s text:c="4"/>имущество, <text:s/>а <text:s text:c="2"/>также <text:s text:c="2"/>научные <text:s/>разработки <text:s text:c="2"/>и <text:s text:c="2"/>другие <text:s/>продукты</text:p>
      <text:p text:style-name="Preformatted_20_Text"><text:s text:c="4"/>интеллектуальной деятельности.</text:p>
      <text:p text:style-name="Preformatted_20_Text"><text:s text:c="8"/>3.4. Разрабатывать, производить, <text:s/>реализовывать самостоятельно</text:p>
      <text:p text:style-name="Preformatted_20_Text"><text:s text:c="4"/>или совместно с <text:s/>другими организациями продукцию производственного</text:p>
      <text:p text:style-name="Preformatted_20_Text"><text:s text:c="4"/>назначения, научно-техническую, печатную <text:s/>и иную продукцию, товары</text:p>
      <text:p text:style-name="Preformatted_20_Text"><text:s text:c="4"/>народного <text:s/>потребления <text:s text:c="2"/>по <text:s text:c="2"/>ценам <text:s/>и <text:s text:c="2"/>тарифам, <text:s/>устанавливаемым</text:p>
      <text:p text:style-name="Preformatted_20_Text"><text:s text:c="4"/>самостоятельно <text:s text:c="2"/>или <text:s text:c="2"/>на <text:s text:c="2"/>договорной <text:s text:c="2"/>основе, <text:s/>а <text:s text:c="2"/>в <text:s text:c="2"/>случаях,</text:p>
      <text:p text:style-name="Preformatted_20_Text"><text:s text:c="4"/>предусмотренных законодательством, - по государственным ценам.</text:p>
      <text:p text:style-name="Preformatted_20_Text"><text:s text:c="8"/>3.5. <text:s/>Арендовать <text:s text:c="2"/>оборудование <text:s text:c="2"/>и <text:s text:c="2"/>неиспользуемые <text:s/>основные</text:p>
      <text:p text:style-name="Preformatted_20_Text"><text:s text:c="4"/>средства <text:s/>предприятий и <text:s/>организаций, <text:s/>жилые <text:s/>помещения, земельные</text:p>
      <text:p text:style-name="Preformatted_20_Text"><text:s text:c="4"/>участки, <text:s/>а <text:s text:c="2"/>также <text:s/>продавать, <text:s/>обменивать, <text:s text:c="2"/>сдавать <text:s/>в <text:s/>аренду,</text:p>
      <text:p text:style-name="Preformatted_20_Text"><text:s text:c="4"/>предоставлять в <text:s/>бесплатное пользование <text:s/>либо взаймы оборудование,</text:p>
      <text:p text:style-name="Preformatted_20_Text"><text:s text:c="4"/>транспорт, <text:s/>инвентарь <text:s/>и <text:s/>другие <text:s/>материальные ценности, <text:s/>а <text:s/>также</text:p>
      <text:p text:style-name="Preformatted_20_Text"><text:s text:c="4"/>списывать их с баланса, если они изношены или морально устарели.</text:p>
      <text:p text:style-name="Preformatted_20_Text"><text:s text:c="8"/>3.6. Получать в <text:s/>соответствии с <text:s/>действующим законодательством</text:p>
      <text:p text:style-name="Preformatted_20_Text"><text:s text:c="4"/>от банков, предприятий любых <text:s/>форм собственности и частных лиц все</text:p>
      <text:p text:style-name="Preformatted_20_Text"><text:s text:c="4"/>виды кредитов, временной <text:s/>финансовой помощи, взносов, добровольных</text:p>
      <text:p text:style-name="Preformatted_20_Text"><text:s text:c="4"/>пожертвований, а также предоставлять их.</text:p>
      <text:p text:style-name="Preformatted_20_Text"><text:s text:c="8"/>3.7. Финансировать <text:s/>строительство <text:s/>объектов производственного,</text:p>
      <text:p text:style-name="Preformatted_20_Text"><text:s text:c="4"/>жилищного <text:s text:c="3"/>и <text:s text:c="3"/>культурно-бытового <text:s text:c="3"/>назначения, <text:s text:c="3"/>приобретать</text:p>
      <text:p text:style-name="Preformatted_20_Text"><text:s text:c="4"/>(арендовать) <text:s text:c="5"/>земельные <text:s text:c="5"/>участки <text:s text:c="5"/>для <text:s text:c="4"/>производства</text:p>
      <text:p text:style-name="Preformatted_20_Text"><text:s text:c="4"/>сельскохозяйственной продукции.</text:p>
      <text:p text:style-name="Preformatted_20_Text"><text:s text:c="8"/>3.8. Выпускать ценные бумаги, получать в установленном порядке</text:p>
      <text:p text:style-name="Preformatted_20_Text"><text:s text:c="4"/>лицензии, в том числе на проведение валютных операций.</text:p>
      <text:p text:style-name="Preformatted_20_Text"><text:s text:c="8"/>3.9. <text:s/>Принимать <text:s/>участие <text:s/>в <text:s text:c="2"/>капитале <text:s/>и <text:s/>органах <text:s/>управления</text:p>
      <text:p text:style-name="Preformatted_20_Text"><text:s text:c="4"/>российских <text:s/>и <text:s/>зарубежных <text:s/>предприятий, <text:s/>инвестировать в <text:s/>доходные</text:p>
      <text:p text:style-name="Preformatted_20_Text"><text:s text:c="4"/>активы (ценные бумаги) других <text:s/>предприятий, производить операции с</text:p>
      <text:p text:style-name="Preformatted_20_Text"><text:s text:c="4"/>ценными бумагами.</text:p>
      <text:p text:style-name="Preformatted_20_Text"><text:s text:c="8"/>3.10. Привлекать для <text:s/>выполнения работ высококвалифицированных</text:p>
      <text:p text:style-name="Preformatted_20_Text"><text:s text:c="4"/>российских и <text:s/>иностранных <text:s/>специалистов, командировать <text:s/>за границу</text:p>
      <text:p text:style-name="Preformatted_20_Text"><text:s text:c="4"/>российских и принимать иностранных специалистов.</text:p>
      <text:p text:style-name="Preformatted_20_Text"><text:s text:c="8"/>3.11. Самостоятельно <text:s/>устанавливать <text:s/>формы, <text:s/>системы <text:s/>и размер</text:p>
      <text:p text:style-name="Preformatted_20_Text"><text:soft-page-break/><text:s text:c="4"/>оплаты труда работников Общества, а также другие виды доходов.</text:p>
      <text:p text:style-name="Preformatted_20_Text"><text:s text:c="8"/>3.12. <text:s text:c="3"/>Непосредственно <text:s text:c="2"/>осуществлять <text:s text:c="3"/>внешнеэкономическую</text:p>
      <text:p text:style-name="Preformatted_20_Text"><text:s text:c="4"/>деятельность, соответствующую целям и задачам Общества, экспортно-</text:p>
      <text:p text:style-name="Preformatted_20_Text"><text:s text:c="4"/>импортные <text:s/>операции, <text:s text:c="2"/>реализовывать <text:s/>на <text:s text:c="2"/>экспорт <text:s/>собственную <text:s/>и</text:p>
      <text:p text:style-name="Preformatted_20_Text"><text:s text:c="4"/>совместно произведенную продукцию.</text:p>
      <text:p text:style-name="Preformatted_20_Text"><text:s text:c="8"/>3.13. Организовывать выставки, конкурсы, <text:s/>аукционы продукции и</text:p>
      <text:p text:style-name="Preformatted_20_Text"><text:s text:c="4"/>проектов, а <text:s/>также другие аналогичные <text:s/>мероприятия, в <text:s/>том числе с</text:p>
      <text:p text:style-name="Preformatted_20_Text"><text:s text:c="4"/>привлечением иностранных партнеров.</text:p>
      <text:p text:style-name="Preformatted_20_Text"><text:s text:c="8"/>3.14. <text:s/>Самостоятельно и <text:s/>через <text:s/>средства <text:s/>массовой <text:s/>информации</text:p>
      <text:p text:style-name="Preformatted_20_Text"><text:s text:c="4"/>осуществлять рекламу своей деятельности.</text:p>
      <text:p text:style-name="Preformatted_20_Text"><text:s text:c="8"/>3.15. <text:s text:c="2"/>Осуществлять <text:s/>переписку, <text:s text:c="2"/>международную <text:s text:c="2"/>телефонную,</text:p>
      <text:p text:style-name="Preformatted_20_Text"><text:s text:c="4"/>телеграфную, телетайпную, телексную, телефаксную <text:s/>и другую связь с</text:p>
      <text:p text:style-name="Preformatted_20_Text"><text:s text:c="4"/>выходом на <text:s/>компьютерные банки <text:s/>данных, пользоваться копировально-</text:p>
      <text:p text:style-name="Preformatted_20_Text"><text:s text:c="4"/>множительной техникой, компьютерами и другими видами оргтехники.</text:p>
      <text:p text:style-name="Preformatted_20_Text"><text:s text:c="8"/>3.16. <text:s text:c="2"/>Осуществлять <text:s text:c="3"/>иные <text:s text:c="3"/>полномочия, <text:s text:c="2"/>регламентируемые</text:p>
      <text:p text:style-name="Preformatted_20_Text"><text:s text:c="4"/>действующим законодательством.</text:p>
      <text:p text:style-name="Preformatted_20_Text"><text:s text:c="9"/></text:p>
      <text:p text:style-name="Preformatted_20_Text"><text:s text:c="12"/>Статья 4. Внешнеэкономическая деятельность Общества</text:p>
      <text:p text:style-name="Preformatted_20_Text"><text:s text:c="38"/></text:p>
      <text:p text:style-name="Preformatted_20_Text"><text:s text:c="8"/>4.1. <text:s/>Общество <text:s text:c="2"/>вправе <text:s/>участвовать <text:s text:c="2"/>во <text:s/>внешнеэкономической</text:p>
      <text:p text:style-name="Preformatted_20_Text"><text:s text:c="4"/>деятельности, осуществляемой на <text:s/>основе валютной самоокупаемости и</text:p>
      <text:p text:style-name="Preformatted_20_Text"><text:s text:c="4"/>самофинансирования.</text:p>
      <text:p text:style-name="Preformatted_20_Text"><text:s text:c="8"/>4.2. <text:s/>Общество <text:s/>имеет <text:s/>право <text:s text:c="2"/>самостоятельно <text:s/>осуществлять <text:s/>в</text:p>
      <text:p text:style-name="Preformatted_20_Text"><text:s text:c="4"/>установленном <text:s/>порядке <text:s text:c="2"/>экспортно-импортные <text:s/>операции, <text:s/>создавать</text:p>
      <text:p text:style-name="Preformatted_20_Text"><text:s text:c="4"/>хозрасчетные <text:s/>внешнеторговые фирмы <text:s/>и <text:s/>представительства, поручать</text:p>
      <text:p text:style-name="Preformatted_20_Text"><text:s text:c="4"/>ведение операций внешнеторговым организациям на договорной основе.</text:p>
      <text:p text:style-name="Preformatted_20_Text"><text:s text:c="8"/>4.3. Средства в иностранной валюте <text:s/>могут быть использованы на</text:p>
      <text:p text:style-name="Preformatted_20_Text"><text:s text:c="4"/>импорт <text:s/>товаров <text:s/>широкого <text:s text:c="2"/>потребления, <text:s/>укрепление <text:s/>материально-</text:p>
      <text:p text:style-name="Preformatted_20_Text"><text:s text:c="4"/>технической базы и социально-культурной сферы Общества.</text:p>
      <text:p text:style-name="Preformatted_20_Text"><text:s text:c="8"/>4.4. Общество имеет право пользоваться <text:s/>кредитами, в том числе</text:p>
      <text:p text:style-name="Preformatted_20_Text"><text:s text:c="4"/>в <text:s/>иностранной <text:s/>валюте, <text:s/>в <text:s/>банковских учреждениях <text:s/>на <text:s/>территории</text:p>
      <text:p text:style-name="Preformatted_20_Text"><text:s text:c="4"/>России и зарубежных банках.</text:p>
      <text:p text:style-name="Preformatted_20_Text"><text:s text:c="9"/></text:p>
      <text:p text:style-name="Preformatted_20_Text"><text:s text:c="19"/>Статья 5. Юридический статус Общества</text:p>
      <text:p text:style-name="Preformatted_20_Text"><text:s text:c="38"/></text:p>
      <text:p text:style-name="Preformatted_20_Text"><text:s text:c="8"/>5.1. Общество <text:s/>является юридическим <text:s/>лицом <text:s/>и в <text:s/>связи <text:s/>с этим</text:p>
      <text:p text:style-name="Preformatted_20_Text"><text:s text:c="4"/>имеет:</text:p>
      <text:p text:style-name="Preformatted_20_Text"><text:s text:c="8"/>- организационное структурное и хозяйственное единство;</text:p>
      <text:p text:style-name="Preformatted_20_Text"><text:s text:c="8"/>- состоящее на самостоятельном балансе имущество;</text:p>
      <text:p text:style-name="Preformatted_20_Text"><text:s text:c="8"/>- централизованные фонды и резервы;</text:p>
      <text:p text:style-name="Preformatted_20_Text"><text:s text:c="8"/>- банковские счета в рублях и в иностранной валюте;</text:p>
      <text:p text:style-name="Preformatted_20_Text"><text:s text:c="8"/>- печать, штамп со своим наименованием;</text:p>
      <text:p text:style-name="Preformatted_20_Text"><text:s text:c="8"/>- <text:s/>право <text:s text:c="2"/>в <text:s/>соответствии <text:s text:c="2"/>с <text:s text:c="2"/>законами <text:s/>России <text:s text:c="2"/>и <text:s/>другими</text:p>
      <text:p text:style-name="Preformatted_20_Text"><text:s text:c="4"/>нормативными <text:s/>актами <text:s/>заключать <text:s/>от <text:s/>своего имени <text:s/>сделки <text:s/>и <text:s/>иные</text:p>
      <text:p text:style-name="Preformatted_20_Text"><text:s text:c="4"/>юридические <text:s/>акты с <text:s/>российскими <text:s/>и <text:s/>зарубежными государственными,</text:p>
      <text:p text:style-name="Preformatted_20_Text"><text:s text:c="4"/>общественными, кооперативными, акционерными и иными предприятиями,</text:p>
      <text:p text:style-name="Preformatted_20_Text"><text:s text:c="4"/>организациями и фирмами, а также с частными лицами;</text:p>
      <text:p text:style-name="Preformatted_20_Text"><text:s text:c="8"/>- право <text:s/>приобретать <text:s/>имущественные <text:s/>и <text:s/>личные неимущественные</text:p>
      <text:p text:style-name="Preformatted_20_Text"><text:s text:c="4"/>права <text:s/>и <text:s/>нести <text:s/>обязанности, <text:s/>выступать <text:s/>истцом <text:s/>и <text:s/>ответчиком <text:s/>в</text:p>
      <text:p text:style-name="Preformatted_20_Text"><text:s text:c="4"/>арбитражных и иных судебных органах.</text:p>
      <text:p text:style-name="Preformatted_20_Text"><text:s text:c="8"/>5.2. <text:s/>Общество <text:s/>не <text:s/>несет <text:s/>ответственности <text:s/>по <text:s/>обязательствам</text:p>
      <text:p text:style-name="Preformatted_20_Text"><text:s text:c="4"/>Учредителей, за <text:s/>исключением <text:s/>обязательств, связанных <text:s/>с созданием</text:p>
      <text:p text:style-name="Preformatted_20_Text"><text:s text:c="4"/>Общества <text:s/>и <text:s/>только <text:s/>в <text:s text:c="2"/>случае <text:s/>последующего <text:s/>одобрения <text:s/>действий</text:p>
      <text:p text:style-name="Preformatted_20_Text"><text:s text:c="4"/>Учредителей общим собранием акционеров.</text:p>
      <text:p text:style-name="Preformatted_20_Text"><text:s text:c="8"/>5.3. <text:s/>Общество <text:s/>не <text:s/>несет <text:s/>ответственности <text:s/>по <text:s/>обязательствам</text:p>
      <text:p text:style-name="Preformatted_20_Text"><text:s text:c="4"/>входящих <text:s/>в его <text:s/>состав <text:s/>организаций, <text:s/>имеющих <text:s/>права юридического</text:p>
      <text:p text:style-name="Preformatted_20_Text"><text:s text:c="4"/>лица, <text:s/>если иное <text:s/>не <text:s/>обусловлено хозяйственным <text:s/>договором <text:s/>с этой</text:p>
      <text:p text:style-name="Preformatted_20_Text"><text:s text:c="4"/>организацией.</text:p>
      <text:p text:style-name="Preformatted_20_Text"><text:s text:c="8"/>5.4. Акционеры не отвечают по <text:s/>обязательствам Общества и несут</text:p>
      <text:p text:style-name="Preformatted_20_Text"><text:s text:c="4"/>риск убытков, связанных с <text:s/>его деятельностью, в пределах стоимости</text:p>
      <text:p text:style-name="Preformatted_20_Text"><text:s text:c="4"/>принадлежащих им акций.</text:p>
      <text:p text:style-name="Preformatted_20_Text"><text:s text:c="8"/>5.5. <text:s/>Акционеры, <text:s text:c="2"/>не <text:s text:c="2"/>полностью <text:s text:c="2"/>оплатившие <text:s text:c="2"/>акции, <text:s/>несут</text:p>
      <text:p text:style-name="Preformatted_20_Text"><text:s text:c="4"/>солидарную ответственность <text:s/>по обязательствам <text:s/>Общества в пределах</text:p>
      <text:p text:style-name="Preformatted_20_Text"><text:soft-page-break/><text:s text:c="4"/>неоплаченной стоимости принадлежащих им акций.</text:p>
      <text:p text:style-name="Preformatted_20_Text"><text:s text:c="9"/></text:p>
      <text:p text:style-name="Preformatted_20_Text"><text:s text:c="28"/>Статья 6. Акционеры</text:p>
      <text:p text:style-name="Preformatted_20_Text"><text:s text:c="38"/></text:p>
      <text:p text:style-name="Preformatted_20_Text"><text:s text:c="8"/>6.1. В число <text:s/>акционеров Общества <text:s/>могут входить <text:s/>российские и</text:p>
      <text:p text:style-name="Preformatted_20_Text"><text:s text:c="4"/>зарубежные <text:s/>организации <text:s/>и <text:s/>предприятия, <text:s text:c="2"/>а <text:s/>также <text:s/>российские <text:s/>и</text:p>
      <text:p text:style-name="Preformatted_20_Text"><text:s text:c="4"/>иностранные граждане.</text:p>
      <text:p text:style-name="Preformatted_20_Text"><text:s text:c="8"/>6.2. <text:s/>Число <text:s/>акционеров <text:s/>Общества <text:s text:c="2"/>не <text:s/>ограничено. <text:s/>Акционеры</text:p>
      <text:p text:style-name="Preformatted_20_Text"><text:s text:c="4"/>Общества <text:s/>могут <text:s/>отчуждать <text:s/>принадлежащие <text:s/>им акции <text:s/>без <text:s/>согласия</text:p>
      <text:p text:style-name="Preformatted_20_Text"><text:s text:c="4"/>других акционеров.</text:p>
      <text:p text:style-name="Preformatted_20_Text"><text:s text:c="9"/></text:p>
      <text:p text:style-name="Preformatted_20_Text"><text:s text:c="20"/>Статья 7. Права акционеров Общества</text:p>
      <text:p text:style-name="Preformatted_20_Text"><text:s text:c="38"/></text:p>
      <text:p text:style-name="Preformatted_20_Text"><text:s text:c="8"/>7.1. Предприятия, организации, фирмы <text:s/>и иные юридические лица,</text:p>
      <text:p text:style-name="Preformatted_20_Text"><text:s text:c="4"/>входящие в состав <text:s/>Общества на правах <text:s/>Учредителей, сохраняют свой</text:p>
      <text:p text:style-name="Preformatted_20_Text"><text:s text:c="4"/>статус <text:s/>и вытекающие <text:s/>из <text:s/>него права <text:s/>и <text:s/>обязанности, определенные</text:p>
      <text:p text:style-name="Preformatted_20_Text"><text:s text:c="4"/>действующим законодательством.</text:p>
      <text:p text:style-name="Preformatted_20_Text"><text:s text:c="8"/>7.2. Акционеры Общества имеют право:</text:p>
      <text:p text:style-name="Preformatted_20_Text"><text:s text:c="8"/>- <text:s/>участвовать <text:s/>в <text:s text:c="2"/>управлении <text:s/>делами <text:s text:c="2"/>Общества <text:s/>в <text:s/>порядке,</text:p>
      <text:p text:style-name="Preformatted_20_Text"><text:s text:c="4"/>определяемом настоящим Уставом;</text:p>
      <text:p text:style-name="Preformatted_20_Text"><text:s text:c="8"/>- получать данные, касающиеся деятельности Общества, состояния</text:p>
      <text:p text:style-name="Preformatted_20_Text"><text:s text:c="4"/>его имущества, прибыли и убытков;</text:p>
      <text:p text:style-name="Preformatted_20_Text"><text:s text:c="8"/>- получать прибыль (дивиденды) от деятельности Общества;</text:p>
      <text:p text:style-name="Preformatted_20_Text"><text:s text:c="8"/>- пользоваться услугами Общества в приоритетном порядке.</text:p>
      <text:p text:style-name="Preformatted_20_Text"><text:s text:c="8"/>7.3. <text:s/>Акционеры <text:s/>- <text:s text:c="2"/>владельцы <text:s/>обыкновенных <text:s text:c="2"/>акций <text:s/>- <text:s/>могут</text:p>
      <text:p text:style-name="Preformatted_20_Text"><text:s text:c="4"/>участвовать в общем <text:s/>собрании с правом голоса <text:s/>по всем вопросам, а</text:p>
      <text:p text:style-name="Preformatted_20_Text"><text:s text:c="4"/>также имеют право <text:s/>на получение дивидендов, а <text:s/>в случае ликвидации</text:p>
      <text:p text:style-name="Preformatted_20_Text"><text:s text:c="4"/>Общества - право на получение части его имущества.</text:p>
      <text:p text:style-name="Preformatted_20_Text"><text:s text:c="8"/>7.4. Акционеры <text:s/>- владельцы <text:s/>привилегированных акций <text:s/>не имеют</text:p>
      <text:p text:style-name="Preformatted_20_Text"><text:s text:c="4"/>права голоса на <text:s/>общем собрании акционеров. Они <text:s/>участвуют в общем</text:p>
      <text:p text:style-name="Preformatted_20_Text"><text:s text:c="4"/>собрании <text:s/>с <text:s text:c="2"/>правом <text:s text:c="2"/>голоса <text:s/>только <text:s text:c="2"/>при <text:s/>решении <text:s text:c="2"/>вопросов <text:s/>о</text:p>
      <text:p text:style-name="Preformatted_20_Text"><text:s text:c="4"/>реорганизации и ликвидации Общества.</text:p>
      <text:p text:style-name="Preformatted_20_Text"><text:s text:c="9"/></text:p>
      <text:p text:style-name="Preformatted_20_Text"><text:s text:c="17"/>Статья 8. Обязанности акционеров Общества</text:p>
      <text:p text:style-name="Preformatted_20_Text"><text:s text:c="38"/></text:p>
      <text:p text:style-name="Preformatted_20_Text"><text:s text:c="8"/>8.1. Акционеры Общества обязаны:</text:p>
      <text:p text:style-name="Preformatted_20_Text"><text:s text:c="8"/>- соблюдать положения настоящего Устава,</text:p>
      <text:p text:style-name="Preformatted_20_Text"><text:s text:c="8"/>- своевременно и <text:s/>полностью оплачивать <text:s/>стоимость акций (акция</text:p>
      <text:p text:style-name="Preformatted_20_Text"><text:s text:c="4"/>не предоставляет <text:s/>права <text:s/>голоса до <text:s/>момента ее <text:s/>полной <text:s/>оплаты, за</text:p>
      <text:p text:style-name="Preformatted_20_Text"><text:s text:c="4"/>исключением <text:s text:c="2"/>акций, <text:s/>приобретаемых <text:s text:c="2"/>Учредителями <text:s text:c="2"/>при <text:s/>создании</text:p>
      <text:p text:style-name="Preformatted_20_Text"><text:s text:c="4"/>Общества);</text:p>
      <text:p text:style-name="Preformatted_20_Text"><text:s text:c="8"/>- не разглашать конфиденциальную информацию о производственной</text:p>
      <text:p text:style-name="Preformatted_20_Text"><text:s text:c="4"/>и коммерческой деятельности Общества, а также его клиентов;</text:p>
      <text:p text:style-name="Preformatted_20_Text"><text:s text:c="8"/>- содействовать деятельности Общества, приносящей прибыль;</text:p>
      <text:p text:style-name="Preformatted_20_Text"><text:s text:c="8"/>- <text:s/>принимать участие <text:s/>в <text:s/>реализации <text:s/>производственных <text:s/>и <text:s/>иных</text:p>
      <text:p text:style-name="Preformatted_20_Text"><text:s text:c="4"/>программ Общества.</text:p>
      <text:p text:style-name="Preformatted_20_Text"><text:s text:c="9"/></text:p>
      <text:p text:style-name="Preformatted_20_Text"><text:s text:c="23"/>Статья 9. Имущество Общества</text:p>
      <text:p text:style-name="Preformatted_20_Text"><text:s text:c="38"/></text:p>
      <text:p text:style-name="Preformatted_20_Text"><text:s text:c="8"/>9.1. Имущество Общества состоит из:</text:p>
      <text:p text:style-name="Preformatted_20_Text"><text:s text:c="8"/>- <text:s/>уставного капитала, <text:s/>состоящего <text:s/>из <text:s/>номинальной <text:s/>стоимости</text:p>
      <text:p text:style-name="Preformatted_20_Text"><text:s text:c="4"/>акций, приобретенных акционерами;</text:p>
      <text:p text:style-name="Preformatted_20_Text"><text:s text:c="8"/>- иного имущества, переданного ему учредителями-акционерами;</text:p>
      <text:p text:style-name="Preformatted_20_Text"><text:s text:c="8"/>- <text:s/>доходов <text:s/>от <text:s/>производственно-хозяйственной <text:s/>и <text:s/>коммерческой</text:p>
      <text:p text:style-name="Preformatted_20_Text"><text:s text:c="4"/>деятельности;</text:p>
      <text:p text:style-name="Preformatted_20_Text"><text:s text:c="8"/>- поступлений от <text:s/>проведения культурно-массовых, <text:s/>спортивных и</text:p>
      <text:p text:style-name="Preformatted_20_Text"><text:s text:c="4"/>иных мероприятий:</text:p>
      <text:p text:style-name="Preformatted_20_Text"><text:s text:c="8"/>- кредитов банка и иных инвестиций;</text:p>
      <text:p text:style-name="Preformatted_20_Text"><text:s text:c="8"/>- безвозмездных <text:s/>или благотворительных <text:s/>взносов, пожертвований</text:p>
      <text:p text:style-name="Preformatted_20_Text"><text:s text:c="4"/>организаций, предприятий и учреждений, а также отдельных граждан;</text:p>
      <text:p text:style-name="Preformatted_20_Text"><text:s text:c="8"/>- <text:s/>прочего <text:s/>имущества, <text:s/>приобретенного <text:s text:c="2"/>Обществом <text:s/>по <text:s/>другим</text:p>
      <text:p text:style-name="Preformatted_20_Text"><text:s text:c="4"/>основаниям, не запрещенным законодательством.</text:p>
      <text:p text:style-name="Preformatted_20_Text"><text:s text:c="8"/>9.2. <text:s/>Денежные <text:s text:c="2"/>взносы <text:s/>(пожертвования) <text:s text:c="2"/>на <text:s text:c="2"/>счет <text:s/>Общества</text:p>
      <text:p text:style-name="Preformatted_20_Text"><text:soft-page-break/><text:s text:c="4"/>принимаются <text:s text:c="2"/>банковскими <text:s/>учреждениями <text:s text:c="2"/>наличностью <text:s text:c="2"/>или <text:s/>путем</text:p>
      <text:p text:style-name="Preformatted_20_Text"><text:s text:c="4"/>перечисления.</text:p>
      <text:p text:style-name="Preformatted_20_Text"><text:s text:c="8"/>9.3. Вклады в иностранной валюте <text:s/>оформляются в соответствии с</text:p>
      <text:p text:style-name="Preformatted_20_Text"><text:s text:c="4"/>действующим законодательством.</text:p>
      <text:p text:style-name="Preformatted_20_Text"><text:s text:c="8"/>9.4. <text:s/>Передача в <text:s/>качестве <text:s/>взносов <text:s/>(пожертвований) <text:s/>объектов</text:p>
      <text:p text:style-name="Preformatted_20_Text"><text:s text:c="4"/>производственного и <text:s/>социального назначения <text:s/>(машин, оборудования,</text:p>
      <text:p text:style-name="Preformatted_20_Text"><text:s text:c="4"/>зданий, <text:s/>сооружений и <text:s/>иного <text:s/>имущества) <text:s/>в <text:s/>натуре <text:s/>фиксируется в</text:p>
      <text:p text:style-name="Preformatted_20_Text"><text:s text:c="4"/>соответствии с действующим законодательством.</text:p>
      <text:p text:style-name="Preformatted_20_Text"><text:s text:c="9"/></text:p>
      <text:p text:style-name="Preformatted_20_Text"><text:s text:c="19"/>Статья 10. Уставный капитал Общества</text:p>
      <text:p text:style-name="Preformatted_20_Text"><text:s text:c="38"/></text:p>
      <text:p text:style-name="Preformatted_20_Text"><text:s text:c="8"/>10.1. В <text:s/>Обществе <text:s/>создается <text:s/>уставный <text:s/>капитал, <text:s/>состоящий из</text:p>
      <text:p text:style-name="Preformatted_20_Text"><text:s text:c="4"/>номинальной стоимости акций Общества, приобретенных акционерами, и</text:p>
      <text:p text:style-name="Preformatted_20_Text"><text:s text:c="4"/>определяющий минимальный размер имущества Общества, гарантирующего</text:p>
      <text:p text:style-name="Preformatted_20_Text"><text:s text:c="4"/>интересы его кредиторов.</text:p>
      <text:p text:style-name="Preformatted_20_Text"><text:s text:c="8"/>Размер <text:s/>уставного <text:s/>капитала <text:s/>составляет <text:s/>____________рублей <text:s/>и</text:p>
      <text:p text:style-name="Preformatted_20_Text"><text:s text:c="4"/>состоит из <text:s/>____обыкновенных именных <text:s/>акций номинальной стоимостью</text:p>
      <text:p text:style-name="Preformatted_20_Text"><text:s text:c="4"/>___________рублей <text:s text:c="2"/>каждая, <text:s text:c="2"/>которые <text:s text:c="2"/>распределяются <text:s text:c="2"/>следующим</text:p>
      <text:p text:style-name="Preformatted_20_Text"><text:s text:c="4"/>образом:</text:p>
      <text:p text:style-name="Preformatted_20_Text"><text:s text:c="8"/>Кроме <text:s/>того, <text:s/>Общество <text:s/>вправе <text:s text:c="2"/>дополнительно <text:s/>к <text:s/>размещенным</text:p>
      <text:p text:style-name="Preformatted_20_Text"><text:s text:c="4"/>разместить _______обыкновенных именных <text:s/>акций (объявленные акции),</text:p>
      <text:p text:style-name="Preformatted_20_Text"><text:s text:c="4"/>номинальной <text:s text:c="3"/>стоимостью <text:s text:c="2"/>________рублей <text:s text:c="3"/>каждая <text:s text:c="3"/>на <text:s text:c="2"/>сумму</text:p>
      <text:p text:style-name="Preformatted_20_Text"><text:s text:c="4"/>___________рублей по средствам закрытой подписки.</text:p>
      <text:p text:style-name="Preformatted_20_Text"><text:s text:c="8"/>Оплата акций и иных ценных бумаг Общества может осуществляться</text:p>
      <text:p text:style-name="Preformatted_20_Text"><text:s text:c="4"/>деньгами, <text:s/>ценными <text:s/>бумагами, <text:s/>другими <text:s/>вещами или <text:s/>имущественными</text:p>
      <text:p text:style-name="Preformatted_20_Text"><text:s text:c="4"/>правами либо <text:s/>иными <text:s/>правами, имеющими <text:s/>денежную <text:s/>оценку. Денежная</text:p>
      <text:p text:style-name="Preformatted_20_Text"><text:s text:c="4"/>оценка <text:s/>имущества, <text:s text:c="2"/>вносимого <text:s/>в <text:s/>оплату <text:s text:c="2"/>акций <text:s/>при <text:s/>учреждении</text:p>
      <text:p text:style-name="Preformatted_20_Text"><text:s text:c="4"/>Общества, производится по соглашению между Учредителями.</text:p>
      <text:p text:style-name="Preformatted_20_Text"><text:s text:c="8"/>10.2. Учредители Общества <text:s/>обязаны произвести <text:s/>оплату не менее</text:p>
      <text:p text:style-name="Preformatted_20_Text"><text:s text:c="4"/>50% стоимости <text:s/>приобретенных <text:s/>им акций <text:s/>на <text:s/>момент государственной</text:p>
      <text:p text:style-name="Preformatted_20_Text"><text:s text:c="4"/>регистрации Общества и остальной части стоимости акций - в течение</text:p>
      <text:p text:style-name="Preformatted_20_Text"><text:s text:c="4"/>года с момента его регистрации.</text:p>
      <text:p text:style-name="Preformatted_20_Text"><text:s text:c="8"/>Требование <text:s/>к <text:s/>акционерам <text:s/>внести <text:s text:c="2"/>неоплаченную <text:s/>часть <text:s/>акций</text:p>
      <text:p text:style-name="Preformatted_20_Text"><text:s text:c="4"/>предъявляется Советом директоров и должно быть выполнено в течение</text:p>
      <text:p text:style-name="Preformatted_20_Text"><text:s text:c="4"/>15 <text:s/>дней. <text:s/>При <text:s/>неоплате <text:s/>акций <text:s/>в <text:s/>установленные <text:s/>сроки <text:s/>акционер</text:p>
      <text:p text:style-name="Preformatted_20_Text"><text:s text:c="4"/>уплачивает в <text:s/>пользу Общества <text:s/>1 процент <text:s/>от невнесенной <text:s/>суммы за</text:p>
      <text:p text:style-name="Preformatted_20_Text"><text:s text:c="4"/>каждый день просрочки, но не более 5 процентов.</text:p>
      <text:p text:style-name="Preformatted_20_Text"><text:s text:c="8"/>Освобождение акционера от обязанности оплатить акции Общества,</text:p>
      <text:p text:style-name="Preformatted_20_Text"><text:s text:c="4"/>в том <text:s/>числе <text:s/>освобождение его <text:s/>от этой <text:s/>обязанности <text:s/>путем зачета</text:p>
      <text:p text:style-name="Preformatted_20_Text"><text:s text:c="4"/>требований к Обществу, не допускается.</text:p>
      <text:p text:style-name="Preformatted_20_Text"><text:s text:c="8"/>10.3. <text:s text:c="2"/>Общее <text:s text:c="2"/>собрание <text:s text:c="2"/>может <text:s text:c="3"/>в <text:s text:c="2"/>случае <text:s text:c="2"/>необходимости</text:p>
      <text:p text:style-name="Preformatted_20_Text"><text:s text:c="4"/>консолидировать <text:s/>существующие <text:s/>акции <text:s/>или <text:s/>разделить их <text:s/>на <text:s/>акции</text:p>
      <text:p text:style-name="Preformatted_20_Text"><text:s text:c="4"/>меньшего номинала.</text:p>
      <text:p text:style-name="Preformatted_20_Text"><text:s text:c="8"/>10.4. Увеличение и уменьшение уставного капитала:</text:p>
      <text:p text:style-name="Preformatted_20_Text"><text:s text:c="8"/>10.4.1. Общество вправе по решению Совета директоров увеличить</text:p>
      <text:p text:style-name="Preformatted_20_Text"><text:s text:c="4"/>уставный капитал путем увеличения <text:s/>номинальной стоимости акций или</text:p>
      <text:p text:style-name="Preformatted_20_Text"><text:s text:c="4"/>выпуска дополнительных акций.</text:p>
      <text:p text:style-name="Preformatted_20_Text"><text:s text:c="8"/>Увеличение уставного капитала <text:s/>Общества допускается <text:s/>после его</text:p>
      <text:p text:style-name="Preformatted_20_Text"><text:s text:c="4"/>полной оплаты. Увеличение уставного капитала Общества для покрытия</text:p>
      <text:p text:style-name="Preformatted_20_Text"><text:s text:c="4"/>понесенных им убытков не допускается.</text:p>
      <text:p text:style-name="Preformatted_20_Text"><text:s text:c="8"/>10.4.2. Общество вправе по <text:s/>решению общего собрания акционеров</text:p>
      <text:p text:style-name="Preformatted_20_Text"><text:s text:c="4"/>уменьшить уставный капитал <text:s/>путем уменьшения номинальной стоимости</text:p>
      <text:p text:style-name="Preformatted_20_Text"><text:s text:c="4"/>акций либо путем сокращения количества акций.</text:p>
      <text:p text:style-name="Preformatted_20_Text"><text:s text:c="8"/>Уменьшение уставного <text:s/>капитала <text:s/>допускается <text:s/>после уведомления</text:p>
      <text:p text:style-name="Preformatted_20_Text"><text:s text:c="4"/>всех кредиторов. <text:s/>При этом <text:s/>кредиторы Общества <text:s/>вправе потребовать</text:p>
      <text:p text:style-name="Preformatted_20_Text"><text:s text:c="4"/>досрочного прекращения или исполнения соответствующих обязательств</text:p>
      <text:p text:style-name="Preformatted_20_Text"><text:s text:c="4"/>и возмещения убытков.</text:p>
      <text:p text:style-name="Preformatted_20_Text"><text:s text:c="8"/>Решение <text:s/>об <text:s/>увеличении <text:s/>или <text:s text:c="2"/>уменьшении <text:s/>уставного <text:s/>капитала</text:p>
      <text:p text:style-name="Preformatted_20_Text"><text:s text:c="4"/>вступает в силу с момента его регистрации в установленном порядке.</text:p>
      <text:p text:style-name="Preformatted_20_Text"><text:s text:c="8"/>10.5. Общество вправе помимо обыкновенных размещать также один</text:p>
      <text:p text:style-name="Preformatted_20_Text"><text:s text:c="4"/>или несколько <text:s/>типов <text:s/>привилегированных акций. <text:s/>При <text:s/>этом открытая</text:p>
      <text:p text:style-name="Preformatted_20_Text"><text:s text:c="4"/>подписка <text:s/>на <text:s/>акции <text:s/>Общества <text:s/>не <text:s/>допускается <text:s/>до <text:s/>полной <text:s/>оплаты</text:p>
      <text:p text:style-name="Preformatted_20_Text"><text:s text:c="4"/>уставного капитала.</text:p>
      <text:p text:style-name="Preformatted_20_Text"><text:soft-page-break/><text:s text:c="8"/>10.6. <text:s/>Если <text:s/>по <text:s/>окончании <text:s text:c="2"/>второго <text:s/>и <text:s/>каждого <text:s/>последующего</text:p>
      <text:p text:style-name="Preformatted_20_Text"><text:s text:c="4"/>финансового года стоимость чистых активов Общества окажется меньше</text:p>
      <text:p text:style-name="Preformatted_20_Text"><text:s text:c="4"/>уставного капитала, Общество обязано объявить и зарегистрировать в</text:p>
      <text:p text:style-name="Preformatted_20_Text"><text:s text:c="4"/>установленном порядке уменьшение своего уставного капитала.</text:p>
      <text:p text:style-name="Preformatted_20_Text"><text:s text:c="8"/>Если стоимость <text:s/>указанных активов <text:s/>Общества <text:s/>становится меньше</text:p>
      <text:p text:style-name="Preformatted_20_Text"><text:s text:c="4"/>определенного <text:s/>законом <text:s/>минимального <text:s/>размера <text:s/>уставного капитала,</text:p>
      <text:p text:style-name="Preformatted_20_Text"><text:s text:c="4"/>Общество подлежит ликвидации.</text:p>
      <text:p text:style-name="Preformatted_20_Text"><text:s text:c="9"/></text:p>
      <text:p text:style-name="Preformatted_20_Text"><text:s text:c="25"/>Статья 11. Фонды Общества</text:p>
      <text:p text:style-name="Preformatted_20_Text"><text:s text:c="38"/></text:p>
      <text:p text:style-name="Preformatted_20_Text"><text:s text:c="8"/>11.1. В Обществе <text:s/>могут образовываться <text:s/>фонды, необходимые для</text:p>
      <text:p text:style-name="Preformatted_20_Text"><text:s text:c="4"/>его <text:s/>нормального <text:s/>функционирования. <text:s text:c="2"/>Порядок <text:s/>их <text:s/>формирования <text:s/>и</text:p>
      <text:p text:style-name="Preformatted_20_Text"><text:s text:c="4"/>расходования определяется собранием акционеров.</text:p>
      <text:p text:style-name="Preformatted_20_Text"><text:s text:c="8"/>11.2. <text:s/>Общество формирует <text:s/>резервный <text:s/>фонд <text:s/>с <text:s/>целью <text:s/>покрытия</text:p>
      <text:p text:style-name="Preformatted_20_Text"><text:s text:c="4"/>риска, возникающего в процессе хозяйственной деятельности, а также</text:p>
      <text:p text:style-name="Preformatted_20_Text"><text:s text:c="4"/>для обеспечения <text:s/>требований кредиторов в <text:s/>размере не <text:s/>менее 15% от</text:p>
      <text:p text:style-name="Preformatted_20_Text"><text:s text:c="4"/>уставного капитала, путем ежегодного отчисления 5% от прибыли.</text:p>
      <text:p text:style-name="Preformatted_20_Text"><text:s text:c="9"/></text:p>
      <text:p text:style-name="Preformatted_20_Text"><text:s text:c="25"/>Статья 12. Акции Общества</text:p>
      <text:p text:style-name="Preformatted_20_Text"><text:s text:c="38"/></text:p>
      <text:p text:style-name="Preformatted_20_Text"><text:s text:c="8"/>12.1. <text:s text:c="2"/>Акция <text:s/>является <text:s text:c="2"/>документом, <text:s text:c="2"/>удостоверяющим <text:s text:c="2"/>право</text:p>
      <text:p text:style-name="Preformatted_20_Text"><text:s text:c="4"/>собственности акционера на долю в уставном капитале Общества.</text:p>
      <text:p text:style-name="Preformatted_20_Text"><text:s text:c="8"/>12.2. <text:s text:c="4"/>Уставный <text:s text:c="4"/>капитал <text:s text:c="4"/>Общества <text:s text:c="4"/>состоит <text:s text:c="4"/>из</text:p>
      <text:p text:style-name="Preformatted_20_Text"><text:s text:c="4"/>__________обыкновенных <text:s text:c="2"/>именных <text:s text:c="2"/>акций <text:s text:c="2"/>номинальной <text:s/>стоимостью</text:p>
      <text:p text:style-name="Preformatted_20_Text"><text:s text:c="4"/>___________рублей каждая. При <text:s/>увеличении уставного капитала часть</text:p>
      <text:p text:style-name="Preformatted_20_Text"><text:s text:c="4"/>его могут <text:s/>составлять привилегированные (без <text:s/>права голоса) акции.</text:p>
      <text:p text:style-name="Preformatted_20_Text"><text:s text:c="4"/>Сумма номинальной стоимости всех привилегированных акций не должна</text:p>
      <text:p text:style-name="Preformatted_20_Text"><text:s text:c="4"/>превышать 25% от уставного капитала.</text:p>
      <text:p text:style-name="Preformatted_20_Text"><text:s text:c="8"/>12.3. <text:s text:c="2"/>Каждая <text:s text:c="2"/>акция <text:s text:c="2"/>одной <text:s text:c="2"/>категории <text:s text:c="2"/>дает <text:s text:c="2"/>право <text:s text:c="2"/>на</text:p>
      <text:p text:style-name="Preformatted_20_Text"><text:s text:c="4"/>пропорционально равную часть прибыли Общества.</text:p>
      <text:p text:style-name="Preformatted_20_Text"><text:s text:c="8"/>12 4. В <text:s/>случае утраты <text:s/>акции или <text:s/>сертификата акционер должен</text:p>
      <text:p text:style-name="Preformatted_20_Text"><text:s text:c="4"/>заявить об этом администрации Общества.</text:p>
      <text:p text:style-name="Preformatted_20_Text"><text:s text:c="8"/>12.5. Если акция (сертификат) не была найдена в течение одного</text:p>
      <text:p text:style-name="Preformatted_20_Text"><text:s text:c="4"/>месяца, акционеру <text:s/>выдается <text:s/>новая акция <text:s/>(сертификат) <text:s/>с надписью</text:p>
      <text:p text:style-name="Preformatted_20_Text"><text:s text:c="4"/>"дубликат", чем аннулируется предыдущая акция.</text:p>
      <text:p text:style-name="Preformatted_20_Text"><text:s text:c="9"/></text:p>
      <text:p text:style-name="Preformatted_20_Text"><text:s text:c="21"/>Статья 13. Регистрация акционеров</text:p>
      <text:p text:style-name="Preformatted_20_Text"><text:s text:c="38"/></text:p>
      <text:p text:style-name="Preformatted_20_Text"><text:s text:c="8"/>13.1. <text:s/>В <text:s/>Обществе <text:s text:c="2"/>ведется <text:s/>реестр <text:s text:c="2"/>акционеров, <text:s/>в <text:s/>котором</text:p>
      <text:p text:style-name="Preformatted_20_Text"><text:s text:c="4"/>указываются сведения о каждом зарегистрированном лице (акционере),</text:p>
      <text:p text:style-name="Preformatted_20_Text"><text:s text:c="4"/>количестве и категориях <text:s/>(типах) акций, записанных <text:s/>на имя каждого</text:p>
      <text:p text:style-name="Preformatted_20_Text"><text:s text:c="4"/>зарегистрированного лица, иные сведения, предусмотренные правовыми</text:p>
      <text:p text:style-name="Preformatted_20_Text"><text:s text:c="4"/>актами РФ.</text:p>
      <text:p text:style-name="Preformatted_20_Text"><text:s text:c="8"/>13.2. Взамен приобретенных <text:s/>акций акционерам <text:s/>может выдаваться</text:p>
      <text:p text:style-name="Preformatted_20_Text"><text:s text:c="4"/>сертификат, т.е. <text:s/>ценная <text:s/>бумага, которая <text:s/>является свидетельством</text:p>
      <text:p text:style-name="Preformatted_20_Text"><text:s text:c="4"/>владения <text:s/>поименованного <text:s/>в <text:s/>нем <text:s/>лица определенным <text:s/>числом <text:s/>акций</text:p>
      <text:p text:style-name="Preformatted_20_Text"><text:s text:c="4"/>Общества.</text:p>
      <text:p text:style-name="Preformatted_20_Text"><text:s text:c="8"/>13.3. Передача <text:s/>сертификата <text:s/>одного <text:s/>лица <text:s/>к <text:s/>другому означает</text:p>
      <text:p text:style-name="Preformatted_20_Text"><text:s text:c="4"/>совершение сделки и переход <text:s/>права собственности на акции только в</text:p>
      <text:p text:style-name="Preformatted_20_Text"><text:s text:c="4"/>случае регистрации данной операции в установленном порядке.</text:p>
      <text:p text:style-name="Preformatted_20_Text"><text:s text:c="9"/></text:p>
      <text:p text:style-name="Preformatted_20_Text"><text:s text:c="23"/>Статья 14. Дивиденды Общества</text:p>
      <text:p text:style-name="Preformatted_20_Text"><text:s text:c="38"/></text:p>
      <text:p text:style-name="Preformatted_20_Text"><text:s text:c="8"/>14.1. Общество своевременно производит отчисления из прибыли в</text:p>
      <text:p text:style-name="Preformatted_20_Text"><text:s text:c="4"/>бюджет, а также по другим обязательствам.</text:p>
      <text:p text:style-name="Preformatted_20_Text"><text:s text:c="8"/>14.2. <text:s/>Выплата <text:s/>дивидендов <text:s/>акционерам <text:s/>Общества <text:s/>производится</text:p>
      <text:p text:style-name="Preformatted_20_Text"><text:s text:c="4"/>после <text:s/>утверждения <text:s/>налоговыми <text:s text:c="2"/>органами <text:s/>балансового <text:s/>отчета <text:s/>по</text:p>
      <text:p text:style-name="Preformatted_20_Text"><text:s text:c="4"/>результатам <text:s/>хозяйственной <text:s/>деятельности <text:s/>за <text:s/>год <text:s/>пропорционально</text:p>
      <text:p text:style-name="Preformatted_20_Text"><text:s text:c="4"/>количеству акций, принадлежащих каждому акционеру.</text:p>
      <text:p text:style-name="Preformatted_20_Text"><text:s text:c="8"/>14.3. Выплата дивидендов <text:s/>осуществляется из <text:s/>чистой прибыли за</text:p>
      <text:p text:style-name="Preformatted_20_Text"><text:s text:c="4"/>текущий <text:s/>год <text:s/>один <text:s/>раз <text:s/>в год. <text:s/>Размер <text:s/>промежуточных <text:s/>дивидендов</text:p>
      <text:p text:style-name="Preformatted_20_Text"><text:s text:c="4"/>объявляется Советом <text:s/>директоров, окончательных (в <text:s/>расчете на одну</text:p>
      <text:p text:style-name="Preformatted_20_Text"><text:s text:c="4"/>обыкновенную <text:s/>акцию) <text:s/>- <text:s/>общим <text:s/>собранием <text:s/>по <text:s/>предложению <text:s/>Совета</text:p>
      <text:p text:style-name="Preformatted_20_Text"><text:soft-page-break/><text:s text:c="4"/>директоров. Фиксированные дивиденды <text:s/>по привилегированным акциям и</text:p>
      <text:p text:style-name="Preformatted_20_Text"><text:s text:c="4"/>проценты по <text:s/>облигациям устанавливаются при <text:s/>их выпуске. Дивиденды</text:p>
      <text:p text:style-name="Preformatted_20_Text"><text:s text:c="4"/>по решению <text:s/>Совета директоров <text:s/>могут выплачиваться как <text:s/>в денежной</text:p>
      <text:p text:style-name="Preformatted_20_Text"><text:s text:c="4"/>форме, <text:s/>так <text:s/>и <text:s/>путем <text:s text:c="2"/>выделения <text:s/>акционерам <text:s/>общества <text:s/>товарного</text:p>
      <text:p text:style-name="Preformatted_20_Text"><text:s text:c="4"/>эквивалента (имущество общества, продукция общества и т.п.).</text:p>
      <text:p text:style-name="Preformatted_20_Text"><text:s text:c="8"/>14.4. <text:s/>Общество <text:s text:c="2"/>не <text:s/>вправе <text:s text:c="2"/>принимать <text:s/>решения <text:s text:c="2"/>о <text:s/>выплате</text:p>
      <text:p text:style-name="Preformatted_20_Text"><text:s text:c="4"/>(объявлении) дивидендов по акциям:</text:p>
      <text:p text:style-name="Preformatted_20_Text"><text:s text:c="8"/>- до полной оплаты всего уставного капитала Общества;</text:p>
      <text:p text:style-name="Preformatted_20_Text"><text:s text:c="8"/>- до <text:s/>выкупа <text:s/>всех <text:s/>акций, <text:s/>которые <text:s/>должны <text:s/>быть <text:s/>выкуплены в</text:p>
      <text:p text:style-name="Preformatted_20_Text"><text:s text:c="4"/>соответствии со ст. 76 Закона РФ "Об акционерных обществах";</text:p>
      <text:p text:style-name="Preformatted_20_Text"><text:s text:c="8"/>- <text:s/>если <text:s/>на <text:s text:c="2"/>момент <text:s/>выплаты <text:s text:c="2"/>дивидендов <text:s/>Общество <text:s/>отвечает</text:p>
      <text:p text:style-name="Preformatted_20_Text"><text:s text:c="4"/>признакам <text:s text:c="2"/>несостоятельности <text:s/>(банкротства) <text:s text:c="2"/>в <text:s text:c="2"/>соответствии <text:s/>с</text:p>
      <text:p text:style-name="Preformatted_20_Text"><text:s text:c="4"/>правовыми <text:s text:c="2"/>актами <text:s text:c="2"/>Российской <text:s text:c="2"/>Федерации <text:s text:c="2"/>о <text:s/>несостоятельности</text:p>
      <text:p text:style-name="Preformatted_20_Text"><text:s text:c="4"/>(банкротстве) <text:s/>предприятий <text:s/>или <text:s text:c="2"/>указанные <text:s/>признаки <text:s/>появятся <text:s/>у</text:p>
      <text:p text:style-name="Preformatted_20_Text"><text:s text:c="4"/>Общества в результате выплаты дивидендов;</text:p>
      <text:p text:style-name="Preformatted_20_Text"><text:s text:c="8"/>- если стоимость чистых активов <text:s/>Общества меньше его уставного</text:p>
      <text:p text:style-name="Preformatted_20_Text"><text:s text:c="4"/>капитала и <text:s/>резервного фонда, <text:s/>а также превышения <text:s/>над номинальной</text:p>
      <text:p text:style-name="Preformatted_20_Text"><text:s text:c="4"/>стоимостью ликвидационной <text:s/>стоимости размещенных привилегированных</text:p>
      <text:p text:style-name="Preformatted_20_Text"><text:s text:c="4"/>акций <text:s/>либо <text:s/>станет <text:s text:c="2"/>меньше <text:s/>их <text:s/>размера <text:s text:c="2"/>в <text:s/>результате <text:s/>выплаты</text:p>
      <text:p text:style-name="Preformatted_20_Text"><text:s text:c="4"/>дивидендов.</text:p>
      <text:p text:style-name="Preformatted_20_Text"><text:s text:c="8"/>14.5. <text:s/>Прибыль, <text:s/>получаемая <text:s text:c="2"/>от <text:s/>производственно-коммерческой</text:p>
      <text:p text:style-name="Preformatted_20_Text"><text:s text:c="4"/>деятельности <text:s/>(после <text:s/>внесения <text:s/>сумм, <text:s/>направляемых на <text:s/>пополнение</text:p>
      <text:p text:style-name="Preformatted_20_Text"><text:s text:c="4"/>обязательных <text:s/>фондов <text:s/>Общества <text:s/>и <text:s/>расчетов с <text:s/>акционерами) <text:s/>может</text:p>
      <text:p text:style-name="Preformatted_20_Text"><text:s text:c="4"/>направляться на благотворительные цели.</text:p>
      <text:p text:style-name="Preformatted_20_Text"><text:s text:c="9"/></text:p>
      <text:p text:style-name="Preformatted_20_Text"><text:s text:c="13"/>Статья 15. Органы управления и контроля Общества</text:p>
      <text:p text:style-name="Preformatted_20_Text"><text:s text:c="38"/></text:p>
      <text:p text:style-name="Preformatted_20_Text"><text:s text:c="8"/>Органами <text:s/>управления Общества <text:s/>являются <text:s/>собрание <text:s/>акционеров,</text:p>
      <text:p text:style-name="Preformatted_20_Text"><text:s text:c="4"/>Совет директоров, Генеральный директор.</text:p>
      <text:p text:style-name="Preformatted_20_Text"><text:s text:c="8"/>Контрольным органом Общества является Ревизионная комиссия.</text:p>
      <text:p text:style-name="Preformatted_20_Text"><text:s text:c="9"/></text:p>
      <text:p text:style-name="Preformatted_20_Text"><text:s text:c="22"/>Статья 16. Собрание акционеров</text:p>
      <text:p text:style-name="Preformatted_20_Text"><text:s text:c="38"/></text:p>
      <text:p text:style-name="Preformatted_20_Text"><text:s text:c="8"/>16.1. Высшим органом Общества <text:s/>является собрание, состоящее из</text:p>
      <text:p text:style-name="Preformatted_20_Text"><text:s text:c="4"/>акционеров или их полномочных представителей.</text:p>
      <text:p text:style-name="Preformatted_20_Text"><text:s text:c="8"/>16.2. <text:s/>Собрание <text:s/>акционеров <text:s/>возглавляет <text:s/>председатель <text:s/>Совета</text:p>
      <text:p text:style-name="Preformatted_20_Text"><text:s text:c="4"/>директоров. Собрание <text:s/>акционеров <text:s/>правомочно принимать <text:s/>решения по</text:p>
      <text:p text:style-name="Preformatted_20_Text"><text:s text:c="4"/>любым вопросам деятельности Общества.</text:p>
      <text:p text:style-name="Preformatted_20_Text"><text:s text:c="8"/>16.3. Акционеры Общества вправе <text:s/>передавать свои полномочия на</text:p>
      <text:p text:style-name="Preformatted_20_Text"><text:s text:c="4"/>собрании <text:s/>только <text:s/>другому <text:s/>акционеру <text:s/>(представителю). Вопросы <text:s/>на</text:p>
      <text:p text:style-name="Preformatted_20_Text"><text:s text:c="4"/>собрании решаются голосованием (одна акция - один голос).</text:p>
      <text:p text:style-name="Preformatted_20_Text"><text:s text:c="8"/>16.4. Собрание <text:s/>акционеров созывается <text:s/>не <text:s/>реже одного <text:s/>раза в</text:p>
      <text:p text:style-name="Preformatted_20_Text"><text:s text:c="4"/>год. Годовое <text:s/>собрание акционеров <text:s/>проводится через <text:s/>четыре месяца</text:p>
      <text:p text:style-name="Preformatted_20_Text"><text:s text:c="4"/>после окончания <text:s/>финансового года <text:s/>Общества. Внеочередные собрания</text:p>
      <text:p text:style-name="Preformatted_20_Text"><text:s text:c="4"/>акционеров проводятся <text:s/>по <text:s/>решению Совета <text:s/>директоров, Ревизионной</text:p>
      <text:p text:style-name="Preformatted_20_Text"><text:s text:c="4"/>комиссии <text:s/>(ревизора), <text:s/>аудитора <text:s/>Общества. <text:s/>Решение <text:s/>о <text:s/>проведении</text:p>
      <text:p text:style-name="Preformatted_20_Text"><text:s text:c="4"/>внеочередного собрания может быть <text:s/>принято по требованию акционера</text:p>
      <text:p text:style-name="Preformatted_20_Text"><text:s text:c="4"/>(акционеров), являющегося <text:s/>владельцем не менее <text:s/>чем 10% голосующих</text:p>
      <text:p text:style-name="Preformatted_20_Text"><text:s text:c="4"/>акций Общества на дату предъявления требования.</text:p>
      <text:p text:style-name="Preformatted_20_Text"><text:s text:c="8"/>16.5. <text:s/>О <text:s text:c="2"/>проведении <text:s/>собрания <text:s text:c="2"/>акционеров <text:s/>каждым <text:s text:c="2"/>из <text:s/>них</text:p>
      <text:p text:style-name="Preformatted_20_Text"><text:s text:c="4"/>извещается персонально не менее чем <text:s/>за 30 дней до его проведения.</text:p>
      <text:p text:style-name="Preformatted_20_Text"><text:s text:c="4"/>Уведомление о <text:s/>проведении <text:s/>собрания должно <text:s/>содержать формулировку</text:p>
      <text:p text:style-name="Preformatted_20_Text"><text:s text:c="4"/>вопросов, выносимых на обсуждение, наименование и место нахождения</text:p>
      <text:p text:style-name="Preformatted_20_Text"><text:s text:c="4"/>Общества, дату, время и <text:s/>место проведения общего собрания, а также</text:p>
      <text:p text:style-name="Preformatted_20_Text"><text:s text:c="4"/>дату составления <text:s/>списка <text:s/>акционеров, имеющих <text:s/>право на <text:s/>участие в</text:p>
      <text:p text:style-name="Preformatted_20_Text"><text:s text:c="4"/>данном <text:s/>собрании. <text:s text:c="2"/>Каждый <text:s/>из <text:s/>акционеров <text:s text:c="2"/>вправе <text:s/>вносить <text:s/>свои</text:p>
      <text:p text:style-name="Preformatted_20_Text"><text:s text:c="4"/>предложения по повестке дня собрания, но не позднее чем за 10 дней</text:p>
      <text:p text:style-name="Preformatted_20_Text"><text:s text:c="4"/>до его проведения.</text:p>
      <text:p text:style-name="Preformatted_20_Text"><text:s text:c="8"/>16.6. <text:s/>К <text:s text:c="2"/>исключительной <text:s text:c="2"/>компетенции <text:s text:c="2"/>собрания <text:s/>акционеров</text:p>
      <text:p text:style-name="Preformatted_20_Text"><text:s text:c="4"/>относится:</text:p>
      <text:p text:style-name="Preformatted_20_Text"><text:s text:c="8"/>- <text:s/>внесение <text:s/>изменений <text:s/>и <text:s/>дополнений <text:s/>в <text:s/>Устав <text:s/>Общества <text:s/>или</text:p>
      <text:p text:style-name="Preformatted_20_Text"><text:s text:c="4"/>утверждение Устава Общества в новой редакции:</text:p>
      <text:p text:style-name="Preformatted_20_Text"><text:s text:c="8"/>- реорганизация Общества;</text:p>
      <text:p text:style-name="Preformatted_20_Text"><text:soft-page-break/><text:s text:c="8"/>- ликвидация <text:s/>Общества, назначение <text:s/>ликвидационной <text:s/>комиссии и</text:p>
      <text:p text:style-name="Preformatted_20_Text"><text:s text:c="4"/>утверждение <text:s text:c="2"/>промежуточного <text:s text:c="2"/>и <text:s text:c="2"/>окончательного <text:s text:c="2"/>ликвидационных</text:p>
      <text:p text:style-name="Preformatted_20_Text"><text:s text:c="4"/>балансов;</text:p>
      <text:p text:style-name="Preformatted_20_Text"><text:s text:c="8"/>- <text:s text:c="2"/>определение <text:s text:c="3"/>количества <text:s text:c="2"/>состава <text:s text:c="3"/>Совета <text:s text:c="2"/>директоров</text:p>
      <text:p text:style-name="Preformatted_20_Text"><text:s text:c="4"/>(Наблюдательного совета) Общества, избрание его членов и досрочное</text:p>
      <text:p text:style-name="Preformatted_20_Text"><text:s text:c="4"/>прекращение их полномочий;</text:p>
      <text:p text:style-name="Preformatted_20_Text"><text:s text:c="8"/>- определение предельного размера объявленных акций:</text:p>
      <text:p text:style-name="Preformatted_20_Text"><text:s text:c="8"/>- <text:s/>уменьшение уставного <text:s/>капитала <text:s/>Общества <text:s/>путем <text:s/>уменьшения</text:p>
      <text:p text:style-name="Preformatted_20_Text"><text:s text:c="4"/>номинальной стоимости акций, приобретения <text:s/>Обществом части акций в</text:p>
      <text:p text:style-name="Preformatted_20_Text"><text:s text:c="4"/>цепях сокращения их <text:s/>общего количества или <text:s/>погашения не полностью</text:p>
      <text:p text:style-name="Preformatted_20_Text"><text:s text:c="4"/>оплаченных <text:s/>акций, <text:s/>а <text:s/>также <text:s/>путем <text:s/>погашения <text:s/>приобретенных <text:s/>или</text:p>
      <text:p text:style-name="Preformatted_20_Text"><text:s text:c="4"/>выкупленных <text:s text:c="2"/>Обществом <text:s/>акций <text:s text:c="2"/>в <text:s text:c="2"/>соответствии <text:s text:c="2"/>с <text:s/>действующим</text:p>
      <text:p text:style-name="Preformatted_20_Text"><text:s text:c="4"/>законодательством;</text:p>
      <text:p text:style-name="Preformatted_20_Text"><text:s text:c="8"/>- <text:s/>образование <text:s/>исполнительного <text:s text:c="2"/>органа <text:s/>Общества, <text:s/>досрочное</text:p>
      <text:p text:style-name="Preformatted_20_Text"><text:s text:c="4"/>прекращение его полномочий;</text:p>
      <text:p text:style-name="Preformatted_20_Text"><text:s text:c="8"/>- избрание членов <text:s/>ревизионной комиссии <text:s/>(ревизора) Общества и</text:p>
      <text:p text:style-name="Preformatted_20_Text"><text:s text:c="4"/>досрочное прекращение их полномочий;</text:p>
      <text:p text:style-name="Preformatted_20_Text"><text:s text:c="8"/>- утверждение аудитора Общества;</text:p>
      <text:p text:style-name="Preformatted_20_Text"><text:s text:c="8"/>- утверждение годовых <text:s/>отчетов, бухгалтерских <text:s/>балансов, счета</text:p>
      <text:p text:style-name="Preformatted_20_Text"><text:s text:c="4"/>прибыли и убытков Общества, распределение его прибыли и убытков:</text:p>
      <text:p text:style-name="Preformatted_20_Text"><text:s text:c="8"/>- <text:s/>принятие решения <text:s/>о <text:s/>неприменении <text:s/>преимущественного <text:s/>права</text:p>
      <text:p text:style-name="Preformatted_20_Text"><text:s text:c="4"/>акционера <text:s/>на <text:s/>приобретение <text:s/>акций <text:s text:c="2"/>Общества <text:s/>или <text:s/>ценных <text:s/>бумаг,</text:p>
      <text:p text:style-name="Preformatted_20_Text"><text:s text:c="4"/>конвертируемых в акции;</text:p>
      <text:p text:style-name="Preformatted_20_Text"><text:s text:c="8"/>- порядок ведения общего собрания;</text:p>
      <text:p text:style-name="Preformatted_20_Text"><text:s text:c="8"/>- образование счетной комиссии;</text:p>
      <text:p text:style-name="Preformatted_20_Text"><text:s text:c="8"/>- <text:s text:c="2"/>определение <text:s text:c="3"/>формы <text:s text:c="2"/>сообщения <text:s text:c="3"/>Обществом <text:s text:c="2"/>материалов</text:p>
      <text:p text:style-name="Preformatted_20_Text"><text:s text:c="4"/>(информации) акционеров, в <text:s/>том числе определение <text:s/>органа печати в</text:p>
      <text:p text:style-name="Preformatted_20_Text"><text:s text:c="4"/>случае сообщения в форме опубликования;</text:p>
      <text:p text:style-name="Preformatted_20_Text"><text:s text:c="8"/>- <text:s/>дробление и <text:s/>консолидация <text:s/>акций; <text:s/>- <text:s/>заключение <text:s/>сделок <text:s/>в</text:p>
      <text:p text:style-name="Preformatted_20_Text"><text:s text:c="4"/>случаях, <text:s/>предусмотренных <text:s text:c="2"/>ст. <text:s/>83 <text:s/>Закона <text:s text:c="2"/>РФ <text:s/>"Об <text:s/>акционерных</text:p>
      <text:p text:style-name="Preformatted_20_Text"><text:s text:c="4"/>обществах";</text:p>
      <text:p text:style-name="Preformatted_20_Text"><text:s text:c="8"/>- <text:s/>совершение крупных <text:s/>сделок, <text:s/>связанных <text:s/>с <text:s/>приобретением <text:s/>и</text:p>
      <text:p text:style-name="Preformatted_20_Text"><text:s text:c="4"/>отчуждением Обществом имущества, в случаях, предусмотренных ст. 79</text:p>
      <text:p text:style-name="Preformatted_20_Text"><text:s text:c="4"/>Закона РФ "Об акционерных обществах".</text:p>
      <text:p text:style-name="Preformatted_20_Text"><text:s text:c="8"/>К компетенции общего собрания акционеров также относится:</text:p>
      <text:p text:style-name="Preformatted_20_Text"><text:s text:c="8"/>- приобретение и выкуп Обществом <text:s/>размещенных акций в случаях,</text:p>
      <text:p text:style-name="Preformatted_20_Text"><text:s text:c="4"/>предусмотренных Законом РФ "Об акционерных обществах";</text:p>
      <text:p text:style-name="Preformatted_20_Text"><text:s text:c="8"/>- <text:s/>участие <text:s/>в <text:s/>холдинговых <text:s/>компаниях, <text:s/>финансово-промышленных</text:p>
      <text:p text:style-name="Preformatted_20_Text"><text:s text:c="4"/>группах, иных объединениях коммерческих организаций.</text:p>
      <text:p text:style-name="Preformatted_20_Text"><text:s text:c="9"/></text:p>
      <text:p text:style-name="Preformatted_20_Text"><text:s text:c="12"/>Статья 17. Порядок принятия решений общим собранием</text:p>
      <text:p text:style-name="Preformatted_20_Text"><text:s text:c="38"/></text:p>
      <text:p text:style-name="Preformatted_20_Text"><text:s text:c="8"/>17.1. Собрание акционеров <text:s/>правомочно (имеет <text:s/>кворум), если на</text:p>
      <text:p text:style-name="Preformatted_20_Text"><text:s text:c="4"/>нем <text:s/>присутствуют <text:s/>акционеры <text:s text:c="2"/>(их <text:s/>представители), <text:s/>обладающие <text:s/>в</text:p>
      <text:p text:style-name="Preformatted_20_Text"><text:s text:c="4"/>совокупности <text:s/>более <text:s text:c="2"/>чем <text:s text:c="2"/>половиной <text:s/>голосов <text:s text:c="2"/>голосующих <text:s/>акций</text:p>
      <text:p text:style-name="Preformatted_20_Text"><text:s text:c="4"/>Общества.</text:p>
      <text:p text:style-name="Preformatted_20_Text"><text:s text:c="8"/>17.2. <text:s/>Решение <text:s text:c="2"/>общего <text:s text:c="2"/>собрания <text:s text:c="2"/>акционеров <text:s text:c="2"/>по <text:s/>вопросу,</text:p>
      <text:p text:style-name="Preformatted_20_Text"><text:s text:c="4"/>поставленному <text:s/>на <text:s/>голосование, <text:s/>принимается <text:s/>большинством голосов</text:p>
      <text:p text:style-name="Preformatted_20_Text"><text:s text:c="4"/>акционеров <text:s/>(их <text:s/>представителей) <text:s/>- <text:s/>владельцев <text:s/>голосующих <text:s/>акций</text:p>
      <text:p text:style-name="Preformatted_20_Text"><text:s text:c="4"/>Общества, принимающих участие в собрании.</text:p>
      <text:p text:style-name="Preformatted_20_Text"><text:s text:c="8"/>При <text:s/>одинаковом <text:s/>количестве <text:s text:c="2"/>голосов <text:s/>решающим <text:s text:c="2"/>голосом <text:s/>для</text:p>
      <text:p text:style-name="Preformatted_20_Text"><text:s text:c="4"/>принятия решения является голос председателя Совета директоров.</text:p>
      <text:p text:style-name="Preformatted_20_Text"><text:s text:c="8"/>Решения принимаются <text:s/>акционерами <text:s/>большинством <text:s/>в <text:s/>3/4 голосов</text:p>
      <text:p text:style-name="Preformatted_20_Text"><text:s text:c="4"/>владельцев голосующих акций, принимающих <text:s/>участие в общем собрании</text:p>
      <text:p text:style-name="Preformatted_20_Text"><text:s text:c="4"/>по следующим вопросам:</text:p>
      <text:p text:style-name="Preformatted_20_Text"><text:s text:c="8"/>- <text:s/>внесение <text:s/>изменений <text:s/>и <text:s/>дополнений <text:s/>в <text:s/>Устав <text:s/>Общества <text:s/>или</text:p>
      <text:p text:style-name="Preformatted_20_Text"><text:s text:c="4"/>утверждение Устава Общества в новой редакции;</text:p>
      <text:p text:style-name="Preformatted_20_Text"><text:s text:c="8"/>- реорганизация Общества;</text:p>
      <text:p text:style-name="Preformatted_20_Text"><text:s text:c="8"/>- ликвидация <text:s/>Общества, назначение <text:s/>ликвидационной <text:s/>комиссии и</text:p>
      <text:p text:style-name="Preformatted_20_Text"><text:s text:c="4"/>утверждение <text:s text:c="2"/>промежуточного <text:s text:c="2"/>и <text:s text:c="2"/>окончательного <text:s text:c="2"/>ликвидационных</text:p>
      <text:p text:style-name="Preformatted_20_Text"><text:s text:c="4"/>балансов;</text:p>
      <text:p text:style-name="Preformatted_20_Text"><text:s text:c="8"/>- определение предельного размера объявленных акций;</text:p>
      <text:p text:style-name="Preformatted_20_Text"><text:s text:c="8"/>- <text:s/>совершение крупных <text:s/>сделок, <text:s/>связанных <text:s/>с <text:s/>приобретением <text:s/>и</text:p>
      <text:p text:style-name="Preformatted_20_Text"><text:soft-page-break/><text:s text:c="4"/>отчуждением Обществом имущества, в случаях, предусмотренных ст. 79</text:p>
      <text:p text:style-name="Preformatted_20_Text"><text:s text:c="4"/>Закона РФ "Об акционерных обществах".</text:p>
      <text:p text:style-name="Preformatted_20_Text"><text:s text:c="9"/></text:p>
      <text:p text:style-name="Preformatted_20_Text"><text:s text:c="24"/>Статья 18. Совет директоров</text:p>
      <text:p text:style-name="Preformatted_20_Text"><text:s text:c="38"/></text:p>
      <text:p text:style-name="Preformatted_20_Text"><text:s text:c="8"/>18.1. Общее руководство деятельностью Общества, за исключением</text:p>
      <text:p text:style-name="Preformatted_20_Text"><text:s text:c="4"/>решения вопросов, относящихся <text:s/>к исключительной компетенции общего</text:p>
      <text:p text:style-name="Preformatted_20_Text"><text:s text:c="4"/>собрания акционеров, осуществляет Совет директоров.</text:p>
      <text:p text:style-name="Preformatted_20_Text"><text:s text:c="8"/>18.2. Количественный состав <text:s/>Совета директоров <text:s/>определяется в</text:p>
      <text:p text:style-name="Preformatted_20_Text"><text:s text:c="4"/>составе не менее трех членов.</text:p>
      <text:p text:style-name="Preformatted_20_Text"><text:s text:c="8"/>18.3. <text:s/>Члены <text:s/>Совета <text:s/>директоров <text:s/>избираются <text:s/>общим <text:s/>собранием</text:p>
      <text:p text:style-name="Preformatted_20_Text"><text:s text:c="4"/>сроком на <text:s/>один <text:s/>год и <text:s/>могут переизбираться <text:s/>неограниченное число</text:p>
      <text:p text:style-name="Preformatted_20_Text"><text:s text:c="4"/>раз. <text:s/>Председатель <text:s/>Совета <text:s/>директоров <text:s/>избирается членами <text:s/>Совета</text:p>
      <text:p text:style-name="Preformatted_20_Text"><text:s text:c="4"/>директоров из их числа большинством голосов от общего числа членов</text:p>
      <text:p text:style-name="Preformatted_20_Text"><text:s text:c="4"/>Совета.</text:p>
      <text:p text:style-name="Preformatted_20_Text"><text:s text:c="8"/>18.4. К исключительной компетенции Совета директоров относятся</text:p>
      <text:p text:style-name="Preformatted_20_Text"><text:s text:c="4"/>следующие вопросы:</text:p>
      <text:p text:style-name="Preformatted_20_Text"><text:s text:c="8"/>- определение приоритетных направлений деятельности Общества;</text:p>
      <text:p text:style-name="Preformatted_20_Text"><text:s text:c="8"/>- созыв годового и внеочередного общих собраний акционеров (за</text:p>
      <text:p text:style-name="Preformatted_20_Text"><text:s text:c="4"/>исключением <text:s/>случаев, <text:s text:c="2"/>когда <text:s text:c="2"/>в <text:s/>течение <text:s text:c="2"/>45 <text:s/>дней <text:s text:c="2"/>с <text:s/>момента</text:p>
      <text:p text:style-name="Preformatted_20_Text"><text:s text:c="4"/>представления <text:s/>требования <text:s/>о <text:s text:c="2"/>проведении <text:s/>внеочередного <text:s/>собрания</text:p>
      <text:p text:style-name="Preformatted_20_Text"><text:s text:c="4"/>акционеров не принято решения о <text:s/>его созыве или принято решение об</text:p>
      <text:p text:style-name="Preformatted_20_Text"><text:s text:c="4"/>отказе от <text:s/>его созыва - <text:s/>внеочередное собрание <text:s/>может быть созвано</text:p>
      <text:p text:style-name="Preformatted_20_Text"><text:s text:c="4"/>акционерами, требующими его созыва);</text:p>
      <text:p text:style-name="Preformatted_20_Text"><text:s text:c="8"/>- утверждение повестки дня общего собрания акционеров;</text:p>
      <text:p text:style-name="Preformatted_20_Text"><text:s text:c="8"/>- определение даты составления списка акционеров;</text:p>
      <text:p text:style-name="Preformatted_20_Text"><text:s text:c="8"/>- реорганизации Общества;</text:p>
      <text:p text:style-name="Preformatted_20_Text"><text:s text:c="8"/>- <text:s text:c="2"/>о <text:s/>применении <text:s text:c="2"/>преимущественного <text:s text:c="2"/>права <text:s text:c="2"/>акционера <text:s text:c="2"/>на</text:p>
      <text:p text:style-name="Preformatted_20_Text"><text:s text:c="4"/>приобретение акций <text:s/>или <text:s/>ценных бумаг <text:s/>Общества, <text:s/>конвертируемых в</text:p>
      <text:p text:style-name="Preformatted_20_Text"><text:s text:c="4"/>акции;</text:p>
      <text:p text:style-name="Preformatted_20_Text"><text:s text:c="8"/>- <text:s text:c="2"/>определение <text:s text:c="3"/>формы <text:s text:c="2"/>сообщения <text:s text:c="3"/>Обществом <text:s text:c="2"/>материалов</text:p>
      <text:p text:style-name="Preformatted_20_Text"><text:s text:c="4"/>(информации) акционерам;</text:p>
      <text:p text:style-name="Preformatted_20_Text"><text:s text:c="8"/>- <text:s/>увеличение уставного <text:s/>капитала <text:s/>Общества <text:s/>путем <text:s/>увеличения</text:p>
      <text:p text:style-name="Preformatted_20_Text"><text:s text:c="4"/>номинальной стоимости <text:s/>акций <text:s/>или путем <text:s/>размещения дополнительных</text:p>
      <text:p text:style-name="Preformatted_20_Text"><text:s text:c="4"/>акций;</text:p>
      <text:p text:style-name="Preformatted_20_Text"><text:s text:c="8"/>- <text:s/>участие <text:s/>в <text:s/>холдинговых <text:s/>компаниях, <text:s/>финансово-промышленных</text:p>
      <text:p text:style-name="Preformatted_20_Text"><text:s text:c="4"/>группах, иных объединениях коммерческих организаций;</text:p>
      <text:p text:style-name="Preformatted_20_Text"><text:s text:c="8"/>- размещение Обществом облигаций и иных ценных бумаг;</text:p>
      <text:p text:style-name="Preformatted_20_Text"><text:s text:c="8"/>- определение <text:s/>рыночной <text:s/>стоимости <text:s/>имущества <text:s/>(кроме случаев,</text:p>
      <text:p text:style-name="Preformatted_20_Text"><text:s text:c="4"/>когда рыночная стоимость определяется судом или иным органом);</text:p>
      <text:p text:style-name="Preformatted_20_Text"><text:s text:c="8"/>- приобретение размещенных <text:s/>Обществом акций, <text:s/>облигаций и иных</text:p>
      <text:p text:style-name="Preformatted_20_Text"><text:s text:c="4"/>ценных бумаг в случаях, предусмотренных Законом РФ "Об акционерных</text:p>
      <text:p text:style-name="Preformatted_20_Text"><text:s text:c="4"/>обществах":</text:p>
      <text:p text:style-name="Preformatted_20_Text"><text:s text:c="8"/>- образование <text:s/>исполнительного органа <text:s/>Общества <text:s/>и определение</text:p>
      <text:p text:style-name="Preformatted_20_Text"><text:s text:c="4"/>случаев досрочного прекращения его полномочий;</text:p>
      <text:p text:style-name="Preformatted_20_Text"><text:s text:c="8"/>- определение размера оплаты услуг аудитора;</text:p>
      <text:p text:style-name="Preformatted_20_Text"><text:s text:c="8"/>- рекомендации по <text:s/>размеру дивиденда <text:s/>по акциям <text:s/>и порядку его</text:p>
      <text:p text:style-name="Preformatted_20_Text"><text:s text:c="4"/>выплаты;</text:p>
      <text:p text:style-name="Preformatted_20_Text"><text:s text:c="8"/>- использование резервного и иных фондов Общества;</text:p>
      <text:p text:style-name="Preformatted_20_Text"><text:s text:c="8"/>- <text:s/>утверждение внутренних <text:s/>документов <text:s/>Общества, <text:s/>определяющих</text:p>
      <text:p text:style-name="Preformatted_20_Text"><text:s text:c="4"/>порядок деятельности органов управления Общества;</text:p>
      <text:p text:style-name="Preformatted_20_Text"><text:s text:c="8"/>- создание филиалов и открытие представительств Общества;</text:p>
      <text:p text:style-name="Preformatted_20_Text"><text:s text:c="8"/>- принятие решения об участии Общества в других организациях:</text:p>
      <text:p text:style-name="Preformatted_20_Text"><text:s text:c="8"/>- <text:s/>заключение крупных <text:s/>сделок, <text:s/>связанных <text:s/>с <text:s/>приобретением <text:s/>и</text:p>
      <text:p text:style-name="Preformatted_20_Text"><text:s text:c="4"/>отчуждением Обществом имущества;</text:p>
      <text:p text:style-name="Preformatted_20_Text"><text:s text:c="8"/>- заключение сделок <text:s/>в случаях, когда <text:s/>члены Совета директоров</text:p>
      <text:p text:style-name="Preformatted_20_Text"><text:s text:c="4"/>являются заинтересованными лицами.</text:p>
      <text:p text:style-name="Preformatted_20_Text"><text:s text:c="8"/>18.5. <text:s/>Решение <text:s/>на <text:s/>заседании <text:s/>Совета <text:s/>директоров <text:s/>принимается</text:p>
      <text:p text:style-name="Preformatted_20_Text"><text:s text:c="4"/>большинством голосов <text:s/>присутствующих. <text:s/>В случае <text:s/>равенства голосов</text:p>
      <text:p text:style-name="Preformatted_20_Text"><text:s text:c="4"/>членов <text:s text:c="2"/>Совета <text:s/>директоров <text:s text:c="2"/>Общества <text:s text:c="2"/>право <text:s text:c="2"/>решающего <text:s/>голоса</text:p>
      <text:p text:style-name="Preformatted_20_Text"><text:s text:c="4"/>предоставляется председателю Совета директоров.</text:p>
      <text:p text:style-name="Preformatted_20_Text"><text:s text:c="8"/>18.6. Вопросы, отнесенные к <text:s/>исключительной компетенции Совета</text:p>
      <text:p text:style-name="Preformatted_20_Text"><text:s text:c="4"/>директоров, <text:s/>не могут <text:s/>быть <text:s/>переданы <text:s/>на <text:s/>решение исполнительному</text:p>
      <text:p text:style-name="Preformatted_20_Text"><text:soft-page-break/><text:s text:c="4"/>органу Общества.</text:p>
      <text:p text:style-name="Preformatted_20_Text"><text:s text:c="9"/></text:p>
      <text:p text:style-name="Preformatted_20_Text"><text:s text:c="22"/>Статья 19. Генеральный директор</text:p>
      <text:p text:style-name="Preformatted_20_Text"><text:s text:c="38"/></text:p>
      <text:p text:style-name="Preformatted_20_Text"><text:s text:c="8"/>19.1. Генеральный директор назначается собранием акционеров.</text:p>
      <text:p text:style-name="Preformatted_20_Text"><text:s text:c="8"/>19.2. <text:s text:c="2"/>Генеральный <text:s text:c="3"/>директор <text:s text:c="2"/>вправе <text:s text:c="3"/>без <text:s text:c="2"/>доверенности</text:p>
      <text:p text:style-name="Preformatted_20_Text"><text:s text:c="4"/>осуществлять от <text:s/>имени <text:s/>Общества действия <text:s/>в <text:s/>пределах компетенции</text:p>
      <text:p text:style-name="Preformatted_20_Text"><text:s text:c="4"/>Дирекции.</text:p>
      <text:p text:style-name="Preformatted_20_Text"><text:s text:c="8"/>19.3. Генеральный директор Общества:</text:p>
      <text:p text:style-name="Preformatted_20_Text"><text:s text:c="8"/>- руководит <text:s/>работой <text:s/>Дирекции, издает <text:s/>приказы, <text:s/>инструкции и</text:p>
      <text:p text:style-name="Preformatted_20_Text"><text:s text:c="4"/>другие акты по вопросам, входящим в компетенцию Дирекции;</text:p>
      <text:p text:style-name="Preformatted_20_Text"><text:s text:c="8"/>- <text:s/>представляет интересы <text:s/>Общества <text:s/>в <text:s/>отношениях <text:s/>с <text:s/>органами</text:p>
      <text:p text:style-name="Preformatted_20_Text"><text:s text:c="4"/>государственной власти и управления;</text:p>
      <text:p text:style-name="Preformatted_20_Text"><text:s text:c="8"/>- в соответствии с действующим законодательством распоряжается</text:p>
      <text:p text:style-name="Preformatted_20_Text"><text:s text:c="4"/>имуществом <text:s/>и <text:s/>средствами <text:s/>Общества, <text:s text:c="2"/>представляет <text:s/>его <text:s/>во <text:s/>всех</text:p>
      <text:p text:style-name="Preformatted_20_Text"><text:s text:c="4"/>организациях как в России, <text:s/>так и за рубежом, выдает доверенности,</text:p>
      <text:p text:style-name="Preformatted_20_Text"><text:s text:c="4"/>устанавливает <text:s text:c="2"/>порядок <text:s/>подписания <text:s text:c="2"/>договоров <text:s text:c="2"/>и <text:s text:c="2"/>иных <text:s/>сделок</text:p>
      <text:p text:style-name="Preformatted_20_Text"><text:s text:c="4"/>(обязательств) от имени Общества:</text:p>
      <text:p text:style-name="Preformatted_20_Text"><text:s text:c="8"/>- назначает <text:s/>на <text:s/>должность <text:s/>и <text:s/>увольняет <text:s/>работников Общества,</text:p>
      <text:p text:style-name="Preformatted_20_Text"><text:s text:c="4"/>устанавливает размеры их должностных окладов, поощряет работников,</text:p>
      <text:p text:style-name="Preformatted_20_Text"><text:s text:c="4"/>налагает дисциплинарные взыскания;</text:p>
      <text:p text:style-name="Preformatted_20_Text"><text:s text:c="8"/>- заключает договоры <text:s/>и совершает <text:s/>другие юридические <text:s/>акты от</text:p>
      <text:p text:style-name="Preformatted_20_Text"><text:s text:c="4"/>имени Общества, открывает <text:s/>и закрывает счета <text:s/>в учреждениях Банков</text:p>
      <text:p text:style-name="Preformatted_20_Text"><text:s text:c="4"/>как на территории Российской Федерации, так и за рубежом;</text:p>
      <text:p text:style-name="Preformatted_20_Text"><text:s text:c="8"/>- утверждает уставы <text:s/>(положения) о <text:s/>структурных подразделениях</text:p>
      <text:p text:style-name="Preformatted_20_Text"><text:s text:c="4"/>Общества.</text:p>
      <text:p text:style-name="Preformatted_20_Text"><text:s text:c="8"/>19.4. Права и обязанности <text:s/>Генерального директора определяются</text:p>
      <text:p text:style-name="Preformatted_20_Text"><text:s text:c="4"/>Законом РФ <text:s/>"Об акционерных <text:s/>обществах", иными правовыми <text:s/>актами и</text:p>
      <text:p text:style-name="Preformatted_20_Text"><text:s text:c="4"/>договором, <text:s/>заключаемым с <text:s/>Обществом <text:s/>(договор <text:s/>от <text:s/>имени Общества</text:p>
      <text:p text:style-name="Preformatted_20_Text"><text:s text:c="4"/>подписывается председателем Совета директоров).</text:p>
      <text:p text:style-name="Preformatted_20_Text"><text:s text:c="8"/>19.5. <text:s text:c="2"/>Распределение <text:s text:c="3"/>обязанностей <text:s text:c="3"/>между <text:s text:c="2"/>заместителями</text:p>
      <text:p text:style-name="Preformatted_20_Text"><text:s text:c="4"/>Генерального <text:s text:c="2"/>директора <text:s/>и <text:s text:c="2"/>работниками <text:s text:c="2"/>Дирекции <text:s/>производится</text:p>
      <text:p text:style-name="Preformatted_20_Text"><text:s text:c="4"/>Генеральным <text:s text:c="2"/>директором. <text:s text:c="2"/>Заместители <text:s text:c="2"/>Генерального <text:s text:c="2"/>директора</text:p>
      <text:p text:style-name="Preformatted_20_Text"><text:s text:c="4"/>осуществляют руководство <text:s/>по направлениям <text:s/>деятельности Общества и</text:p>
      <text:p text:style-name="Preformatted_20_Text"><text:s text:c="4"/>имеют статус членов Дирекции по должности.</text:p>
      <text:p text:style-name="Preformatted_20_Text"><text:s text:c="9"/></text:p>
      <text:p text:style-name="Preformatted_20_Text"><text:s text:c="11"/>Статья 20. Ревизионная комиссия. Аудиторская проверка</text:p>
      <text:p text:style-name="Preformatted_20_Text"><text:s text:c="38"/></text:p>
      <text:p text:style-name="Preformatted_20_Text"><text:s text:c="8"/>20.1. <text:s/>Общество <text:s text:c="2"/>осуществляет <text:s/>оперативный <text:s text:c="2"/>бухгалтерский <text:s/>и</text:p>
      <text:p text:style-name="Preformatted_20_Text"><text:s text:c="4"/>статистический <text:s text:c="2"/>учет <text:s text:c="2"/>в <text:s text:c="3"/>порядке, <text:s text:c="2"/>определенном <text:s text:c="2"/>действующим</text:p>
      <text:p text:style-name="Preformatted_20_Text"><text:s text:c="4"/>законодательством.</text:p>
      <text:p text:style-name="Preformatted_20_Text"><text:s text:c="8"/>20.2. Для <text:s/>осуществления <text:s/>контроля <text:s/>за финансово-хозяйственной</text:p>
      <text:p text:style-name="Preformatted_20_Text"><text:s text:c="4"/>деятельностью <text:s/>Общества <text:s/>общим <text:s text:c="2"/>собранием <text:s/>акционеров <text:s/>избирается</text:p>
      <text:p text:style-name="Preformatted_20_Text"><text:s text:c="4"/>ревизионная комиссия (ревизор) Общества.</text:p>
      <text:p text:style-name="Preformatted_20_Text"><text:s text:c="8"/>20.3. Проверка (ревизия) <text:s/>финансово-хозяйственной деятельности</text:p>
      <text:p text:style-name="Preformatted_20_Text"><text:s text:c="4"/>Общества осуществляется по итогам <text:s/>деятельности Общества за год, а</text:p>
      <text:p text:style-name="Preformatted_20_Text"><text:s text:c="4"/>внеочередные <text:s/>ревизии <text:s text:c="2"/>- <text:s text:c="2"/>по <text:s/>инициативе <text:s text:c="2"/>ревизионной <text:s/>комиссии</text:p>
      <text:p text:style-name="Preformatted_20_Text"><text:s text:c="4"/>(ревизора) Общества, <text:s/>решению <text:s/>общего собрания <text:s/>акционеров, Совета</text:p>
      <text:p text:style-name="Preformatted_20_Text"><text:s text:c="4"/>директоров, <text:s text:c="2"/>акционера <text:s text:c="2"/>(акционеров) <text:s text:c="2"/>Общества, <text:s text:c="2"/>владеющего <text:s/>в</text:p>
      <text:p text:style-name="Preformatted_20_Text"><text:s text:c="4"/>совокупности <text:s/>не <text:s/>менее <text:s/>10% <text:s text:c="2"/>голосующих <text:s/>акций <text:s/>Общества. <text:s/>Члены</text:p>
      <text:p text:style-name="Preformatted_20_Text"><text:s text:c="4"/>Ревизионной <text:s/>комиссии <text:s/>(ревизор) <text:s/>Общества <text:s/>не могут <text:s/>одновременно</text:p>
      <text:p text:style-name="Preformatted_20_Text"><text:s text:c="4"/>являться <text:s/>членами <text:s text:c="2"/>Совета <text:s/>директоров, <text:s/>а <text:s text:c="2"/>также <text:s/>занимать <text:s/>иные</text:p>
      <text:p text:style-name="Preformatted_20_Text"><text:s text:c="4"/>должности в органах управления Общества.</text:p>
      <text:p text:style-name="Preformatted_20_Text"><text:s text:c="8"/>20.4. Аудиторская проверка <text:s/>деятельности Общества <text:s/>должна быть</text:p>
      <text:p text:style-name="Preformatted_20_Text"><text:s text:c="4"/>проведена во <text:s/>всякое <text:s/>время по <text:s/>требованию <text:s/>акционеров, совокупная</text:p>
      <text:p text:style-name="Preformatted_20_Text"><text:s text:c="4"/>доля <text:s/>которых в <text:s/>уставном <text:s/>капитале <text:s/>составляет <text:s/>десять <text:s/>или более</text:p>
      <text:p text:style-name="Preformatted_20_Text"><text:s text:c="4"/>процентов. Общее Собрание акционеров утверждает аудитора Общества,</text:p>
      <text:p text:style-name="Preformatted_20_Text"><text:s text:c="4"/>осуществляющего <text:s text:c="2"/>проверку <text:s text:c="2"/>финансово-хозяйственной <text:s/>деятельности</text:p>
      <text:p text:style-name="Preformatted_20_Text"><text:s text:c="4"/>Общества.</text:p>
      <text:p text:style-name="Preformatted_20_Text"><text:s text:c="9"/></text:p>
      <text:p text:style-name="Preformatted_20_Text"><text:s text:c="15"/>Статья 21. Прекращение деятельности Общества</text:p>
      <text:p text:style-name="Preformatted_20_Text"><text:s text:c="38"/></text:p>
      <text:p text:style-name="Preformatted_20_Text"><text:s text:c="8"/>21.1. Прекращение деятельности <text:s/>Общества происходит <text:s/>путем его</text:p>
      <text:p text:style-name="Preformatted_20_Text"><text:soft-page-break/><text:s text:c="4"/>реорганизации (слияние, присоединение, разделение, преобразование)</text:p>
      <text:p text:style-name="Preformatted_20_Text"><text:s text:c="4"/>или ликвидации.</text:p>
      <text:p text:style-name="Preformatted_20_Text"><text:s text:c="8"/>21.2. <text:s text:c="2"/>Реорганизация <text:s text:c="2"/>Общества <text:s text:c="2"/>влечет <text:s text:c="2"/>переход <text:s text:c="2"/>прав <text:s text:c="2"/>и</text:p>
      <text:p text:style-name="Preformatted_20_Text"><text:s text:c="4"/>обязанностей, <text:s/>принадлежавших <text:s/>Обществу <text:s text:c="2"/>к <text:s/>его <text:s/>правопреемникам.</text:p>
      <text:p text:style-name="Preformatted_20_Text"><text:s text:c="4"/>Акционерное <text:s/>общество <text:s text:c="2"/>вправе <text:s/>преобразовываться <text:s text:c="2"/>в <text:s/>общество <text:s/>с</text:p>
      <text:p text:style-name="Preformatted_20_Text"><text:s text:c="4"/>ограниченной ответственностью или в производственный кооператив.</text:p>
      <text:p text:style-name="Preformatted_20_Text"><text:s text:c="8"/>21.3. При реорганизации или <text:s/>прекращении деятельности Общества</text:p>
      <text:p text:style-name="Preformatted_20_Text"><text:s text:c="4"/>все документы (управленческие, финансово-хозяйственные, по личному</text:p>
      <text:p text:style-name="Preformatted_20_Text"><text:s text:c="4"/>составу <text:s/>и <text:s text:c="2"/>др.) <text:s/>передаются <text:s/>в <text:s text:c="2"/>соответствии <text:s/>с <text:s/>установленными</text:p>
      <text:p text:style-name="Preformatted_20_Text"><text:s text:c="4"/>правилами предприятию правопреемнику.</text:p>
      <text:p text:style-name="Preformatted_20_Text"><text:s text:c="8"/>При отсутствии правопреемника <text:s/>документы постоянного хранения,</text:p>
      <text:p text:style-name="Preformatted_20_Text"><text:s text:c="4"/>имеющие <text:s text:c="4"/>научно-историческое <text:s text:c="4"/>значение, <text:s text:c="4"/>передаются <text:s text:c="3"/>на</text:p>
      <text:p text:style-name="Preformatted_20_Text"><text:s text:c="4"/>государственное <text:s/>хранение <text:s/>в <text:s text:c="2"/>архивы <text:s/>объединения <text:s/>"Мосгорархив",</text:p>
      <text:p text:style-name="Preformatted_20_Text"><text:s text:c="4"/>документы <text:s/>по личному <text:s/>составу <text:s/>(приказы, личные <text:s/>дела <text:s/>и карточки</text:p>
      <text:p text:style-name="Preformatted_20_Text"><text:s text:c="4"/>учета, <text:s/>лицевые <text:s/>счета и <text:s/>т.п.) <text:s/>передаются <text:s/>на <text:s/>хранение <text:s/>в архив</text:p>
      <text:p text:style-name="Preformatted_20_Text"><text:s text:c="4"/>административного <text:s text:c="2"/>округа, <text:s/>на <text:s text:c="2"/>территории <text:s text:c="2"/>которого <text:s/>находится</text:p>
      <text:p text:style-name="Preformatted_20_Text"><text:s text:c="4"/>Общество. Передача и упорядочение документов осуществляются силами</text:p>
      <text:p text:style-name="Preformatted_20_Text"><text:s text:c="4"/>и за счет средств <text:s/>Общества в соответствии с требованиями архивных</text:p>
      <text:p text:style-name="Preformatted_20_Text"><text:s text:c="4"/>органов.</text:p>
      <text:p text:style-name="Preformatted_20_Text"><text:s text:c="8"/>21.4. Ликвидация Общества производится:</text:p>
      <text:p text:style-name="Preformatted_20_Text"><text:s text:c="8"/>- по решению собрания акционеров;</text:p>
      <text:p text:style-name="Preformatted_20_Text"><text:s text:c="8"/>- на основании <text:s/>решения Арбитражного <text:s/>суда или <text:s/>суда в случаях</text:p>
      <text:p text:style-name="Preformatted_20_Text"><text:s text:c="4"/>неплатежеспособности Общества, <text:s/>либо систематического <text:s/>или грубого</text:p>
      <text:p text:style-name="Preformatted_20_Text"><text:s text:c="4"/>нарушения законодательства.</text:p>
      <text:p text:style-name="Preformatted_20_Text"><text:s text:c="8"/>21.5. <text:s text:c="2"/>Ликвидация <text:s/>Общества <text:s text:c="2"/>осуществляется <text:s text:c="2"/>ликвидационной</text:p>
      <text:p text:style-name="Preformatted_20_Text"><text:s text:c="4"/>комиссией, <text:s text:c="2"/>назначаемой <text:s/>собранием <text:s text:c="2"/>акционеров, <text:s text:c="2"/>а <text:s text:c="2"/>в <text:s/>случаях</text:p>
      <text:p text:style-name="Preformatted_20_Text"><text:s text:c="4"/>прекращения его деятельности по решению Арбитражного суда или суда</text:p>
      <text:p text:style-name="Preformatted_20_Text"><text:s text:c="4"/>- назначаемой этими органами.</text:p>
      <text:p text:style-name="Preformatted_20_Text"><text:s text:c="8"/>21.6. <text:s/>С момента <text:s/>назначения <text:s/>ликвидационной <text:s/>комиссии <text:s/>к <text:s/>ней</text:p>
      <text:p text:style-name="Preformatted_20_Text"><text:s text:c="4"/>переходят <text:s/>полномочия <text:s text:c="2"/>по <text:s/>управлению <text:s text:c="2"/>делами <text:s/>Общества, <text:s/>оценки</text:p>
      <text:p text:style-name="Preformatted_20_Text"><text:s text:c="4"/>наличного имущества Общества, <text:s/>выплате задолженностей акционерам и</text:p>
      <text:p text:style-name="Preformatted_20_Text"><text:s text:c="4"/>третьим лицам, составлению ликвидационного баланса.</text:p>
      <text:p text:style-name="Preformatted_20_Text"><text:s text:c="8"/>21.7. Имеющиеся у Общества <text:s/>денежные средства, включая выручку</text:p>
      <text:p text:style-name="Preformatted_20_Text"><text:s text:c="4"/>от распродажи <text:s/>его имущества при <text:s/>ликвидации, распределяются после</text:p>
      <text:p text:style-name="Preformatted_20_Text"><text:s text:c="4"/>расчетов с кредиторами <text:s/>и оплатой труда <text:s/>работников Общества между</text:p>
      <text:p text:style-name="Preformatted_20_Text"><text:s text:c="4"/>акционерами <text:s/>пропорционально <text:s text:c="2"/>их <text:s text:c="2"/>акциям <text:s/>в <text:s text:c="2"/>уставном <text:s/>капитале</text:p>
      <text:p text:style-name="Preformatted_20_Text"><text:s text:c="4"/>Общества, исчисленным в рублевом эквиваленте.</text:p>
      <text:p text:style-name="Preformatted_20_Text"><text:s text:c="9"/></text:p>
      <text:p text:style-name="Preformatted_20_Text"><text:s text:c="24"/>Статья 22. Ответственность</text:p>
      <text:p text:style-name="Preformatted_20_Text"><text:s text:c="38"/></text:p>
      <text:p text:style-name="Preformatted_20_Text"><text:s text:c="8"/>22.1. Акционеры, <text:s/>не <text:s/>отвечают <text:s/>по <text:s/>обязательствам <text:s/>Общества и</text:p>
      <text:p text:style-name="Preformatted_20_Text"><text:s text:c="4"/>несут риск убытков, связанных с деятельностью Общества, в пределах</text:p>
      <text:p text:style-name="Preformatted_20_Text"><text:s text:c="4"/>принадлежащих им акций.</text:p>
      <text:p text:style-name="Preformatted_20_Text"><text:s text:c="8"/>Акционеры, не <text:s/>полностью <text:s/>оплатившие <text:s/>акции, <text:s/>несут солидарную</text:p>
      <text:p text:style-name="Preformatted_20_Text"><text:s text:c="4"/>ответственность по обязательствам Общества в пределах неоплаченной</text:p>
      <text:p text:style-name="Preformatted_20_Text"><text:s text:c="4"/>части стоимости принадлежащих им акций.</text:p>
      <text:p text:style-name="Preformatted_20_Text"><text:s text:c="8"/>Акционеры несут солидарную <text:s/>ответственность по обязательствам,</text:p>
      <text:p text:style-name="Preformatted_20_Text"><text:s text:c="4"/>возникшим до регистрации Общества.</text:p>
      <text:p text:style-name="Preformatted_20_Text"><text:s text:c="8"/>Общество несет <text:s/>ответственность по <text:s/>своим <text:s/>обязательствам всем</text:p>
      <text:p text:style-name="Preformatted_20_Text"><text:s text:c="4"/>принадлежащим ему имуществом.</text:p>
      <text:p text:style-name="Preformatted_20_Text"><text:s text:c="8"/>Общество <text:s/>не <text:s/>отвечает <text:s/>по <text:s/>обязательствам <text:s/>своих <text:s/>акционеров.</text:p>
      <text:p text:style-name="Preformatted_20_Text"><text:s text:c="4"/>Государство <text:s text:c="2"/>и <text:s text:c="2"/>его <text:s text:c="2"/>органы <text:s text:c="2"/>не <text:s text:c="2"/>несут <text:s text:c="2"/>ответственности <text:s text:c="2"/>по</text:p>
      <text:p text:style-name="Preformatted_20_Text"><text:s text:c="4"/>обязательствам <text:s/>Общества, равно <text:s/>как <text:s/>и <text:s/>Общество <text:s/>не <text:s/>отвечает по</text:p>
      <text:p text:style-name="Preformatted_20_Text"><text:s text:c="4"/>обязательствам государства и его органов.</text:p>
      <text:p text:style-name="Preformatted_20_Text"><text:s text:c="8"/>22.2. Акционер за каждый день просрочки внесения денежных сумм</text:p>
      <text:p text:style-name="Preformatted_20_Text"><text:s text:c="4"/>в уставный <text:s/>капитал и <text:s/>просрочку передачи <text:s/>имущества (производства</text:p>
      <text:p text:style-name="Preformatted_20_Text"><text:s text:c="4"/>работ, услуг) уплачивает Обществу пени в размере 1% за каждый день</text:p>
      <text:p text:style-name="Preformatted_20_Text"><text:s text:c="4"/>просрочки, <text:s/>но не <text:s/>более <text:s/>5% от <text:s/>невнесенной <text:s/>суммы <text:s/>или стоимости</text:p>
      <text:p text:style-name="Preformatted_20_Text"><text:s text:c="4"/>непереданного имущества.</text:p>
      <text:p text:style-name="Preformatted_20_Text"><text:s text:c="8"/>Настоящий Устав <text:s/>вступает <text:s/>в <text:s/>силу <text:s/>с <text:s/>момента государственной</text:p>
      <text:p text:style-name="Preformatted_20_Text"><text:s text:c="4"/>регистрации Общества в установленном законом порядке.</text:p>
      <text:p text:style-name="Preformatted_20_Text"><text:s text:c="9"/></text:p>
      <text:p text:style-name="Preformatted_20_Text"><text:s text:c="51"/>Подписи учредителей</text:p>
      <text:p text:style-name="Preformatted_20_Text"><text:soft-page-break/><text:s text:c="70"/>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749" meta:word-count="4391" meta:character-count="43265" meta:non-whitespace-character-count="32135"/>
    <meta:generator>LibreOffice/3.4$Unix LibreOffice_project/340m1$Build-302</meta:generator>
  </office:meta>
</office:document-meta>
</file>