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9"/>ПИСЬМЕННОЕ ОБЯЗАТЕЛЬСТВО УЧРЕДИТЕЛЕЙ</text:p>
      <text:p text:style-name="Preformatted_20_Text"><text:s text:c="29"/>О ПРОДАЖЕ АКЦИЙ</text:p>
      <text:p text:style-name="Preformatted_20_Text"/>
      <text:p text:style-name="Preformatted_20_Text"><text:s text:c="8"/>г. _______________ <text:s text:c="16"/>"__"___________19__г.</text:p>
      <text:p text:style-name="Preformatted_20_Text"/>
      <text:p text:style-name="Preformatted_20_Text"><text:s text:c="8"/>Мы, учредители, _________________________, получив от</text:p>
      <text:p text:style-name="Preformatted_20_Text"><text:s text:c="24"/>(полное наименование АО)</text:p>
      <text:p text:style-name="Preformatted_20_Text"><text:s text:c="4"/>____________________________________ в счет оплаты <text:s/>акций <text:s/>АО, <text:s/>на</text:p>
      <text:p text:style-name="Preformatted_20_Text"><text:s text:c="4"/>(наименование/имя/подписчика на акции)</text:p>
      <text:p text:style-name="Preformatted_20_Text"><text:s text:c="4"/>которые он подписался, первоначальный взнос в сумме _____________</text:p>
      <text:p text:style-name="Preformatted_20_Text"><text:s text:c="4"/>путем ___________________________________________________________</text:p>
      <text:p text:style-name="Preformatted_20_Text"><text:s text:c="10"/>(перечисления денег на счет в банке /банковские реквизиты/,</text:p>
      <text:p text:style-name="Preformatted_20_Text"><text:s text:c="4"/>__________________________________________________ , <text:s text:c="4"/>обязуемся</text:p>
      <text:p text:style-name="Preformatted_20_Text"><text:s text:c="4"/>внесения имущества в натуре, а именно..., и т.п.)</text:p>
      <text:p text:style-name="Preformatted_20_Text"><text:s text:c="4"/>продать вышеуказанному <text:s text:c="2"/>лицу <text:s/>_____________ <text:s/>акций <text:s/>_____________</text:p>
      <text:p text:style-name="Preformatted_20_Text"><text:s text:c="35"/>(количество) <text:s text:c="9"/>(категория)</text:p>
      <text:p text:style-name="Preformatted_20_Text"><text:s text:c="4"/>номинальной стоимостью ________ и общей стоимостью ___________ при</text:p>
      <text:p text:style-name="Preformatted_20_Text"><text:s text:c="4"/>условии их <text:s/>полной <text:s/>оплаты <text:s/>в <text:s/>_________ <text:s/>срок. <text:s/>С <text:s/>санкциями <text:s text:c="2"/>за</text:p>
      <text:p text:style-name="Preformatted_20_Text"><text:s text:c="4"/>невыполнение взятого <text:s text:c="2"/>на <text:s text:c="2"/>себя <text:s/>обязательства <text:s/>по <text:s/>оплате <text:s/>акций</text:p>
      <text:p text:style-name="Preformatted_20_Text"><text:s text:c="4"/>покупатель ознакомлен. <text:s/>В <text:s/>случае <text:s/>невыполнения <text:s/>обязательства <text:s/>по</text:p>
      <text:p text:style-name="Preformatted_20_Text"><text:s text:c="4"/>продаже акций <text:s text:c="2"/>мы, <text:s text:c="2"/>учредители <text:s text:c="2"/>АО, <text:s text:c="2"/>несем <text:s/>перед <text:s/>подписчиком</text:p>
      <text:p text:style-name="Preformatted_20_Text"><text:s text:c="4"/>солидарную ответственность: <text:s/>обязуемся возвратить ему в <text:s/>_________</text:p>
      <text:p text:style-name="Preformatted_20_Text"><text:s text:c="4"/>срок полученный взнос: <text:s/>а также уплатить в ________ срок неустойку</text:p>
      <text:p text:style-name="Preformatted_20_Text"><text:s text:c="4"/>в размере _____________________________.</text:p>
      <text:p text:style-name="Preformatted_20_Text"><text:s text:c="8"/>Учредители:</text:p>
      <text:p text:style-name="Preformatted_20_Text"><text:s text:c="4"/>_____________________________________________</text:p>
      <text:p text:style-name="Preformatted_20_Text"><text:s text:c="4"/>(полное наименование юридического лица, его</text:p>
      <text:p text:style-name="Preformatted_20_Text"><text:s text:c="4"/>_____________________________________________</text:p>
      <text:p text:style-name="Preformatted_20_Text"><text:s text:c="4"/>юридический адрес: страна, город, улица,</text:p>
      <text:p text:style-name="Preformatted_20_Text"><text:s text:c="4"/>_____________________________________________</text:p>
      <text:p text:style-name="Preformatted_20_Text"><text:s text:c="4"/>телефон, телекс, банковские реквизиты)</text:p>
      <text:p text:style-name="Preformatted_20_Text"/>
      <text:p text:style-name="Preformatted_20_Text"><text:s text:c="4"/>в лице его законного представителя</text:p>
      <text:p text:style-name="Preformatted_20_Text"><text:s text:c="8"/>или:</text:p>
      <text:p text:style-name="Preformatted_20_Text"><text:s text:c="4"/>в лице его представителя по доверенности</text:p>
      <text:p text:style-name="Preformatted_20_Text"><text:s text:c="4"/>(копия доверенности прилагается)</text:p>
      <text:p text:style-name="Preformatted_20_Text"><text:s text:c="4"/>_____________________________________________</text:p>
      <text:p text:style-name="Preformatted_20_Text"><text:s text:c="4"/>(должность, фамилия, имя, отчество, адрес,</text:p>
      <text:p text:style-name="Preformatted_20_Text"><text:s text:c="4"/>_____________________________________________ <text:s text:c="4"/>Подпись</text:p>
      <text:p text:style-name="Preformatted_20_Text"><text:s text:c="4"/>телефон, паспортные данные)</text:p>
      <text:p text:style-name="Preformatted_20_Text"><text:s text:c="4"/>_____________________________________________</text:p>
      <text:p text:style-name="Preformatted_20_Text"><text:s text:c="4"/>(фамилия, имя, отчество лица, его адрес,</text:p>
      <text:p text:style-name="Preformatted_20_Text"><text:s text:c="4"/>_____________________________________________ <text:s text:c="4"/>Подпись</text:p>
      <text:p text:style-name="Preformatted_20_Text"><text:s text:c="4"/>телефон, паспортные данные)</text:p>
      <text:p text:style-name="Preformatted_20_Text"><text:s text:c="4"/>_____________________________________________ <text:s text:c="4"/>Подпись</text:p>
      <text:p text:style-name="Preformatted_20_Text"><text:s text:c="4"/>_____________________________________________ <text:s text:c="4"/>Подпись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4" meta:word-count="185" meta:character-count="2311" meta:non-whitespace-character-count="1794"/>
    <meta:generator>LibreOffice/3.4$Unix LibreOffice_project/340m1$Build-302</meta:generator>
  </office:meta>
</office:document-meta>
</file>