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 style:font-name-asian="Courier New"/>
    </style:style>
    <style:style style:name="P2" style:family="paragraph" style:parent-style-name="Обычный_20__28_веб_29_">
      <style:text-properties fo:color="#000000" fo:font-size="13.5pt" style:font-size-asian="13.5pt" style:font-size-complex="13.5pt"/>
    </style:style>
    <style:style style:name="P3" style:family="paragraph" style:parent-style-name="Heading_20_1">
      <style:text-properties fo:color="#000000"/>
    </style:style>
    <style:style style:name="P4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лжностная инструкция врача по лечебной физкультуре</text:h>
      <text:p text:style-name="P1"><text:s/></text:p>
      <text:h text:style-name="P3" text:outline-level="1">1. Общие положения</text:h>
      <text:p text:style-name="P1"><text:s/></text:p>
      <text:p text:style-name="P2">1. Настоящая должностная инструкция определяет должностные обязанности, права и ответственность врача по лечебной физкультуре.</text:p>
      <text:p text:style-name="P2">2. На должность врача по лечебной физкультуре назначается лицо, имеющее высшее медицинское образование, прошедшее послевузовскую подготовку или специализацию по специальности "Лечебная физкультура".</text:p>
      <text:p text:style-name="P2">3. Врач по лечебной физкультуре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 при угрожающем жизни состоянии больного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2">По своей специальности врач по лечебной физкультуре должен знать современные методы профилактики, диагностики, лечения и реабилитации; задачи, организацию, структуру, штаты и оснащение лечебно-физкультурной службы; действующие нормативно-правовые и инструктивно-методические документы по специальности; правила оформления медицинской документации; принципы планирования деятельности и отчетности лечебно-физкультурной службы; методы и порядок контроля ее деятельности.</text:p>
      <text:p text:style-name="P2"><text:soft-page-break/>4. Врач по лечебной физкультуре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2">5. Врач по лечебной физкультуре непосредственно подчиняется заведующему отделением, а при его отсутствии руководителю ЛПУ или его заместителю.</text:p>
      <text:p text:style-name="P1"><text:s/></text:p>
      <text:h text:style-name="P3" text:outline-level="1">2. Должностные обязанности</text:h>
      <text:p text:style-name="P1"><text:s/></text:p>
      <text:p text:style-name="Обычный_20__28_веб_29_"><text:span text:style-name="T1">Проводит лечебно-консультативный прием по вопросам применения методик лечебной физкультуры с целью восстановления или компенсации утраченных функций и осуществления контроля за их проведением и эффективностью. Участвует в разработке комплексных реабилитационных программ, схем и комплексов лечебной и гигиенической гимнастики, подборе физических упражнений и других средств лечебной физкультуры для проведения их в ЛПУ и самостоятельных занятий. Внедряет в практику работы новые современные методики лечебной физкультуры. Проводит санитарно-просветительскую работу среди пациентов и всего населения по формированию здорового образа жизни, оздоровлению различных возрастных и профессиональных групп населения средствами физической культуры и спорта. 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по своей специальности в соответствии с установленными стандартами и требованиями. Оказывает консультативную помощь врачам других подразделений ЛПУ по своей специальности, неотложную медицинскую помощь при угрожающем жизни состоянии больного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выполн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 по своей специальности. Осуществляет методическое руководство, повышение квалификации и контроль за деятельностью инструкторов-методистов, инструкторов по лечебной физкультуре и медицинских сестер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</text:span><text:soft-page-break/><text:span text:style-name="T1">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1"><text:s/></text:p>
      <text:h text:style-name="P3" text:outline-level="1">3. Права</text:h>
      <text:p text:style-name="P1"><text:s/></text:p>
      <text:p text:style-name="P2">Врач по лечебной физкультуре имеет право:</text:p>
      <text:p text:style-name="P2">1. проводить лечебно-консультативный прием по вопросам применения методик лечебной физкультуры; определять тактику занятий лечебной физкультуры в соответствии с установленными правил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2">2. вносить предложения руководству учреждения по совершенствованию лечебно-диагностического процесса, в т.ч. по улучшению работы параклинических и административно-хозяйственных служб, вопросам организации и условий своей трудовой деятельности;</text:p>
      <text:p text:style-name="P2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2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2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2">6. проходить в установленном порядке аттестацию с правом получения соответствующей квалификационной категории;</text:p>
      <text:p text:style-name="P2"><text:soft-page-break/>7. повышать свою квалификацию на курсах усовершенствования не реже одного раза в 5 лет.</text:p>
      <text:p text:style-name="P2">Врач по лечебной физкультуре пользуется всеми правами, изложенными в Трудовом кодексе РФ.</text:p>
      <text:p text:style-name="P1"><text:s/></text:p>
      <text:h text:style-name="P3" text:outline-level="1">4. Ответственность</text:h>
      <text:p text:style-name="P1"><text:s/></text:p>
      <text:p text:style-name="P2">Врач по лечебной физкультуре несет ответственность за:</text:p>
      <text:p text:style-name="P2">1. своевременное и качественное осуществление возложенных на него должностных обязанностей;</text:p>
      <text:p text:style-name="P2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2">3. соблюдение правил внутреннего распорядка, противопожарной безопасности и техники безопасности;</text:p>
      <text:p text:style-name="P2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2">5. предоставление в установленном порядке статистической и иной информации по своей деятельности;</text:p>
      <text:p text:style-name="P2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2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2">За нарушение трудовой дисциплины, законодательных и нормативно-правовых актов врач по лечебной физкультуре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11:00</meta:creation-date>
    <dc:creator>Admin</dc:creator>
    <dc:date>2009-12-15T20:11:00</dc:date>
    <meta:editing-cycles>2</meta:editing-cycles>
    <meta:editing-duration>PT1M</meta:editing-duration>
    <meta:document-statistic meta:table-count="0" meta:image-count="0" meta:object-count="0" meta:page-count="4" meta:paragraph-count="38" meta:word-count="922" meta:character-count="8470" meta:non-whitespace-character-count="757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