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медицинской сестры-анестезиста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медицинской сестры-анестезиста.</text:p>
      <text:p text:style-name="P4">2. На должность медицинской сестры-анестезиста назначается лицо, имеющее среднее медицинское образование и соответствующую подготовку по специальности "Анестезиология и реаниматология".</text:p>
      <text:p text:style-name="P4">3. Медицинская сестра-анестезист должна знать основы законодательства о здравоохранении и основные нормативно-правовые документы, определяющие деятельность органов и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; теоретические основы и методы анестезии.</text:p>
      <text:p text:style-name="P4">4. Медицинская сестра-анестезист назначается на должность и освобождается от должности приказом руководителя учреждения здравоохранения в соответствии с действующим законодательством РФ.</text:p>
      <text:p text:style-name="P4">5. Медицинская сестра-анестезист непосредственно подчиняется руководителю своего структурного подразделения (заведующему отделением, операционным блоком), а при его отсутствии руководителю учреждения или его заместителю.</text:p>
      <text:p text:style-name="P3"><text:s/></text:p>
      <text:h text:style-name="P1" text:outline-level="1">2. Должностные обязанности</text:h>
      <text:p text:style-name="P3"><text:soft-page-break/><text:s/></text:p>
      <text:p text:style-name="Обычный_20__28_веб_29_"><text:span text:style-name="T1">Выполняет лечебно-диагностические мероприятия, назначаемые врачом. Принимает участие в хирургических операциях. Подготавливает наркозно-дыхательную и контрольно-диагностическую аппаратуру к работе, осуществляет контроль ее исправности, правильности эксплуатации, техники безопасности. Подготавливает свое рабочее место. Осуществляет контроль за состоянием больного во время анестезии, интенсивной терапии и реанимации. Контролирует сохранность и дозировку лекарственных средств во время преднаркозной подготовки, наркоза, посленаркозного периода, осуществляет учет их использования. Участвует в общей и преднаркозной подготовке больных к операции, проводит наблюдение за больными в ранний послеоперационный период, принимает участие в профилактике осложнений в ходе и после операций. Организует и проводит сестринский уход за послеоперационными больными. Обеспечивает инфекционную безопасность пациентов и медицинского персонала, соблюдение правил санитарно-эпидемического режима, требований асептики и антисептики. Обрабатывает наркозно-дыхательную и контрольно-диагностическую аппаратуру после эксплуатации. Своевременно и качественно оформляет медицинскую и иную служебную документацию. Соблюдает морально-правовые нормы профессионального общения. Оказывает доврачебную медицинскую помощь при неотложных состояниях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3"><text:s/></text:p>
      <text:h text:style-name="P1" text:outline-level="1">3. Права</text:h>
      <text:p text:style-name="P3"><text:s/></text:p>
      <text:p text:style-name="P4">Медицинская сестра-анестезист имеет право:</text:p>
      <text:p text:style-name="P4">1. вносить предложения руководству учреждения по совершенствованию лечебно-диагностического процесса, в т.ч. по вопросам организации и условий своей трудовой деятельности;</text:p>
      <text:p text:style-name="P4">2. контролировать работу младшего медицинского персонала (при его наличии), отдавать им распоряжения в рамках их служебных обязанностей и требовать их <text:soft-page-break/>четкого исполнения, вносить предложения руководству учреждения по их поощрению или наложению взысканий;</text:p>
      <text:p text:style-name="P4">3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4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4">5. проходить в установленном порядке аттестацию с правом получения соответствующей квалификационной категории;</text:p>
      <text:p text:style-name="P4">6. повышать свою квалификацию на курсах усовершенствования не реже одного раза в 5 лет.</text:p>
      <text:p text:style-name="P4">Медицинская сестра-анестезист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Медицинская сестра-анестезист несет ответственность за:</text:p>
      <text:p text:style-name="P4">1. осуществление возложенных на нее должностных обязанностей;</text:p>
      <text:p text:style-name="P4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4">3. соблюдение правил внутреннего распорядка, противопожарной безопасности и техники безопасности;</text:p>
      <text:p text:style-name="P4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4">5. предоставление в установленном порядке статистической и иной информации по своей деятельности;</text:p>
      <text:p text:style-name="P4">6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4"><text:soft-page-break/>За нарушение трудовой дисциплины, законодательных и нормативно-правовых актов медицинская сестра-анестезист может быть привлечена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9:21:00</meta:creation-date>
    <dc:creator>Admin</dc:creator>
    <dc:date>2009-12-15T19:21:00</dc:date>
    <meta:editing-cycles>2</meta:editing-cycles>
    <meta:editing-duration>P15824DT17H31M44S</meta:editing-duration>
    <meta:document-statistic meta:table-count="0" meta:image-count="0" meta:object-count="0" meta:page-count="4" meta:paragraph-count="35" meta:word-count="645" meta:character-count="6150" meta:non-whitespace-character-count="5524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