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26"/>ДОГОВОР О ЗАЛОГЕ Nо. ____</text:p>
      <text:p text:style-name="Preformatted_20_Text"><text:s text:c="22"/>с передачей заложенного имущества</text:p>
      <text:p text:style-name="Preformatted_20_Text"><text:s text:c="28"/>(вещи) Банку - заклад</text:p>
      <text:p text:style-name="Preformatted_20_Text"/>
      <text:p text:style-name="Preformatted_20_Text"><text:s text:c="4"/>г. _____________ <text:s text:c="32"/>"__"________ 199_ г.</text:p>
      <text:p text:style-name="Preformatted_20_Text"/>
      <text:p text:style-name="Preformatted_20_Text"><text:s text:c="9"/>_______________________________________________________________,</text:p>
      <text:p text:style-name="Preformatted_20_Text"><text:s text:c="28"/>(наименование банка)</text:p>
      <text:p text:style-name="Preformatted_20_Text"/>
      <text:p text:style-name="Preformatted_20_Text"><text:s text:c="4"/>в лице _____________________________________________________________,</text:p>
      <text:p text:style-name="Preformatted_20_Text"><text:s text:c="24"/>(фамилия, имя, отчество, должность)</text:p>
      <text:p text:style-name="Preformatted_20_Text"/>
      <text:p text:style-name="Preformatted_20_Text"><text:s text:c="4"/>действующего на основании ______________________________, именуемый в</text:p>
      <text:p text:style-name="Preformatted_20_Text"><text:s text:c="34"/>(Устава, положения)</text:p>
      <text:p text:style-name="Preformatted_20_Text"/>
      <text:p text:style-name="Preformatted_20_Text"><text:s text:c="4"/>дальнейшем "Залогодержатель", и ____________________________________,</text:p>
      <text:p text:style-name="Preformatted_20_Text"><text:s text:c="40"/>(наименование ссудозаемщика)</text:p>
      <text:p text:style-name="Preformatted_20_Text"/>
      <text:p text:style-name="Preformatted_20_Text"><text:s text:c="4"/>в лице _____________________________________________, действующего на</text:p>
      <text:p text:style-name="Preformatted_20_Text"><text:s text:c="16"/>(фамилия, имя, отчество, должность)</text:p>
      <text:p text:style-name="Preformatted_20_Text"/>
      <text:p text:style-name="Preformatted_20_Text"><text:s text:c="4"/>основании ______________________________________________, именуемый в</text:p>
      <text:p text:style-name="Preformatted_20_Text"><text:s text:c="17"/>(Устава, доверенности: Nо., дата выдачи)</text:p>
      <text:p text:style-name="Preformatted_20_Text"/>
      <text:p text:style-name="Preformatted_20_Text"><text:s text:c="4"/>дальнейшем <text:s/>"Залогодатель", <text:s text:c="3"/>заключили <text:s text:c="3"/>настоящий <text:s text:c="3"/>договор <text:s text:c="3"/>о</text:p>
      <text:p text:style-name="Preformatted_20_Text"><text:s text:c="4"/>нижеследующем:</text:p>
      <text:p text:style-name="Preformatted_20_Text"/>
      <text:p text:style-name="Preformatted_20_Text"><text:s text:c="29"/>1. Предмет договора</text:p>
      <text:p text:style-name="Preformatted_20_Text"/>
      <text:p text:style-name="Preformatted_20_Text"><text:s text:c="9"/>1.1. В обеспечение обязательства по погашению кредита в <text:s/>размере</text:p>
      <text:p text:style-name="Preformatted_20_Text"><text:s text:c="4"/>_____________________________ рублей, предоставленного в соответствии</text:p>
      <text:p text:style-name="Preformatted_20_Text"><text:s text:c="4"/>с <text:s/>кредитным <text:s/>договором Nо. ______ от "___"__________ 199__ г. <text:s/>между</text:p>
      <text:p text:style-name="Preformatted_20_Text"><text:s text:c="4"/>Банком и Заемщиком, <text:s/>последний передает Банку в <text:s/>залог <text:s/>принадлежащее</text:p>
      <text:p text:style-name="Preformatted_20_Text"><text:s text:c="4"/>ему <text:s/>на праве собственности имущество: ______________________________</text:p>
      <text:p text:style-name="Preformatted_20_Text"><text:s text:c="4"/>_____________________________________________________________________</text:p>
      <text:p text:style-name="Preformatted_20_Text"><text:s text:c="4"/>____________________________________________________________________.</text:p>
      <text:p text:style-name="Preformatted_20_Text"><text:s text:c="8"/>(наименование, количество и стоимость заложенного имущества)</text:p>
      <text:p text:style-name="Preformatted_20_Text"/>
      <text:p text:style-name="Preformatted_20_Text"><text:s text:c="9"/>1.2. Заложенное <text:s text:c="2"/>имущество <text:s/>(вещь) <text:s/>передается <text:s/>Залогодержателю</text:p>
      <text:p text:style-name="Preformatted_20_Text"><text:s text:c="4"/>(Банку) во владение.</text:p>
      <text:p text:style-name="Preformatted_20_Text"/>
      <text:p text:style-name="Preformatted_20_Text"><text:s text:c="24"/>2. Права и обязанности сторон</text:p>
      <text:p text:style-name="Preformatted_20_Text"/>
      <text:p text:style-name="Preformatted_20_Text"><text:s text:c="9"/>2.1. Залогодержатель обязан:</text:p>
      <text:p text:style-name="Preformatted_20_Text"><text:s text:c="9"/>а) застраховать предмет залога на его полную стоимость за счет и</text:p>
      <text:p text:style-name="Preformatted_20_Text"><text:s text:c="4"/>в интересах Залогодателя;</text:p>
      <text:p text:style-name="Preformatted_20_Text"><text:s text:c="9"/>б) принимать меры, необходимые для сохранения предмета заклада;</text:p>
      <text:p text:style-name="Preformatted_20_Text"><text:s text:c="9"/>в) регулярно <text:s/>направлять <text:s/>Залогодателю <text:s text:c="2"/>отчет <text:s text:c="2"/>о <text:s text:c="2"/>пользовании</text:p>
      <text:p text:style-name="Preformatted_20_Text"><text:s text:c="4"/>предметом заклада, <text:s/>если настоящим договором предусмотрено, <text:s/>что Банк</text:p>
      <text:p text:style-name="Preformatted_20_Text"><text:s text:c="4"/>вправе им пользоваться;</text:p>
      <text:p text:style-name="Preformatted_20_Text"><text:s text:c="9"/>г) немедленно <text:s/>известить <text:s/>Залогодателя <text:s/>о <text:s/>возникновении <text:s/>угрозы</text:p>
      <text:p text:style-name="Preformatted_20_Text"><text:s text:c="4"/>утраты или повреждения предмета заклада;</text:p>
      <text:p text:style-name="Preformatted_20_Text"><text:s text:c="9"/>д) немедленно <text:s text:c="2"/>возвратить <text:s text:c="2"/>предмет <text:s/>заклада <text:s/>после <text:s/>исполнения</text:p>
      <text:p text:style-name="Preformatted_20_Text"><text:s text:c="4"/>Залогодателем или третьим лицом обеспеченного залогом обязательства.</text:p>
      <text:p text:style-name="Preformatted_20_Text"><text:s text:c="9"/>2.2. Залогодержатель <text:s text:c="2"/>вправе <text:s/>пользоваться <text:s/>предметом <text:s/>заклада.</text:p>
      <text:p text:style-name="Preformatted_20_Text"><text:s text:c="4"/>Приобретенные Залогодержателем <text:s/>в <text:s/>результате <text:s/>пользования <text:s/>предметом</text:p>
      <text:p text:style-name="Preformatted_20_Text"><text:s text:c="4"/>заклада <text:s/>доходы <text:s/>и <text:s/>иные <text:s/>имущественные выгоды должны направляться на</text:p>
      <text:p text:style-name="Preformatted_20_Text"><text:s text:c="4"/>покрытие <text:s/>расходов <text:s/>на <text:s text:c="2"/>содержание <text:s text:c="2"/>предмета <text:s text:c="2"/>заклада, <text:s text:c="2"/>а <text:s text:c="2"/>также</text:p>
      <text:p text:style-name="Preformatted_20_Text"><text:s text:c="4"/>засчитываться в счет погашения долга по кредиту.</text:p>
      <text:p text:style-name="Preformatted_20_Text"><text:s text:c="9"/>2.3. При возникновении реальной <text:s/>угрозы <text:s/>утраты, <text:s/>недостачи <text:s/>или</text:p>
      <text:p text:style-name="Preformatted_20_Text"><text:s text:c="4"/>повреждения предмета <text:s/>заклада <text:s/>не <text:s/>по вине Залогодержателя, он вправе</text:p>
      <text:p text:style-name="Preformatted_20_Text"><text:s text:c="4"/>потребовать замены <text:s/>предмета <text:s/>заклада, <text:s/>а <text:s/>при <text:s/>отказе <text:s text:c="2"/>Залогодателя</text:p>
      <text:p text:style-name="Preformatted_20_Text"><text:soft-page-break/><text:s text:c="4"/>выполнить это <text:s/>требование <text:s/>- обратить взыскание на предмет заклада до</text:p>
      <text:p text:style-name="Preformatted_20_Text"><text:s text:c="4"/>наступления срока исполнения обеспеченного закладом обязательства.</text:p>
      <text:p text:style-name="Preformatted_20_Text"/>
      <text:p text:style-name="Preformatted_20_Text"><text:s text:c="26"/>3. Ответственность сторон</text:p>
      <text:p text:style-name="Preformatted_20_Text"/>
      <text:p text:style-name="Preformatted_20_Text"><text:s text:c="9"/>3.1. Залогодержатель <text:s text:c="2"/>отвечает <text:s text:c="2"/>за <text:s text:c="2"/>утрату, <text:s text:c="2"/>недостачу <text:s text:c="2"/>или</text:p>
      <text:p text:style-name="Preformatted_20_Text"><text:s text:c="4"/>повреждение предмета заклада, <text:s/>если не докажет, что утрата, недостача</text:p>
      <text:p text:style-name="Preformatted_20_Text"><text:s text:c="4"/>или повреждение произошли не по его вине.</text:p>
      <text:p text:style-name="Preformatted_20_Text"><text:s text:c="9"/>3.2. Залогодержатель при закладе несет ответственность за утрату</text:p>
      <text:p text:style-name="Preformatted_20_Text"><text:s text:c="4"/>и недостачу <text:s text:c="2"/>предмета <text:s text:c="2"/>заклада <text:s text:c="2"/>в <text:s/>размере <text:s/>стоимости <text:s/>утраченного</text:p>
      <text:p text:style-name="Preformatted_20_Text"><text:s text:c="4"/>(недостающего) имущества (вещи), <text:s/>а за повреждение предмета заклада -</text:p>
      <text:p text:style-name="Preformatted_20_Text"><text:s text:c="4"/>в размере <text:s/>суммы, <text:s/>на <text:s/>которую <text:s/>понизилась стоимость заложенной вещи.</text:p>
      <text:p text:style-name="Preformatted_20_Text"><text:s text:c="4"/>Ответственность Залогодержателя <text:s text:c="2"/>не <text:s text:c="2"/>должна <text:s text:c="2"/>превышать <text:s text:c="2"/>указанной</text:p>
      <text:p text:style-name="Preformatted_20_Text"><text:s text:c="4"/>оценочной стоимости предмета заклада.</text:p>
      <text:p text:style-name="Preformatted_20_Text"/>
      <text:p text:style-name="Preformatted_20_Text"><text:s text:c="15"/>3. Обращение взыскания на заложенное имущество</text:p>
      <text:p text:style-name="Preformatted_20_Text"/>
      <text:p text:style-name="Preformatted_20_Text"><text:s text:c="9"/>3.1. За <text:s text:c="2"/>счет <text:s text:c="2"/>заложенного <text:s/>имущества <text:s/>Залогодержатель <text:s/>вправе</text:p>
      <text:p text:style-name="Preformatted_20_Text"><text:s text:c="4"/>удовлетворить свои требования по кредитному договору в полном объеме,</text:p>
      <text:p text:style-name="Preformatted_20_Text"><text:s text:c="4"/>определяемом к моменту фактического удовлетворения, включая проценты,</text:p>
      <text:p text:style-name="Preformatted_20_Text"><text:s text:c="4"/>убытки, <text:s/>причиненные просрочкой исполнения, а также неустойку, - если</text:p>
      <text:p text:style-name="Preformatted_20_Text"><text:s text:c="4"/>она <text:s/>предусмотрена <text:s/>кредитным <text:s/>договором. <text:s/>Возмещению <text:s/>подлежат также</text:p>
      <text:p text:style-name="Preformatted_20_Text"><text:s text:c="4"/>произведенные издержки по содержанию заложенного имущества <text:s/>и <text:s/>расход</text:p>
      <text:p text:style-name="Preformatted_20_Text"><text:s text:c="4"/>по осуществлению обеспеченного залогом требования Залогодержателя.</text:p>
      <text:p text:style-name="Preformatted_20_Text"><text:s text:c="9"/>3.2. Залогодержатель приобретает <text:s/>право <text:s/>обратить <text:s/>взыскание <text:s/>на</text:p>
      <text:p text:style-name="Preformatted_20_Text"><text:s text:c="4"/>заложенное имущество <text:s/>в <text:s/>случае <text:s/>невозврата <text:s/>кредита Залогодателем по</text:p>
      <text:p text:style-name="Preformatted_20_Text"><text:s text:c="4"/>истечении ____________ <text:s/>дней <text:s/>после <text:s/>наступления <text:s text:c="2"/>срока <text:s text:c="2"/>исполнения</text:p>
      <text:p text:style-name="Preformatted_20_Text"><text:s text:c="4"/>обязательства, указанного в кредитном договоре.</text:p>
      <text:p text:style-name="Preformatted_20_Text"><text:s text:c="9"/>3.3. Обращение взыскания на заложенное имущество производится по</text:p>
      <text:p text:style-name="Preformatted_20_Text"><text:s text:c="4"/>решению суда, <text:s/>арбитражного суда или третейского суда, <text:s/>а в <text:s/>случаях,</text:p>
      <text:p text:style-name="Preformatted_20_Text"><text:s text:c="4"/>предусмотренных законодательством Российской Федерации, <text:s/>в бесспорном</text:p>
      <text:p text:style-name="Preformatted_20_Text"><text:s text:c="4"/>порядке на основании исполнительной надписи нотариуса.</text:p>
      <text:p text:style-name="Preformatted_20_Text"><text:s text:c="9"/>3.4. В <text:s/>случае, <text:s/>когда суммы, <text:s/>вырученной от продажи заложенного</text:p>
      <text:p text:style-name="Preformatted_20_Text"><text:s text:c="4"/>имущества недостаточно <text:s text:c="3"/>для <text:s text:c="2"/>полного <text:s text:c="2"/>удовлетворения <text:s text:c="2"/>требований</text:p>
      <text:p text:style-name="Preformatted_20_Text"><text:s text:c="4"/>Залогодержателя, <text:s/>он вправе получить <text:s/>недостающую <text:s/>сумму <text:s/>из <text:s/>другого</text:p>
      <text:p text:style-name="Preformatted_20_Text"><text:s text:c="4"/>имущества должника, <text:s/>не пользуясь при этом преимуществом, <text:s/>основанным</text:p>
      <text:p text:style-name="Preformatted_20_Text"><text:s text:c="4"/>на праве залога.</text:p>
      <text:p text:style-name="Preformatted_20_Text"><text:s text:c="9"/>Настоящий договор <text:s/>является <text:s text:c="2"/>неотъемлемой <text:s text:c="2"/>частью <text:s text:c="2"/>кредитного</text:p>
      <text:p text:style-name="Preformatted_20_Text"><text:s text:c="4"/>договора Nо. _______ от "___"____________ 199_ г.</text:p>
      <text:p text:style-name="Preformatted_20_Text"/>
      <text:p text:style-name="Preformatted_20_Text"><text:s text:c="22"/>4. Юридические адреса сторон:</text:p>
      <text:p text:style-name="Preformatted_20_Text"/>
      <text:p text:style-name="Preformatted_20_Text"><text:s text:c="9"/>Банк (Залогодержатель): ________________________________________</text:p>
      <text:p text:style-name="Preformatted_20_Text"><text:s text:c="4"/>_____________________________________________________________________</text:p>
      <text:p text:style-name="Preformatted_20_Text"><text:s text:c="4"/>_____________________________________________________________________</text:p>
      <text:p text:style-name="Preformatted_20_Text"/>
      <text:p text:style-name="Preformatted_20_Text"><text:s text:c="9"/>Заемщик (Залогодатель): ________________________________________</text:p>
      <text:p text:style-name="Preformatted_20_Text"><text:s text:c="4"/>_____________________________________________________________________</text:p>
      <text:p text:style-name="Preformatted_20_Text"><text:s text:c="4"/>_____________________________________________________________________</text:p>
      <text:p text:style-name="Preformatted_20_Text"/>
      <text:p text:style-name="Preformatted_20_Text"><text:s text:c="31"/>Подписи сторон:</text:p>
      <text:p text:style-name="Preformatted_20_Text"/>
      <text:p text:style-name="Preformatted_20_Text"><text:s text:c="21"/>Банк <text:s text:c="24"/>Заемщик</text:p>
      <text:p text:style-name="Preformatted_20_Text"/>
      <text:p text:style-name="Preformatted_20_Text"><text:s text:c="15"/>_________________ <text:s text:c="11"/>____________________</text:p>
      <text:p text:style-name="Preformatted_20_Text"><text:s text:c="21"/>М.П. <text:s text:c="26"/>М.П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96" meta:word-count="532" meta:character-count="6138" meta:non-whitespace-character-count="4573"/>
    <meta:generator>LibreOffice/3.4$Unix LibreOffice_project/340m1$Build-302</meta:generator>
  </office:meta>
</office:document-meta>
</file>