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1"/>Примерная форма</text:p>
      <text:p text:style-name="Preformatted_20_Text"/>
      <text:p text:style-name="Preformatted_20_Text"><text:s text:c="19"/>Трудовой контракт с руководителем</text:p>
      <text:p text:style-name="Preformatted_20_Text"><text:s text:c="22"/>службы рекламы и маркетинга</text:p>
      <text:p text:style-name="Preformatted_20_Text"/>
      <text:p text:style-name="Preformatted_20_Text"><text:s text:c="5"/>гор. (пос.)_________________ <text:s text:c="12"/>"____"__________199__г.</text:p>
      <text:p text:style-name="Preformatted_20_Text"/>
      <text:p text:style-name="Preformatted_20_Text"><text:s text:c="5"/>Предприятие (официальное <text:s text:c="2"/>наименование), <text:s/>именуемое <text:s/>в <text:s/>дальнейшем</text:p>
      <text:p text:style-name="Preformatted_20_Text">"Предприятие", в лице____________________________, действующего на осно-</text:p>
      <text:p text:style-name="Preformatted_20_Text"><text:s text:c="23"/>(должность, Ф.И.О.)</text:p>
      <text:p text:style-name="Preformatted_20_Text">вании устава, с одной стороны, и__________________________________,</text:p>
      <text:p text:style-name="Preformatted_20_Text"><text:s text:c="40"/>((Ф.И.О.)</text:p>
      <text:p text:style-name="Preformatted_20_Text">именуемый в дальнейшем "Работник" с другой стороны, <text:s/>заключили настоящий</text:p>
      <text:p text:style-name="Preformatted_20_Text">контракт о нижеследующем:</text:p>
      <text:p text:style-name="Preformatted_20_Text"/>
      <text:p text:style-name="Preformatted_20_Text"><text:s text:c="25"/>1. Предмет Контракта</text:p>
      <text:p text:style-name="Preformatted_20_Text"/>
      <text:p text:style-name="Preformatted_20_Text"><text:s text:c="5"/>1.1. Работник принимается на работу на предприятие на должность ру-</text:p>
      <text:p text:style-name="Preformatted_20_Text">ководителя службы рекламы и маркетинга для выполнения <text:s/>трудовых <text:s/>обязан-</text:p>
      <text:p text:style-name="Preformatted_20_Text">ностей, связанных с руководством указанной службой, планированием и сти-</text:p>
      <text:p text:style-name="Preformatted_20_Text">мулированием сбыта, <text:s/>изучением <text:s text:c="2"/>и <text:s text:c="2"/>прогнозированием <text:s text:c="2"/>рынка, <text:s/>рекламой</text:p>
      <text:p text:style-name="Preformatted_20_Text">Предприятия, его возможностей, продукции и услуг.</text:p>
      <text:p text:style-name="Preformatted_20_Text"/>
      <text:p text:style-name="Preformatted_20_Text"><text:s text:c="27"/>2. Срок Контракта</text:p>
      <text:p text:style-name="Preformatted_20_Text"/>
      <text:p text:style-name="Preformatted_20_Text"><text:s text:c="5"/>2.1. Контракт заключается между Предприятием и Работником сроком на</text:p>
      <text:p text:style-name="Preformatted_20_Text">____________ года (месяца) и действует с "____"__________ 199__ г. по</text:p>
      <text:p text:style-name="Preformatted_20_Text">"____"____________199__ г., <text:s/>на неопределенный срок; на время выполнения</text:p>
      <text:p text:style-name="Preformatted_20_Text">обусловленной настоящим контрактом работы (ненужное зачеркнуть)</text:p>
      <text:p text:style-name="Preformatted_20_Text"/>
      <text:p text:style-name="Preformatted_20_Text"><text:s text:c="23"/>3. Общие условия Контракта</text:p>
      <text:p text:style-name="Preformatted_20_Text"/>
      <text:p text:style-name="Preformatted_20_Text"><text:s text:c="5"/>3.1. Заключая настоящий контракт, <text:s/>Работник принимает во <text:s/>внимание,</text:p>
      <text:p text:style-name="Preformatted_20_Text">что Предприятие является________________________________________________</text:p>
      <text:p text:style-name="Preformatted_20_Text">________________________________________________________________________</text:p>
      <text:p text:style-name="Preformatted_20_Text"><text:s text:c="5"/>(краткая характеристика предприятия, учреждения, организации)</text:p>
      <text:p text:style-name="Preformatted_20_Text"><text:s text:c="5"/>3.2. Исполняя свои непосредственные трудовые <text:s/>обязанности <text:s/>в <text:s/>соот-</text:p>
      <text:p text:style-name="Preformatted_20_Text">ветствии с настоящим Контрактом, <text:s/>Работник будет исходить из Устава (По-</text:p>
      <text:p text:style-name="Preformatted_20_Text">ложения) Предприятия.</text:p>
      <text:p text:style-name="Preformatted_20_Text"><text:s text:c="5"/>3.3. Работник как руководитель службы рекламы и маркетинга подчиня-</text:p>
      <text:p text:style-name="Preformatted_20_Text">ется непосредственно <text:s/>Директору <text:s/>Предприятия <text:s/>(председателю <text:s text:c="2"/>правления,</text:p>
      <text:p text:style-name="Preformatted_20_Text">главному редактору и т.п. <text:s/>- ненужное зачеркнуть), а в отдельных случаях</text:p>
      <text:p text:style-name="Preformatted_20_Text">- в соответствии с Положением о ________________________________________</text:p>
      <text:p text:style-name="Preformatted_20_Text">- Дирекции (Правлению, Совету Предприятия, Редакционному Совету и т.п. -</text:p>
      <text:p text:style-name="Preformatted_20_Text">ненужное зачеркнуть).</text:p>
      <text:p text:style-name="Preformatted_20_Text"><text:s text:c="5"/>3.4. Работник <text:s/>является <text:s/>полноправным <text:s/>членом <text:s/>трудового коллектива</text:p>
      <text:p text:style-name="Preformatted_20_Text">Предприятия, участвует с правом решающего голоса в деятельности его <text:s/>об-</text:p>
      <text:p text:style-name="Preformatted_20_Text">щего собрания (конференции).</text:p>
      <text:p text:style-name="Preformatted_20_Text"><text:s text:c="5"/>3.5. Работник вправе высказывать личное мнение по <text:s/>любому <text:s/>вопросу</text:p>
      <text:p text:style-name="Preformatted_20_Text">деятельности Предприятия.</text:p>
      <text:p text:style-name="Preformatted_20_Text"><text:s text:c="5"/>3.6. Работник имеет право в случае необходимости знакомиться с Пра-</text:p>
      <text:p text:style-name="Preformatted_20_Text">вилами внутреннего трудового распорядка Предприятия, <text:s/>коллективным дого-</text:p>
      <text:p text:style-name="Preformatted_20_Text">вором и трудовым законодательством.</text:p>
      <text:p text:style-name="Preformatted_20_Text"><text:s text:c="5"/>3.7. Работнику <text:s/>гарантируется беспрепятственное осуществление права</text:p>
      <text:p text:style-name="Preformatted_20_Text">на объединение в профсоюз. <text:s/>Дискриминация Работника <text:s/>в <text:s/>режиме <text:s/>рабочего</text:p>
      <text:p text:style-name="Preformatted_20_Text">времени и <text:s/>времени <text:s/>отдыха, <text:s/>оплате труда и других существенных условиях</text:p>
      <text:p text:style-name="Preformatted_20_Text">работы по причине его участия в профсоюзе не допускается.</text:p>
      <text:p text:style-name="Preformatted_20_Text"/>
      <text:p text:style-name="Preformatted_20_Text"><text:s text:c="25"/>4. Обязанности сторон</text:p>
      <text:p text:style-name="Preformatted_20_Text"/>
      <text:p text:style-name="Preformatted_20_Text"><text:s text:c="5"/>4.1. Работник обязуется:</text:p>
      <text:p text:style-name="Preformatted_20_Text"><text:s text:c="5"/>а) осуществлять <text:s/>руководство службой рекламы и маркетинга, <text:s/>обеспе-</text:p>
      <text:p text:style-name="Preformatted_20_Text"><text:soft-page-break/>чить ее функционирование в соответствии с Общим положением об <text:s/>отделах и</text:p>
      <text:p text:style-name="Preformatted_20_Text">Положением о службе рекламы и маркетинга, действующими на Предприятии;</text:p>
      <text:p text:style-name="Preformatted_20_Text"><text:s text:c="5"/>б) разрабатывать исходя из уставных задач Предприятия планы по мар-</text:p>
      <text:p text:style-name="Preformatted_20_Text">кетингу и <text:s/>координировать <text:s/>связанную с маркетингом деятельность отделов</text:p>
      <text:p text:style-name="Preformatted_20_Text">Предприятия на товарных рынках, <text:s/>в <text:s/>том <text:s/>числе <text:s/>разрабатывать <text:s/>планы <text:s/>по</text:p>
      <text:p text:style-name="Preformatted_20_Text">структуре рынка, <text:s/>ценам, качественным характеристикам и конкретно - спо-</text:p>
      <text:p text:style-name="Preformatted_20_Text">собности продукции и услуг;</text:p>
      <text:p text:style-name="Preformatted_20_Text"><text:s text:c="5"/>в) планировать номенклатуру продукции и услуг Предприятия, <text:s/>а имен-</text:p>
      <text:p text:style-name="Preformatted_20_Text">но, осуществлять отбор и разрабатывать совместно с заинтересованными от-</text:p>
      <text:p text:style-name="Preformatted_20_Text">делами рекомендации по производству и сбыту <text:s/>конкурентоспособной продук-</text:p>
      <text:p text:style-name="Preformatted_20_Text">ции и оказанию перспективных коммерческих услуг;</text:p>
      <text:p text:style-name="Preformatted_20_Text"><text:s text:c="5"/>г) изучать рынок в сфере деятельности Предприятия, <text:s/>в том числе со-</text:p>
      <text:p text:style-name="Preformatted_20_Text">бирать соответствующие данные из средств массовой <text:s/>информации, <text:s/>получать</text:p>
      <text:p text:style-name="Preformatted_20_Text">их от различных предприятий и организаций, а также изучать поведение по-</text:p>
      <text:p text:style-name="Preformatted_20_Text">купателей и на этой основе прогнозировать спрос на <text:s/>продукцию <text:s/>и <text:s/>услуги</text:p>
      <text:p text:style-name="Preformatted_20_Text">Предприятия;</text:p>
      <text:p text:style-name="Preformatted_20_Text"><text:s text:c="5"/>д) Участвовать в управлении и совершенствовании каналов распростра-</text:p>
      <text:p text:style-name="Preformatted_20_Text">нения продукции и услуг Предприятия, <text:s/>обеспечить создание и модернизацию</text:p>
      <text:p text:style-name="Preformatted_20_Text">компьютерной информационно-поисковой системы управления сбытом;</text:p>
      <text:p text:style-name="Preformatted_20_Text"><text:s text:c="5"/>е) Разрабатывать <text:s/>и осуществлять планы по рекламе Предприятия, <text:s/>его</text:p>
      <text:p text:style-name="Preformatted_20_Text">возможностей, продукции и услуг;</text:p>
      <text:p text:style-name="Preformatted_20_Text"><text:s text:c="5"/>ж) проводить различные мероприятия рекламного характера;</text:p>
      <text:p text:style-name="Preformatted_20_Text"><text:s text:c="5"/>з) устанавливать и развивать связи с рекламными фирмами, агенствами</text:p>
      <text:p text:style-name="Preformatted_20_Text">и т.п.;</text:p>
      <text:p text:style-name="Preformatted_20_Text"><text:s text:c="5"/>и) представлять Предприятию и обеспечивать реализацию <text:s/>связанных <text:s/>с</text:p>
      <text:p text:style-name="Preformatted_20_Text">рекламой идей, <text:s/>тематики, дизайна, планирования, выбора средств массовой</text:p>
      <text:p text:style-name="Preformatted_20_Text">информации и разбивки по времени рекламной продукции;</text:p>
      <text:p text:style-name="Preformatted_20_Text"><text:s text:c="5"/>к) обеспечивать <text:s/>сбор <text:s/>и размещение в средствах массовой информации</text:p>
      <text:p text:style-name="Preformatted_20_Text">рекламных объявлений, а также проводить на коммерческой основе рекламные</text:p>
      <text:p text:style-name="Preformatted_20_Text">мероприятия для других предприятий и организаций;</text:p>
      <text:p text:style-name="Preformatted_20_Text"><text:s text:c="5"/>л) за время действия контракта достичь следующих результатов_______</text:p>
      <text:p text:style-name="Preformatted_20_Text">________________________________________________________________________</text:p>
      <text:p text:style-name="Preformatted_20_Text">(или выполнить в полном объеме программу, прилагаемую к настоящему Конт-</text:p>
      <text:p text:style-name="Preformatted_20_Text">ракту и являющуюся его неотъемлемой частью);</text:p>
      <text:p text:style-name="Preformatted_20_Text"><text:s text:c="5"/>м) добросовестно,своевременно, на высоком профессиональном уровне и</text:p>
      <text:p text:style-name="Preformatted_20_Text">точно исполнять свои трудовые обязанности, соблюдать Правила внутреннего</text:p>
      <text:p text:style-name="Preformatted_20_Text">трудового распорядка Предприятия, <text:s/>использовать все <text:s/>рабочее <text:s/>время <text:s/>для</text:p>
      <text:p text:style-name="Preformatted_20_Text">производительного <text:s/>труда, <text:s/>воздерживаться <text:s/>от действий, <text:s/>мешающих другим</text:p>
      <text:p text:style-name="Preformatted_20_Text">сотрудникам выполнять их трудовые обязанности;</text:p>
      <text:p text:style-name="Preformatted_20_Text"><text:s text:c="5"/>н) заботиться о сохранности оборудования, <text:s/>сырья, готовой продукции</text:p>
      <text:p text:style-name="Preformatted_20_Text">и иного имущества Предприятия, а также собственности других работников;</text:p>
      <text:p text:style-name="Preformatted_20_Text"><text:s text:c="5"/>о) своевременно <text:s/>и точно исполнять распоряжения Директора Предприя-</text:p>
      <text:p text:style-name="Preformatted_20_Text">тия;</text:p>
      <text:p text:style-name="Preformatted_20_Text"><text:s text:c="5"/>п) по распоряжению Директора предприятия выезжать в командировки;</text:p>
      <text:p text:style-name="Preformatted_20_Text"><text:s text:c="5"/>р) не разглашать без согласия Директора Предприятия <text:s/>полученную <text:s/>во</text:p>
      <text:p text:style-name="Preformatted_20_Text">время работы <text:s/>научно-техническую <text:s/>и иную коммерческую и конфиденциальную</text:p>
      <text:p text:style-name="Preformatted_20_Text">информацию;</text:p>
      <text:p text:style-name="Preformatted_20_Text"><text:s text:c="5"/>с) немедленно ставить в известность администрацию Предприятия о на-</text:p>
      <text:p text:style-name="Preformatted_20_Text">рушении технологии производства, <text:s/>невыполнении норм труда, случаях хище-</text:p>
      <text:p text:style-name="Preformatted_20_Text">ния и порчи имущества Предприятия;</text:p>
      <text:p text:style-name="Preformatted_20_Text"><text:s text:c="5"/>т) представлять Директору ежеквартально до 5 числа отчет <text:s/>о <text:s/>работе</text:p>
      <text:p text:style-name="Preformatted_20_Text">службы за прошедший квартал и план работы на предстоящий квартал.</text:p>
      <text:p text:style-name="Preformatted_20_Text"/>
      <text:p text:style-name="Preformatted_20_Text"><text:s text:c="5"/>4.2. Предприятие обязуется:</text:p>
      <text:p text:style-name="Preformatted_20_Text"><text:s text:c="5"/>а) предоставлять Работнику работу в соответствии с условиями насто-</text:p>
      <text:p text:style-name="Preformatted_20_Text">ящего Контракта;</text:p>
      <text:p text:style-name="Preformatted_20_Text"><text:s text:c="5"/>б) обеспечивать Работнику условия труда, необходимые для выполнения</text:p>
      <text:p text:style-name="Preformatted_20_Text">им обязанностей <text:s/>по <text:s/>настоящему <text:s/>Контракту, <text:s/>в том числе предоставлять в</text:p>
      <text:p text:style-name="Preformatted_20_Text">распоряжение сотрудника необходимые технические и <text:s/>материальные средства</text:p>
      <text:p text:style-name="Preformatted_20_Text">в исправном состоянии;</text:p>
      <text:p text:style-name="Preformatted_20_Text"><text:s text:c="5"/>в) оборудовать рабочее место Работника следующей техникой _________</text:p>
      <text:p text:style-name="Preformatted_20_Text">___________________________________;</text:p>
      <text:p text:style-name="Preformatted_20_Text">компьютер, ксерокс, принтер и т.п.)</text:p>
      <text:p text:style-name="Preformatted_20_Text"><text:soft-page-break/><text:s text:c="5"/>г) обеспечивать <text:s text:c="2"/>Работника <text:s text:c="2"/>(специальной <text:s/>одеждой, <text:s/>специальной</text:p>
      <text:p text:style-name="Preformatted_20_Text">обувью, средствами индивидуальной защиты)_______________________________</text:p>
      <text:p text:style-name="Preformatted_20_Text">__________________________, организовать <text:s/>надлежащий <text:s/>уход <text:s/>за этим иму-</text:p>
      <text:p text:style-name="Preformatted_20_Text">ществом;</text:p>
      <text:p text:style-name="Preformatted_20_Text"><text:s text:c="5"/>д) соблюдать законодательство о труде и правила охраны труда;</text:p>
      <text:p text:style-name="Preformatted_20_Text"><text:s text:c="5"/>е) обеспечивать условия оплаты труда, <text:s/>нормы <text:s/>рабочего <text:s/>времени <text:s/>и</text:p>
      <text:p text:style-name="Preformatted_20_Text">времени отдыха в соответствии с настоящим Контрактом и действующим зако-</text:p>
      <text:p text:style-name="Preformatted_20_Text">нодательством;</text:p>
      <text:p text:style-name="Preformatted_20_Text"><text:s text:c="5"/>ж) обеспечить <text:s/>повышение Работником квалификации и роста профессио-</text:p>
      <text:p text:style-name="Preformatted_20_Text">нального мастерства за счет собственных средств в ______________________</text:p>
      <text:p text:style-name="Preformatted_20_Text"><text:s text:c="42"/>(форма повышения квалификации)</text:p>
      <text:p text:style-name="Preformatted_20_Text">в течение ______ года (месяцев);</text:p>
      <text:p text:style-name="Preformatted_20_Text"><text:s text:c="5"/>з) обеспечить <text:s/>сохранность личного имущества, <text:s/>инструмента, <text:s/>транс-</text:p>
      <text:p text:style-name="Preformatted_20_Text">портных средств работника на территории предприятия;</text:p>
      <text:p text:style-name="Preformatted_20_Text"><text:s text:c="5"/>и) предоставить <text:s/>автомобиль <text:s/>для <text:s/>служебных <text:s/>поездок <text:s/>или выплатить</text:p>
      <text:p text:style-name="Preformatted_20_Text">компенсацию при использовании для служебных целей личного <text:s/>автомобиля <text:s/>в</text:p>
      <text:p text:style-name="Preformatted_20_Text">следующем порядке______________________________________________________;</text:p>
      <text:p text:style-name="Preformatted_20_Text"><text:s text:c="5"/>к) в случае смерти Работника или наступления <text:s/>у <text:s/>него <text:s/>инвалидности</text:p>
      <text:p text:style-name="Preformatted_20_Text">при исполнении трудовых обязанностей продолжать выплачивать до истечения</text:p>
      <text:p text:style-name="Preformatted_20_Text">срока контракта его семье или ему сумму в <text:s/>размере <text:s/>среднего <text:s/>заработка,</text:p>
      <text:p text:style-name="Preformatted_20_Text">полученного Работником за время работы по Контракту;</text:p>
      <text:p text:style-name="Preformatted_20_Text"><text:s text:c="5"/>л) следить за тем, <text:s/>чтобы внедрение новой техники и оборудования не</text:p>
      <text:p text:style-name="Preformatted_20_Text">ухудшало условия труда; принимать необходимые меры для охраны здоровья и</text:p>
      <text:p text:style-name="Preformatted_20_Text">безопасности Работника при работе с новой техникой и в <text:s/>новых <text:s/>условиях.</text:p>
      <text:p text:style-name="Preformatted_20_Text">Все затраты по этому подпункту возлагаются на Предприятие;</text:p>
      <text:p text:style-name="Preformatted_20_Text"><text:s text:c="5"/>м) создать и поддерживать такой порядок взаимодействия отделов, при</text:p>
      <text:p text:style-name="Preformatted_20_Text">котором все материалы, <text:s/>касающиеся рекламы, обязательно проходили бы че-</text:p>
      <text:p text:style-name="Preformatted_20_Text">рез службу рекламы и маркетинга, <text:s/>а все рекомендации, разработанные этой</text:p>
      <text:p text:style-name="Preformatted_20_Text">службой в пределах своей компетенции, были бы обязательными для осталь-</text:p>
      <text:p text:style-name="Preformatted_20_Text">ных подразделений Предприятия.</text:p>
      <text:p text:style-name="Preformatted_20_Text"/>
      <text:p text:style-name="Preformatted_20_Text"><text:s text:c="26"/>5. Оплата труда</text:p>
      <text:p text:style-name="Preformatted_20_Text"/>
      <text:p text:style-name="Preformatted_20_Text"><text:s text:c="5"/>5.1. За добросовестное исполнение трудовых обязанностей <text:s/>в <text:s/>течение</text:p>
      <text:p text:style-name="Preformatted_20_Text">месячной нормы <text:s/>рабочего <text:s/>времени <text:s/>Работнику гарантируется выплата долж-</text:p>
      <text:p text:style-name="Preformatted_20_Text">ностного оклада в размере _________ рублей в <text:s/>месяц. <text:s/>Должностной <text:s/>оклад</text:p>
      <text:p text:style-name="Preformatted_20_Text">повышается в зависимости от индекса стоимости жизни, определяемого зако-</text:p>
      <text:p text:style-name="Preformatted_20_Text">нодательством.</text:p>
      <text:p text:style-name="Preformatted_20_Text"><text:s text:c="5"/>5.2. Работник <text:s/>имеет <text:s/>право <text:s/>на получение по результатам своей дея-</text:p>
      <text:p text:style-name="Preformatted_20_Text">тельности различных надбавок, <text:s/>доплат, <text:s/>премий, <text:s/>других вознаграждений в</text:p>
      <text:p text:style-name="Preformatted_20_Text">соответствии с системой оплаты труда, действующей на Предприятии.</text:p>
      <text:p text:style-name="Preformatted_20_Text"><text:s text:c="5"/>5.3. Работнику устанавливаются следующие вознаграждения по <text:s/>резуль-</text:p>
      <text:p text:style-name="Preformatted_20_Text">татам работы за месяц (квартал) по следующим показателям и в размере:</text:p>
      <text:p text:style-name="Preformatted_20_Text"><text:s text:c="5"/>1)_______________________________________________;</text:p>
      <text:p text:style-name="Preformatted_20_Text"><text:s text:c="5"/>2)_______________________________________________;</text:p>
      <text:p text:style-name="Preformatted_20_Text"><text:s text:c="5"/>3)_______________________________________________;</text:p>
      <text:p text:style-name="Preformatted_20_Text"><text:s text:c="5"/>5.4. Работнику <text:s/>выплачивается <text:s/>вознаграждение по результатам работы</text:p>
      <text:p text:style-name="Preformatted_20_Text">за год в размере _______ руб.</text:p>
      <text:p text:style-name="Preformatted_20_Text"/>
      <text:p text:style-name="Preformatted_20_Text"><text:s text:c="20"/>6. Рабочее время и время отдыха</text:p>
      <text:p text:style-name="Preformatted_20_Text"/>
      <text:p text:style-name="Preformatted_20_Text"><text:s text:c="5"/>6.1. Работнику устанавливается нормированный <text:s/>(ненормированный <text:s/>ра-</text:p>
      <text:p text:style-name="Preformatted_20_Text">бочий день.</text:p>
      <text:p text:style-name="Preformatted_20_Text"><text:s text:c="5"/>6.2. Месячная норма рабочего времени составляет __________________.</text:p>
      <text:p text:style-name="Preformatted_20_Text">Нормальная продолжительность <text:s/>рабочего дня не должна превышать 8 (4) ча-</text:p>
      <text:p text:style-name="Preformatted_20_Text">сов в день. <text:s/>Перерыв для отдыха и питания не включается в рабочее время.</text:p>
      <text:p text:style-name="Preformatted_20_Text">Переработка сверх нормальной продолжительности рабочего дня оплачивается</text:p>
      <text:p text:style-name="Preformatted_20_Text">в двойном размере за каждый час.</text:p>
      <text:p text:style-name="Preformatted_20_Text"><text:s text:c="5"/>6.3. Время <text:s/>начала <text:s/>и окончания рабочего дня, <text:s/>а также перерыва для</text:p>
      <text:p text:style-name="Preformatted_20_Text">отдыха и питания определяется Правилами внутреннего трудового распорядка</text:p>
      <text:p text:style-name="Preformatted_20_Text">Предприятия и распоряжения Директора. (Вариант: Работнику устанавливает-</text:p>
      <text:p text:style-name="Preformatted_20_Text">ся гибкое рабочее время. Он вправе сам определять время начала и оконча-</text:p>
      <text:p text:style-name="Preformatted_20_Text">ния рабочего дня).</text:p>
      <text:p text:style-name="Preformatted_20_Text"><text:soft-page-break/><text:s text:c="5"/>6.4. Нормальная продолжительность рабочей <text:s/>недели, <text:s/>как <text:s/>правило,не</text:p>
      <text:p text:style-name="Preformatted_20_Text">должна превышать <text:s/>41 <text:s/>(20,5) час в неделю. <text:s/>Переработка сверх нормальной</text:p>
      <text:p text:style-name="Preformatted_20_Text">продолжительности рабочей недели оплачивается в двойном размере за <text:s/>каж-</text:p>
      <text:p text:style-name="Preformatted_20_Text">дый час.</text:p>
      <text:p text:style-name="Preformatted_20_Text"><text:s text:c="5"/>Выходные дни предоставляются Работнику в соответствии <text:s/>с <text:s/>правилами</text:p>
      <text:p text:style-name="Preformatted_20_Text">внутреннего трудового распорядка Предприятия.</text:p>
      <text:p text:style-name="Preformatted_20_Text"><text:s text:c="5"/>6.5. Допускается по мере необходимости переработка сверх нормальной</text:p>
      <text:p text:style-name="Preformatted_20_Text">продолжительности рабочего времени, <text:s/>но при этом продолжительность рабо-</text:p>
      <text:p text:style-name="Preformatted_20_Text">чего времени за учетный период (_ месяца) не должна превысить нормально-</text:p>
      <text:p text:style-name="Preformatted_20_Text">го числа рабочих часов (_ часа).</text:p>
      <text:p text:style-name="Preformatted_20_Text"><text:s text:c="5"/>6.6. Ночным считается время с 10 часов вечера до 6 часов утра. <text:s/>Ра-</text:p>
      <text:p text:style-name="Preformatted_20_Text">бота в ночное время оплачивается в полуторном размере.</text:p>
      <text:p text:style-name="Preformatted_20_Text"/>
      <text:p text:style-name="Preformatted_20_Text"><text:s text:c="29"/>7. Отпуск</text:p>
      <text:p text:style-name="Preformatted_20_Text"/>
      <text:p text:style-name="Preformatted_20_Text"><text:s text:c="5"/>7.1. Работник <text:s text:c="3"/>имеет <text:s text:c="2"/>право <text:s text:c="2"/>на <text:s text:c="2"/>ежегодный <text:s text:c="2"/>основной <text:s text:c="2"/>отпуск</text:p>
      <text:p text:style-name="Preformatted_20_Text">продолжительностью _______ календарных дней. <text:s/>В зависимости от результа-</text:p>
      <text:p text:style-name="Preformatted_20_Text">тов работы ему может быть предоставлен дополнительный отпуск.</text:p>
      <text:p text:style-name="Preformatted_20_Text"><text:s text:c="5"/>К ежегодному отпуску выплачивается материальная помощь а размере __</text:p>
      <text:p text:style-name="Preformatted_20_Text">_______рублей.</text:p>
      <text:p text:style-name="Preformatted_20_Text"/>
      <text:p text:style-name="Preformatted_20_Text"><text:s text:c="11"/>8. Социальное страхование и социальное обеспечение</text:p>
      <text:p text:style-name="Preformatted_20_Text"/>
      <text:p text:style-name="Preformatted_20_Text"><text:s text:c="5"/>8.1. Работник в <text:s/>период <text:s/>действия <text:s/>Контракта <text:s/>подлежит <text:s/>социальному</text:p>
      <text:p text:style-name="Preformatted_20_Text">страхованию и социальному обеспечению в соответствии с действующим зако-</text:p>
      <text:p text:style-name="Preformatted_20_Text">нодательством о труде и социальном обеспечении.</text:p>
      <text:p text:style-name="Preformatted_20_Text"><text:s text:c="5"/>8.2. При <text:s/>постоянной <text:s/>утрате <text:s/>трудоспособности (инвалидности) в ре-</text:p>
      <text:p text:style-name="Preformatted_20_Text">зультате несчастного случая на производстве работнику выплачивается <text:s/>до-</text:p>
      <text:p text:style-name="Preformatted_20_Text">полнительно к установленному законодательством единовременное пособие в</text:p>
      <text:p text:style-name="Preformatted_20_Text">размере__________________ окладов.</text:p>
      <text:p text:style-name="Preformatted_20_Text"><text:s text:c="5"/>8.3. В <text:s/>случае инвалидности по болезни или в результате несчастного</text:p>
      <text:p text:style-name="Preformatted_20_Text">случая, не связанного с производством, Работнику выплачивается единовре-</text:p>
      <text:p text:style-name="Preformatted_20_Text">менное пособие в размере _________ окладов.</text:p>
      <text:p text:style-name="Preformatted_20_Text"><text:s text:c="5"/>8.4. В случае смерти Работника <text:s/>в <text:s/>период <text:s/>действия <text:s/>контракта <text:s/>его</text:p>
      <text:p text:style-name="Preformatted_20_Text">семье выплачивается дополнительно к установленному законодательством по-</text:p>
      <text:p text:style-name="Preformatted_20_Text">собие в размере __________________ окладов.</text:p>
      <text:p text:style-name="Preformatted_20_Text"><text:s text:c="5"/>8.5. При <text:s/>временной <text:s/>утрате трудоспособности работнику оплачивается</text:p>
      <text:p text:style-name="Preformatted_20_Text">стоимость лекарств и платных услуг медицинских учреждений, в размере____</text:p>
      <text:p text:style-name="Preformatted_20_Text">_________________.</text:p>
      <text:p text:style-name="Preformatted_20_Text"/>
      <text:p text:style-name="Preformatted_20_Text"><text:s text:c="19"/>9. Социально-бытовое обслуживание</text:p>
      <text:p text:style-name="Preformatted_20_Text"/>
      <text:p text:style-name="Preformatted_20_Text"><text:s text:c="5"/>9.1. Социально-бытовое <text:s/>обслуживание Работника осуществляется руко-</text:p>
      <text:p text:style-name="Preformatted_20_Text">водством Предприятия в соответствии с решением общего собрания трудового</text:p>
      <text:p text:style-name="Preformatted_20_Text">коллектива и за счет средств, направляемых на эти цели.</text:p>
      <text:p text:style-name="Preformatted_20_Text"><text:s text:c="5"/>9.2. Работнику предоставляются следующие услуги и льготы <text:s/>по <text:s/>соци-</text:p>
      <text:p text:style-name="Preformatted_20_Text">ально-бытовому обслуживанию, <text:s/>не установленные действующим законодатель-</text:p>
      <text:p text:style-name="Preformatted_20_Text">ством:</text:p>
      <text:p text:style-name="Preformatted_20_Text"><text:s text:c="5"/>- выплата единовременного пособия к ежегодному отпуску в размере___</text:p>
      <text:p text:style-name="Preformatted_20_Text">______________;</text:p>
      <text:p text:style-name="Preformatted_20_Text"><text:s text:c="5"/>- ежегодное <text:s/>предоставление <text:s/>Работнику и членам его семьи путевки в</text:p>
      <text:p text:style-name="Preformatted_20_Text">санаторий или дом отдыха с оплатой работником ______ процентов стоимос-</text:p>
      <text:p text:style-name="Preformatted_20_Text">ти путевки;</text:p>
      <text:p text:style-name="Preformatted_20_Text"><text:s text:c="5"/>- предоставление квартиры Работнику на условиях____________________</text:p>
      <text:p text:style-name="Preformatted_20_Text">_______________________________________________________________________.</text:p>
      <text:p text:style-name="Preformatted_20_Text"/>
      <text:p text:style-name="Preformatted_20_Text"><text:s text:c="11"/>10. Изменение, продолжение и прекращение контракта</text:p>
      <text:p text:style-name="Preformatted_20_Text"/>
      <text:p text:style-name="Preformatted_20_Text"><text:s text:c="5"/>10.1. Изменение условий контракта, его продление и прекращение воз-</text:p>
      <text:p text:style-name="Preformatted_20_Text">можно по соглашению сторон в любое время.</text:p>
      <text:p text:style-name="Preformatted_20_Text"><text:s text:c="5"/>10.2. По истечении срока Контракта он прекращается. <text:s/>Это правило не</text:p>
      <text:p text:style-name="Preformatted_20_Text">распространяется на случаи, <text:s/>когда трудовые отношения фактически продол-</text:p>
      <text:p text:style-name="Preformatted_20_Text">жаются и ни одна из сторон не потребовала их прекращения. <text:s/>В этом случае</text:p>
      <text:p text:style-name="Preformatted_20_Text"><text:soft-page-break/>Контракт продлевается на такой же срок и с прежними условиями.</text:p>
      <text:p text:style-name="Preformatted_20_Text"><text:s text:c="5"/>10.3. Контракт подлежит расторжению досрочно по инициативе Работни-</text:p>
      <text:p text:style-name="Preformatted_20_Text">ка в случае:</text:p>
      <text:p text:style-name="Preformatted_20_Text"><text:s text:c="5"/>а) его <text:s/>болезни или инвалидности, <text:s/>препятствующих выполнению работы</text:p>
      <text:p text:style-name="Preformatted_20_Text">по Контракту;</text:p>
      <text:p text:style-name="Preformatted_20_Text"><text:s text:c="5"/>б) нарушения <text:s/>руководством Предприятия законодательства о труде или</text:p>
      <text:p text:style-name="Preformatted_20_Text">настоящего Контракта;</text:p>
      <text:p text:style-name="Preformatted_20_Text"><text:s text:c="5"/>в) других уважительных причин______________________________________</text:p>
      <text:p text:style-name="Preformatted_20_Text">_______________________________________________________________________</text:p>
      <text:p text:style-name="Preformatted_20_Text"><text:s text:c="5"/>10.4. Контракт <text:s/>до истечения срока его действия может быть расторг-</text:p>
      <text:p text:style-name="Preformatted_20_Text">нут по инициативе Предприятия по следующим основаниям:</text:p>
      <text:p text:style-name="Preformatted_20_Text"><text:s text:c="5"/>а) изменения <text:s/>в организации производства и труда (ликвидация Предп-</text:p>
      <text:p text:style-name="Preformatted_20_Text">риятия, <text:s/>сокращение численности или штата сотрудников, изменение условий</text:p>
      <text:p text:style-name="Preformatted_20_Text">труда и т.п.);</text:p>
      <text:p text:style-name="Preformatted_20_Text"><text:s text:c="5"/>б) обнаружившееся несоответствие Работника выполняемой <text:s/>работе <text:s/>при</text:p>
      <text:p text:style-name="Preformatted_20_Text">отсутствии виновных действий с его стороны;</text:p>
      <text:p text:style-name="Preformatted_20_Text"><text:s text:c="5"/>в) виновные действия Работника <text:s/>(систематическое <text:s/>неисполнение <text:s/>без</text:p>
      <text:p text:style-name="Preformatted_20_Text">уважительных причин трудовых обязанностей, <text:s/>прогулов,появление на работе</text:p>
      <text:p text:style-name="Preformatted_20_Text">в нетрезвом состоянии и другие нарушения трудовой дисциплины, <text:s/>разглаше-</text:p>
      <text:p text:style-name="Preformatted_20_Text">ние коммерческой тайны, нарушение п.п. 12.3 настоящего Контракта, совер-</text:p>
      <text:p text:style-name="Preformatted_20_Text">шение хищения и т.п.)</text:p>
      <text:p text:style-name="Preformatted_20_Text"><text:s text:c="5"/>10.5. Увольнение <text:s/>по инициативе Предприятия осуществляется на осно-</text:p>
      <text:p text:style-name="Preformatted_20_Text">вании <text:s text:c="3"/>соответствующего <text:s text:c="3"/>заключения <text:s text:c="3"/>руководителя <text:s text:c="4"/>структурного</text:p>
      <text:p text:style-name="Preformatted_20_Text">подразделения <text:s/>Предприятия, <text:s/>с соблюдением при этом требований трудового</text:p>
      <text:p text:style-name="Preformatted_20_Text">законодательства.</text:p>
      <text:p text:style-name="Preformatted_20_Text"/>
      <text:p text:style-name="Preformatted_20_Text"><text:s text:c="15"/>11. Компенсации при прекращении контракта</text:p>
      <text:p text:style-name="Preformatted_20_Text"/>
      <text:p text:style-name="Preformatted_20_Text"><text:s text:c="5"/>11.1. При прекращении Контракта по основаниям, предусмотренным в п.</text:p>
      <text:p text:style-name="Preformatted_20_Text">10.3 подп. <text:s/>а) <text:s/>и <text:s/>б) п.10.4 Работнику выплачивается выходное пособие в</text:p>
      <text:p text:style-name="Preformatted_20_Text">размере среднего месячного заработка.</text:p>
      <text:p text:style-name="Preformatted_20_Text"><text:s text:c="5"/>При прекращении Контракта по основаниям, предусмотренным в подп. а)</text:p>
      <text:p text:style-name="Preformatted_20_Text">п.10.4 за Работником также сохраняется среднемесячный заработок на <text:s/>пе-</text:p>
      <text:p text:style-name="Preformatted_20_Text">риод поиска <text:s/>работы <text:s/>в течение второго и третьего месяца со дня увольне-</text:p>
      <text:p text:style-name="Preformatted_20_Text">ния, если он в течение <text:s/>10 календарных дней после увольнения зарегистри-</text:p>
      <text:p text:style-name="Preformatted_20_Text">ровался в службе занятости в качестве лица, ищущего работу.</text:p>
      <text:p text:style-name="Preformatted_20_Text"><text:s text:c="5"/>11.2. При условии прекращения контракта (по <text:s/>уважительным причинам)</text:p>
      <text:p text:style-name="Preformatted_20_Text">наряду с <text:s/>выплатами, <text:s/>предусмотренными <text:s/>действующим <text:s/>законодательством и</text:p>
      <text:p text:style-name="Preformatted_20_Text">настоящим Контрактом Работнику выплачивается также единовременное <text:s/>посо-</text:p>
      <text:p text:style-name="Preformatted_20_Text">бие в размере _____________ рублей.</text:p>
      <text:p text:style-name="Preformatted_20_Text"/>
      <text:p text:style-name="Preformatted_20_Text"><text:s text:c="25"/>12. Особые условия</text:p>
      <text:p text:style-name="Preformatted_20_Text"/>
      <text:p text:style-name="Preformatted_20_Text"><text:s text:c="5"/>12.1. Предприятие служит для Работника основным местом работы; <text:s/>Ра-</text:p>
      <text:p text:style-name="Preformatted_20_Text">ботник принимается на работу на Предприятие по совместительству <text:s/>(ненуж-</text:p>
      <text:p text:style-name="Preformatted_20_Text">ное зачеркнуть).</text:p>
      <text:p text:style-name="Preformatted_20_Text"><text:s text:c="5"/>12.2. Трудовые функции, <text:s/>не <text:s/>вытекающие <text:s/>из <text:s/>настоящего <text:s/>Контракта,</text:p>
      <text:p text:style-name="Preformatted_20_Text">могут осуществляться Работником внутри Предприятия лишь с <text:s/>согласия <text:s/>Ди-</text:p>
      <text:p text:style-name="Preformatted_20_Text">ректора Предприятия.</text:p>
      <text:p text:style-name="Preformatted_20_Text"><text:s text:c="5"/>12.3. Работник не имеет права <text:s/>выполнять <text:s/>по <text:s/>договорам <text:s/>с <text:s/>другими</text:p>
      <text:p text:style-name="Preformatted_20_Text">предприятиями <text:s/>и организациями работу, <text:s/>связанную с рекламой и маркетин-</text:p>
      <text:p text:style-name="Preformatted_20_Text">гом, а также заниматься любым другим видом деятельности в иных предприя-</text:p>
      <text:p text:style-name="Preformatted_20_Text">тиях и организациях, если это может нанести экономический или иной ущерб</text:p>
      <text:p text:style-name="Preformatted_20_Text">Предприятию. Не исполнение данного пункта является достаточным основани-</text:p>
      <text:p text:style-name="Preformatted_20_Text">ем для увольнения Работника (при соблюдении требований КЗоТ РФ).</text:p>
      <text:p text:style-name="Preformatted_20_Text"><text:s text:c="5"/>12.4. Предприятие <text:s/>выплачивает Работнику в течение _____ дней после</text:p>
      <text:p text:style-name="Preformatted_20_Text">заключения Контракта единовременное пособие в <text:s/>размере <text:s/>_______ <text:s/>рублей.</text:p>
      <text:p text:style-name="Preformatted_20_Text">Пособие не является формой оплаты труда.</text:p>
      <text:p text:style-name="Preformatted_20_Text"><text:s text:c="5"/>12.5. Предприятие ежемесячно выплачивает Работнику _______ рублей.</text:p>
      <text:p text:style-name="Preformatted_20_Text"><text:s text:c="5"/>12.6. Все <text:s/>материалы, <text:s/>созданные с участием Работника и по заданиям</text:p>
      <text:p text:style-name="Preformatted_20_Text">Предприятия являются собственностью Предприятия.</text:p>
      <text:p text:style-name="Preformatted_20_Text"><text:s text:c="5"/>12.7. Стороны <text:s/>берут <text:s/>на <text:s/>себя <text:s/>обязательства не разглашать условия</text:p>
      <text:p text:style-name="Preformatted_20_Text">настоящего Контакта без обоюдного согласия.</text:p>
      <text:p text:style-name="Preformatted_20_Text"><text:soft-page-break/><text:s text:c="5"/>12.8. Условия <text:s/>настоящего <text:s/>Контракта <text:s/>могут быть изменены только по</text:p>
      <text:p text:style-name="Preformatted_20_Text">соглашению сторон.</text:p>
      <text:p text:style-name="Preformatted_20_Text"><text:s text:c="5"/>12.9. Стороны <text:s/>несут ответственность за выполнение обязанностей по</text:p>
      <text:p text:style-name="Preformatted_20_Text">настоящему Контракту в соответствии с действующим законодательством.</text:p>
      <text:p text:style-name="Preformatted_20_Text"><text:s text:c="5"/>12.10. В случае прохождения рекламного материала <text:s/>(включая <text:s/>скрытую</text:p>
      <text:p text:style-name="Preformatted_20_Text">рекламу) без <text:s/>согласования <text:s/>с <text:s/>руководителем службы рекламы и маркетинга</text:p>
      <text:p text:style-name="Preformatted_20_Text">Работник не несет дисциплинарной <text:s/>или <text:s/>материальной <text:s/>ответственности <text:s/>за</text:p>
      <text:p text:style-name="Preformatted_20_Text">наступившие в связи с этим негативные последствия для Предприятия.</text:p>
      <text:p text:style-name="Preformatted_20_Text"><text:s text:c="5"/>12.11. Споры, <text:s/>возникающие между сторонами Контракта, разрешаются в</text:p>
      <text:p text:style-name="Preformatted_20_Text">установленном действующим законодательством порядке.</text:p>
      <text:p text:style-name="Preformatted_20_Text"><text:s text:c="5"/>12.12. Во <text:s/>всем остальном, <text:s/>не предусмотренном настоящим Контрактом</text:p>
      <text:p text:style-name="Preformatted_20_Text">стороны руководствуются нормами КЗоТа РФ и Устава (Положения) <text:s/>Предприя-</text:p>
      <text:p text:style-name="Preformatted_20_Text">тия.</text:p>
      <text:p text:style-name="Preformatted_20_Text"/>
      <text:p text:style-name="Preformatted_20_Text"><text:s text:c="27"/>13. Прочие условия</text:p>
      <text:p text:style-name="Preformatted_20_Text"/>
      <text:p text:style-name="Preformatted_20_Text"><text:s text:c="5"/>13.1. Настоящий <text:s/>Контракт <text:s/>составлен в двух экземплярах: <text:s/>по одному</text:p>
      <text:p text:style-name="Preformatted_20_Text">для каждой из сторон и считается действительным только при наличии <text:s/>под-</text:p>
      <text:p text:style-name="Preformatted_20_Text">писей обеих сторон: <text:s/>Работника и Предприятия, заверенных печатью послед-</text:p>
      <text:p text:style-name="Preformatted_20_Text">него.</text:p>
      <text:p text:style-name="Preformatted_20_Text"><text:s text:c="5"/>13.2. Адреса и данные сторон:</text:p>
      <text:p text:style-name="Preformatted_20_Text"><text:s text:c="5"/>Предприятие________________________________________________________</text:p>
      <text:p text:style-name="Preformatted_20_Text"><text:s text:c="16"/>(почтовый адрес и банковские реквизиты)</text:p>
      <text:p text:style-name="Preformatted_20_Text"><text:s text:c="5"/>Работник___________________________________________________________</text:p>
      <text:p text:style-name="Preformatted_20_Text"><text:s text:c="14"/>(адрес места жительства, год рождения, данные паспорта:</text:p>
      <text:p text:style-name="Preformatted_20_Text">_______________________________________________________________________</text:p>
      <text:p text:style-name="Preformatted_20_Text"><text:s text:c="5"/>серия, номер, кем и когда выдан, наличие детей)</text:p>
      <text:p text:style-name="Preformatted_20_Text"/>
      <text:p text:style-name="Preformatted_20_Text"><text:s text:c="2"/>_____________________(Ф.инициалы) <text:s text:c="3"/>_____________________(Ф.инициалы)</text:p>
      <text:p text:style-name="Preformatted_20_Text"><text:s text:c="5"/>за Предприятие <text:s text:c="23"/>Работник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14" meta:word-count="2129" meta:character-count="18785" meta:non-whitespace-character-count="15612"/>
    <meta:generator>LibreOffice/3.4$Unix LibreOffice_project/340m1$Build-302</meta:generator>
  </office:meta>
</office:document-meta>
</file>