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ПРИМЕРНЫЙ ДОГОВОР</text:p>
      <text:p text:style-name="Preformatted_20_Text"><text:s text:c="20"/>коммерческой концессии (франчайзинг)</text:p>
      <text:p text:style-name="Preformatted_20_Text"><text:s text:c="3"/></text:p>
      <text:p text:style-name="Preformatted_20_Text"><text:s text:c="5"/>г. ________________ <text:s text:c="19"/>"____"_______________19__ г.</text:p>
      <text:p text:style-name="Preformatted_20_Text"><text:s text:c="3"/></text:p>
      <text:p text:style-name="Preformatted_20_Text"><text:s text:c="4"/>____________________________________________________________________,</text:p>
      <text:p text:style-name="Preformatted_20_Text"><text:s text:c="18"/>(наименование предприятия-правообладателя)</text:p>
      <text:p text:style-name="Preformatted_20_Text"><text:s text:c="3"/></text:p>
      <text:p text:style-name="Preformatted_20_Text"><text:s text:c="4"/>именуемое в дальнейшем "Правообладатель", в лице ____________________</text:p>
      <text:p text:style-name="Preformatted_20_Text"><text:s text:c="3"/></text:p>
      <text:p text:style-name="Preformatted_20_Text"><text:s text:c="4"/>____________________________________________________________________,</text:p>
      <text:p text:style-name="Preformatted_20_Text"><text:s text:c="26"/>(должность, Ф.И.О.)</text:p>
      <text:p text:style-name="Preformatted_20_Text"><text:s text:c="3"/></text:p>
      <text:p text:style-name="Preformatted_20_Text"><text:s text:c="4"/>действующего на основании __________________________________________,</text:p>
      <text:p text:style-name="Preformatted_20_Text"><text:s text:c="37"/>(устава, положения)</text:p>
      <text:p text:style-name="Preformatted_20_Text"><text:s text:c="3"/></text:p>
      <text:p text:style-name="Preformatted_20_Text"><text:s text:c="4"/>с одной стороны, и _________________________________________________,</text:p>
      <text:p text:style-name="Preformatted_20_Text"><text:s text:c="28"/>(наименование предприятия-пользователя)</text:p>
      <text:p text:style-name="Preformatted_20_Text"><text:s text:c="3"/></text:p>
      <text:p text:style-name="Preformatted_20_Text"><text:s text:c="4"/>именуемое в дальнейшем "Пользователь", в лице _______________________</text:p>
      <text:p text:style-name="Preformatted_20_Text"><text:s text:c="3"/></text:p>
      <text:p text:style-name="Preformatted_20_Text"><text:s text:c="4"/>____________________________________________________________________,</text:p>
      <text:p text:style-name="Preformatted_20_Text"><text:s text:c="25"/>(должность, Ф.И.О.)</text:p>
      <text:p text:style-name="Preformatted_20_Text"><text:s text:c="3"/></text:p>
      <text:p text:style-name="Preformatted_20_Text"><text:s text:c="4"/>действующего на основании __________________________________________,</text:p>
      <text:p text:style-name="Preformatted_20_Text"><text:s text:c="42"/>(устава, положения)</text:p>
      <text:p text:style-name="Preformatted_20_Text"><text:s text:c="3"/></text:p>
      <text:p text:style-name="Preformatted_20_Text"><text:s text:c="4"/>с другой стороны, заключили настоящий договор о нижеследующем.</text:p>
      <text:p text:style-name="Preformatted_20_Text"><text:s text:c="3"/></text:p>
      <text:p text:style-name="Preformatted_20_Text"><text:s text:c="29"/>I. Предмет договора</text:p>
      <text:p text:style-name="Preformatted_20_Text"><text:s text:c="3"/></text:p>
      <text:p text:style-name="Preformatted_20_Text"><text:s text:c="9"/>1.1. Согласно <text:s text:c="2"/>настоящему <text:s/>договору <text:s/>Правообладатель <text:s/>обязуется</text:p>
      <text:p text:style-name="Preformatted_20_Text"><text:s text:c="4"/>предоставить Пользователю за вознаграждение на указанный <text:s/>в <text:s/>договоре</text:p>
      <text:p text:style-name="Preformatted_20_Text"><text:s text:c="4"/>срок право <text:s text:c="3"/>использовать <text:s text:c="3"/>в <text:s text:c="3"/>предпринимательской <text:s text:c="2"/>деятельности</text:p>
      <text:p text:style-name="Preformatted_20_Text"><text:s text:c="4"/>Пользователя комплекс <text:s/>принадлежащих <text:s/>Правообладателю <text:s/>исключительных</text:p>
      <text:p text:style-name="Preformatted_20_Text"><text:s text:c="4"/>прав, а <text:s/>именно: <text:s/>право <text:s/>на <text:s/>фирменное <text:s/>наименование <text:s/>и <text:s/>коммерческое</text:p>
      <text:p text:style-name="Preformatted_20_Text"><text:s text:c="4"/>обозначение Правообладателя, <text:s/>на охраняемую коммерческую <text:s/>информацию,</text:p>
      <text:p text:style-name="Preformatted_20_Text"><text:s text:c="4"/>на товарный знак и знак обслуживания.</text:p>
      <text:p text:style-name="Preformatted_20_Text"><text:s text:c="9"/>1.2. Пользователь <text:s text:c="4"/>вправе <text:s text:c="4"/>использовать <text:s text:c="5"/>принадлежащий</text:p>
      <text:p text:style-name="Preformatted_20_Text"><text:s text:c="4"/>Правообладателю комплекс исключительных прав на _____________________</text:p>
      <text:p text:style-name="Preformatted_20_Text"><text:s text:c="4"/>____________________________________________________________________.</text:p>
      <text:p text:style-name="Preformatted_20_Text"><text:s text:c="23"/>(указать территорию)</text:p>
      <text:p text:style-name="Preformatted_20_Text"><text:s text:c="3"/></text:p>
      <text:p text:style-name="Preformatted_20_Text"><text:s text:c="9"/>1.3. Срок действия настоящего договора: _______________________.</text:p>
      <text:p text:style-name="Preformatted_20_Text"><text:s text:c="3"/></text:p>
      <text:p text:style-name="Preformatted_20_Text"><text:s text:c="9"/>1.4. Вознаграждение <text:s/>за <text:s/>пользование <text:s/>комплексом <text:s/>исключительных</text:p>
      <text:p text:style-name="Preformatted_20_Text"><text:s text:c="4"/>прав составляет: <text:s/>___________________________________ и выплачивается</text:p>
      <text:p text:style-name="Preformatted_20_Text"><text:s text:c="3"/></text:p>
      <text:p text:style-name="Preformatted_20_Text"><text:s text:c="4"/>в форме _____________________________________________________________</text:p>
      <text:p text:style-name="Preformatted_20_Text"><text:s text:c="12"/>(фиксированных разовых или периодических платежей, отчислений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9"/>от выручки, наценки на оптовую цену товаров, передаваемых</text:p>
      <text:p text:style-name="Preformatted_20_Text"><text:s text:c="3"/></text:p>
      <text:p text:style-name="Preformatted_20_Text"><text:s text:c="4"/>________________________________________________ <text:s text:c="2"/>в следующие сроки:</text:p>
      <text:p text:style-name="Preformatted_20_Text"><text:s text:c="4"/>Правообладателем для перепродажи и др.)</text:p>
      <text:p text:style-name="Preformatted_20_Text"><text:s text:c="3"/></text:p>
      <text:p text:style-name="Preformatted_20_Text"><text:s text:c="4"/>____________________________________________________________________.</text:p>
      <text:p text:style-name="Preformatted_20_Text"><text:s text:c="3"/></text:p>
      <text:p text:style-name="Preformatted_20_Text"><text:s text:c="27"/>II. Обязанности Сторон</text:p>
      <text:p text:style-name="Preformatted_20_Text"><text:s text:c="3"/></text:p>
      <text:p text:style-name="Preformatted_20_Text"><text:s text:c="9"/>2.1. Правообладатель обязан:</text:p>
      <text:p text:style-name="Preformatted_20_Text"><text:soft-page-break/><text:s text:c="9"/>а) передать <text:s text:c="4"/>Пользователю <text:s text:c="3"/>техническую <text:s text:c="3"/>и <text:s text:c="3"/>коммерческую</text:p>
      <text:p text:style-name="Preformatted_20_Text"><text:s text:c="4"/>документацию, предоставить иную информацию, <text:s/>необходимую Пользователю</text:p>
      <text:p text:style-name="Preformatted_20_Text"><text:s text:c="4"/>для осуществления прав, предоставленных ему по настоящему договору, а</text:p>
      <text:p text:style-name="Preformatted_20_Text"><text:s text:c="4"/>также проинструктировать Пользователя и его работников <text:s/>по <text:s/>вопросам,</text:p>
      <text:p text:style-name="Preformatted_20_Text"><text:s text:c="4"/>связанным с осуществлением этих прав;</text:p>
      <text:p text:style-name="Preformatted_20_Text"><text:s text:c="9"/>б) выдать Пользователю в следующие сроки: ______________________</text:p>
      <text:p text:style-name="Preformatted_20_Text"><text:s text:c="4"/>___________________, следующие лицензии: ___________________________,</text:p>
      <text:p text:style-name="Preformatted_20_Text"><text:s text:c="4"/>обеспечив их оформление в установленном порядке;</text:p>
      <text:p text:style-name="Preformatted_20_Text"><text:s text:c="9"/>в) обеспечить <text:s/>регистрацию <text:s/>настоящего <text:s/>договора в установленном</text:p>
      <text:p text:style-name="Preformatted_20_Text"><text:s text:c="4"/>порядке;</text:p>
      <text:p text:style-name="Preformatted_20_Text"><text:s text:c="9"/>г) оказывать <text:s text:c="4"/>Пользователю <text:s text:c="4"/>постоянное <text:s text:c="3"/>техническое <text:s text:c="3"/>и</text:p>
      <text:p text:style-name="Preformatted_20_Text"><text:s text:c="4"/>консультативное содействие, включая содействие в обучении и повышении</text:p>
      <text:p text:style-name="Preformatted_20_Text"><text:s text:c="4"/>квалификации работников;</text:p>
      <text:p text:style-name="Preformatted_20_Text"><text:s text:c="9"/>д) контролировать качество товаров (работ, <text:s/>услуг), производимых</text:p>
      <text:p text:style-name="Preformatted_20_Text"><text:s text:c="4"/>(выполняемых, оказываемых) <text:s text:c="2"/>Пользователем <text:s/>на <text:s/>основании <text:s/>настоящего</text:p>
      <text:p text:style-name="Preformatted_20_Text"><text:s text:c="4"/>договора;</text:p>
      <text:p text:style-name="Preformatted_20_Text"><text:s text:c="9"/>е) не <text:s/>предоставлять <text:s/>другим лицам комплекс исключительных прав,</text:p>
      <text:p text:style-name="Preformatted_20_Text"><text:s text:c="4"/>аналогичных настоящему договору, для их использования на закрепленной</text:p>
      <text:p text:style-name="Preformatted_20_Text"><text:s text:c="4"/>за Пользователем <text:s text:c="2"/>согласно <text:s text:c="2"/>подпункту <text:s text:c="2"/>1.2. <text:s/>территории, <text:s/>а <text:s/>также</text:p>
      <text:p text:style-name="Preformatted_20_Text"><text:s text:c="4"/>воздерживаться от <text:s/>собственной <text:s/>аналогичной <text:s/>деятельности <text:s text:c="2"/>на <text:s text:c="2"/>этой</text:p>
      <text:p text:style-name="Preformatted_20_Text"><text:s text:c="4"/>территории.</text:p>
      <text:p text:style-name="Preformatted_20_Text"><text:s text:c="9"/>2.2. С <text:s text:c="2"/>учетом <text:s text:c="2"/>характера <text:s text:c="2"/>и <text:s text:c="3"/>особенностей <text:s text:c="3"/>деятельности,</text:p>
      <text:p text:style-name="Preformatted_20_Text"><text:s text:c="4"/>осуществляемой Пользователем <text:s/>по <text:s/>настоящему <text:s/>договору, <text:s/>Пользователь</text:p>
      <text:p text:style-name="Preformatted_20_Text"><text:s text:c="4"/>обязуется:</text:p>
      <text:p text:style-name="Preformatted_20_Text"><text:s text:c="9"/>а) использовать <text:s text:c="2"/>при <text:s/>осуществлении <text:s/>предусмотренной <text:s/>настоящим</text:p>
      <text:p text:style-name="Preformatted_20_Text"><text:s text:c="4"/>договором деятельности <text:s text:c="3"/>фирменное <text:s text:c="3"/>наименование, <text:s text:c="4"/>коммерческое</text:p>
      <text:p text:style-name="Preformatted_20_Text"><text:s text:c="4"/>обозначение Правообладателя, иные права следующим образом: __________</text:p>
      <text:p text:style-name="Preformatted_20_Text"><text:s text:c="4"/>____________________________________________________________________;</text:p>
      <text:p text:style-name="Preformatted_20_Text"><text:s text:c="9"/>б) обеспечивать <text:s/>соответствие качества производимых им на основе</text:p>
      <text:p text:style-name="Preformatted_20_Text"><text:s text:c="4"/>настоящего договора товаров, <text:s/>выполняемых <text:s/>работ, <text:s/>оказываемых <text:s/>услуг</text:p>
      <text:p text:style-name="Preformatted_20_Text"><text:s text:c="4"/>качеству аналогичных <text:s text:c="2"/>товаров, <text:s text:c="2"/>работ <text:s text:c="2"/>или <text:s text:c="2"/>услуг, <text:s/>производимых,</text:p>
      <text:p text:style-name="Preformatted_20_Text"><text:s text:c="4"/>выполняемых или оказываемых непосредственно Правообладателем;</text:p>
      <text:p text:style-name="Preformatted_20_Text"><text:s text:c="9"/>в) соблюдать инструкции и указания Правообладателя, направленные</text:p>
      <text:p text:style-name="Preformatted_20_Text"><text:s text:c="4"/>на обеспечение <text:s text:c="2"/>соответствия <text:s text:c="2"/>характера, <text:s text:c="2"/>способов <text:s text:c="3"/>и <text:s text:c="3"/>условий</text:p>
      <text:p text:style-name="Preformatted_20_Text"><text:s text:c="4"/>использования комплекса исключительных прав тому, как он используется</text:p>
      <text:p text:style-name="Preformatted_20_Text"><text:s text:c="4"/>Правообладателем, в <text:s/>том <text:s/>числе <text:s/>указания, <text:s/>касающиеся <text:s text:c="2"/>внешнего <text:s text:c="2"/>и</text:p>
      <text:p text:style-name="Preformatted_20_Text"><text:s text:c="4"/>внутреннего оформления <text:s text:c="4"/>коммерческих <text:s text:c="3"/>помещений, <text:s text:c="3"/>используемых</text:p>
      <text:p text:style-name="Preformatted_20_Text"><text:s text:c="4"/>Пользователем при осуществлении предоставленных ему по договору прав;</text:p>
      <text:p text:style-name="Preformatted_20_Text"><text:s text:c="9"/>г) оказывать покупателям (заказчикам) дополнительные услуги, <text:s/>на</text:p>
      <text:p text:style-name="Preformatted_20_Text"><text:s text:c="4"/>которые они <text:s/>могли <text:s/>бы <text:s/>рассчитывать, <text:s/>приобретая <text:s/>(заказывая) <text:s/>товар</text:p>
      <text:p text:style-name="Preformatted_20_Text"><text:s text:c="4"/>(работу, услугу) непосредственно у Правообладателя;</text:p>
      <text:p text:style-name="Preformatted_20_Text"><text:s text:c="9"/>д) не разглашать секреты производства Правообладателя <text:s/>и <text:s/>другую</text:p>
      <text:p text:style-name="Preformatted_20_Text"><text:s text:c="4"/>полученную от него конфиденциальную коммерческую информацию;</text:p>
      <text:p text:style-name="Preformatted_20_Text"><text:s text:c="9"/>е) предоставить следующее количество субконцессий: _____________</text:p>
      <text:p text:style-name="Preformatted_20_Text"><text:s text:c="4"/>____________________________________________________________________;</text:p>
      <text:p text:style-name="Preformatted_20_Text"><text:s text:c="9"/>ж) информировать покупателей (заказчиков) наиболее очевидным для</text:p>
      <text:p text:style-name="Preformatted_20_Text"><text:s text:c="4"/>них способом <text:s text:c="2"/>о <text:s/>том, <text:s/>что <text:s/>он <text:s/>использует <text:s/>фирменное <text:s/>наименование,</text:p>
      <text:p text:style-name="Preformatted_20_Text"><text:s text:c="4"/>коммерческое обозначение, <text:s/>товарный знак, <text:s/>знак обслуживания или иное</text:p>
      <text:p text:style-name="Preformatted_20_Text"><text:s text:c="4"/>средство индивидуализации в силу настоящего договора;</text:p>
      <text:p text:style-name="Preformatted_20_Text"><text:s text:c="9"/>з) не конкурировать с Правообладателем на территории, на которую</text:p>
      <text:p text:style-name="Preformatted_20_Text"><text:s text:c="4"/>распространяется действие настоящего договора.</text:p>
      <text:p text:style-name="Preformatted_20_Text"><text:s text:c="3"/></text:p>
      <text:p text:style-name="Preformatted_20_Text"><text:s text:c="12"/>III. Ответственность Правообладателя по требованиям,</text:p>
      <text:p text:style-name="Preformatted_20_Text"><text:s text:c="24"/>предъявляемым к Пользователю</text:p>
      <text:p text:style-name="Preformatted_20_Text"><text:s text:c="3"/></text:p>
      <text:p text:style-name="Preformatted_20_Text"><text:s text:c="9"/>3.1. Правообладатель <text:s/>несет <text:s/>субсидиарную <text:s text:c="2"/>ответственность <text:s text:c="2"/>по</text:p>
      <text:p text:style-name="Preformatted_20_Text"><text:s text:c="4"/>предъявляемым к <text:s/>Пользователю <text:s/>требованиям <text:s/>о несоответствии качества</text:p>
      <text:p text:style-name="Preformatted_20_Text"><text:s text:c="4"/>товаров (работ, <text:s/>услуг), <text:s text:c="2"/>продаваемых <text:s text:c="2"/>(выполняемых, <text:s text:c="2"/>оказываемых)</text:p>
      <text:p text:style-name="Preformatted_20_Text"><text:s text:c="4"/>Пользователем по настоящему договору.</text:p>
      <text:p text:style-name="Preformatted_20_Text"><text:s text:c="9"/>3.2. По <text:s/>требованиям, <text:s/>предъявляемым <text:s/>к <text:s text:c="2"/>Пользователю <text:s text:c="2"/>как <text:s text:c="2"/>к</text:p>
      <text:p text:style-name="Preformatted_20_Text"><text:s text:c="4"/>изготовителю продукции <text:s text:c="2"/>(товаров) <text:s/>Правообладателя, <text:s/>Правообладатель</text:p>
      <text:p text:style-name="Preformatted_20_Text"><text:s text:c="4"/>отвечает солидарно с Пользователем.</text:p>
      <text:p text:style-name="Preformatted_20_Text"><text:s text:c="3"/></text:p>
      <text:p text:style-name="Preformatted_20_Text"><text:soft-page-break/><text:s text:c="14"/>IV. Право Пользователя заключить настоящий договор</text:p>
      <text:p text:style-name="Preformatted_20_Text"><text:s text:c="32"/>на новый срок</text:p>
      <text:p text:style-name="Preformatted_20_Text"><text:s text:c="3"/></text:p>
      <text:p text:style-name="Preformatted_20_Text"><text:s text:c="9"/>4.1. Пользователь, <text:s text:c="3"/>надлежащим <text:s text:c="3"/>образом <text:s text:c="2"/>исполняющий <text:s text:c="2"/>свои</text:p>
      <text:p text:style-name="Preformatted_20_Text"><text:s text:c="4"/>обязанности, имеет по истечении срока настоящего <text:s/>договора <text:s/>право <text:s/>на</text:p>
      <text:p text:style-name="Preformatted_20_Text"><text:s text:c="4"/>его заключение на новый срок на тех же условиях.</text:p>
      <text:p text:style-name="Preformatted_20_Text"><text:s text:c="9"/>4.2. Правообладатель <text:s/>вправе <text:s/>отказать <text:s/>в <text:s/>заключении <text:s text:c="2"/>договора</text:p>
      <text:p text:style-name="Preformatted_20_Text"><text:s text:c="4"/>коммерческой концессии на новый срок при условии, <text:s/>что в течение трех</text:p>
      <text:p text:style-name="Preformatted_20_Text"><text:s text:c="4"/>лет со дня истечения срока настоящего договора он не будет <text:s/>заключать</text:p>
      <text:p text:style-name="Preformatted_20_Text"><text:s text:c="4"/>с другими <text:s text:c="2"/>лицами <text:s/>аналогичные <text:s/>договоры <text:s/>коммерческой <text:s/>концессии <text:s/>и</text:p>
      <text:p text:style-name="Preformatted_20_Text"><text:s text:c="4"/>соглашаться на <text:s text:c="2"/>заключение <text:s text:c="2"/>аналогичных <text:s text:c="2"/>договоров <text:s text:c="3"/>коммерческой</text:p>
      <text:p text:style-name="Preformatted_20_Text"><text:s text:c="4"/>субконцессии, действие <text:s text:c="2"/>который <text:s/>будет <text:s/>распространяться <text:s/>на <text:s/>ту <text:s/>же</text:p>
      <text:p text:style-name="Preformatted_20_Text"><text:s text:c="4"/>территорию, на которой действовал настоящий договор.</text:p>
      <text:p text:style-name="Preformatted_20_Text"><text:s text:c="3"/></text:p>
      <text:p text:style-name="Preformatted_20_Text"><text:s text:c="25"/>V. Заключительные положения</text:p>
      <text:p text:style-name="Preformatted_20_Text"><text:s text:c="3"/></text:p>
      <text:p text:style-name="Preformatted_20_Text"><text:s text:c="9"/>5.1. Настоящий договор вступает в силу с момента его подписания.</text:p>
      <text:p text:style-name="Preformatted_20_Text"><text:s text:c="9"/>5.2. Договор составлен в _______ экземплярах.</text:p>
      <text:p text:style-name="Preformatted_20_Text"><text:s text:c="9"/>5.3. Во всем ином, <text:s/>не <text:s/>урегулированном <text:s/>в <text:s/>настоящем <text:s/>договоре,</text:p>
      <text:p text:style-name="Preformatted_20_Text"><text:s text:c="4"/>Стороны будут <text:s/>руководствоваться <text:s/>нормами <text:s/>действующего <text:s/>гражданского</text:p>
      <text:p text:style-name="Preformatted_20_Text"><text:s text:c="4"/>законодательства России.</text:p>
      <text:p text:style-name="Preformatted_20_Text"><text:s text:c="9"/>5.4. Адреса и банковские реквизиты Сторон:</text:p>
      <text:p text:style-name="Preformatted_20_Text"><text:s text:c="3"/></text:p>
      <text:p text:style-name="Preformatted_20_Text"><text:s text:c="9"/>Правообладатель: 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9"/>Пользователь: 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30"/>Подписи сторон:.</text:p>
      <text:p text:style-name="Preformatted_20_Text"><text:s text:c="3"/></text:p>
      <text:p text:style-name="Preformatted_20_Text"><text:s text:c="13"/>Правообладатель: <text:s text:c="24"/>Пользователь:</text:p>
      <text:p text:style-name="Preformatted_20_Text"><text:s text:c="3"/></text:p>
      <text:p text:style-name="Preformatted_20_Text"><text:s text:c="7"/>___________________________ <text:s text:c="14"/>________________________</text:p>
      <text:p text:style-name="Preformatted_20_Text"><text:s text:c="17"/>М.П. <text:s text:c="35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63" meta:word-count="677" meta:character-count="8584" meta:non-whitespace-character-count="6482"/>
    <meta:generator>LibreOffice/3.4$Unix LibreOffice_project/340m1$Build-203</meta:generator>
  </office:meta>
</office:document-meta>
</file>