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1"><text:span text:style-name="T1"><text:s text:c="54"/></text:span>уполномоченное</text:p>
      <text:p text:style-name="P1"><text:span text:style-name="T1"><text:s text:c="50"/></text:span>утверждать<text:span text:style-name="T1"> </text:span>должностную</text:p>
      <text:p text:style-name="P1"><text:span text:style-name="T1"><text:s text:c="55"/></text:span>инструкцию)</text:p>
      <text:p text:style-name="P1"><text:span text:style-name="T1"><text:s text:c="50"/></text:span>"<text:span text:style-name="T1"> <text:s/></text:span>"<text:span text:style-name="T1"> </text:span>____________<text:span text:style-name="T1"> </text:span>20__г.</text:p>
      <text:p text:style-name="P1"><text:span text:style-name="T1"><text:s text:c="50"/></text:span>м.п.</text:p>
      <text:p text:style-name="P2"><text:s/></text:p>
      <text:p text:style-name="P2"><text:s/></text:p>
      <text:h text:style-name="P4" text:outline-level="1">Должностная инструкция заведующего бюро по розыску грузов</text:h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Заведующий<text:span text:style-name="T1"> <text:s/></text:span>бюро<text:span text:style-name="T1"> <text:s/></text:span>по<text:span text:style-name="T1"> <text:s/></text:span>розыску<text:span text:style-name="T1"> <text:s/></text:span>грузов<text:span text:style-name="T1"> <text:s/></text:span>относится<text:span text:style-name="T1"> <text:s/></text:span>к<text:span text:style-name="T1"> <text:s text:c="2"/></text:span>категории</text:p>
      <text:p text:style-name="P1">руководителей.</text:p>
      <text:p text:style-name="P1"><text:span text:style-name="T1"><text:s text:c="5"/></text:span>1.2.<text:span text:style-name="T1"> </text:span>На<text:span text:style-name="T1"> </text:span>должность<text:span text:style-name="T1"> </text:span>заведующего<text:span text:style-name="T1"> </text:span>бюро<text:span text:style-name="T1"> <text:s/></text:span>по<text:span text:style-name="T1"> <text:s/></text:span>розыску<text:span text:style-name="T1"> <text:s/></text:span>грузов<text:span text:style-name="T1"> <text:s/></text:span>назначается</text:p>
      <text:p text:style-name="P1">лицо,<text:span text:style-name="T1"> </text:span>имеющее<text:span text:style-name="T1"> <text:s/></text:span>среднее<text:span text:style-name="T1"> <text:s/></text:span>профессиональное<text:span text:style-name="T1"> </text:span>(техническое)<text:span text:style-name="T1"> </text:span>образование<text:span text:style-name="T1"> </text:span>и<text:span text:style-name="T1"> </text:span>стаж</text:p>
      <text:p text:style-name="P1">работы<text:span text:style-name="T1"> </text:span>по<text:span text:style-name="T1"> </text:span>профилю<text:span text:style-name="T1"> </text:span>не<text:span text:style-name="T1"> </text:span>менее<text:span text:style-name="T1"> </text:span>2<text:span text:style-name="T1"> </text:span>лет.</text:p>
      <text:p text:style-name="P1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заведующего<text:span text:style-name="T1"> </text:span>бюро<text:span text:style-name="T1"> </text:span>по<text:span text:style-name="T1"> </text:span>розыску<text:span text:style-name="T1"> </text:span>грузов<text:span text:style-name="T1"> </text:span>и</text:p>
      <text:p text:style-name="P1">освобождение<text:span text:style-name="T1"> </text:span>от<text:span text:style-name="T1"> </text:span>нее<text:span text:style-name="T1"> </text:span>производится<text:span text:style-name="T1"> <text:s/></text:span>приказом<text:span text:style-name="T1"> <text:s/></text:span>руководителя<text:span text:style-name="T1"> <text:s/></text:span>предприятия<text:span text:style-name="T1"> <text:s/></text:span>по</text:p>
      <text:p text:style-name="P1">представлению<text:span text:style-name="T1"> </text:span>__________________________________________________________.</text:p>
      <text:p text:style-name="P1"><text:span text:style-name="T1"><text:s text:c="5"/></text:span>1.4.<text:span text:style-name="T1"> </text:span>Заведующий<text:span text:style-name="T1"> </text:span>бюро<text:span text:style-name="T1"> </text:span>по<text:span text:style-name="T1"> </text:span>розыску<text:span text:style-name="T1"> </text:span>грузов<text:span text:style-name="T1"> </text:span>должен<text:span text:style-name="T1"> </text:span>знать:</text:p>
      <text:p text:style-name="P1"><text:span text:style-name="T1"><text:s text:c="5"/></text:span>-<text:span text:style-name="T1"> </text:span>действующие<text:span text:style-name="T1"> </text:span>приказы,<text:span text:style-name="T1"> <text:s/></text:span>указания,<text:span text:style-name="T1"> </text:span>распоряжения<text:span text:style-name="T1"> </text:span>и<text:span text:style-name="T1"> </text:span>инструкции<text:span text:style-name="T1"> </text:span>по<text:span text:style-name="T1"> </text:span>кругу</text:p>
      <text:p text:style-name="P1">обязанностей;</text:p>
      <text:p text:style-name="P1"><text:span text:style-name="T1"><text:s text:c="5"/></text:span>-<text:span text:style-name="T1"> </text:span>правила<text:span text:style-name="T1"> </text:span>перевозок<text:span text:style-name="T1"> </text:span>грузов;</text:p>
      <text:p text:style-name="P1"><text:span text:style-name="T1"><text:s text:c="5"/></text:span>-<text:span text:style-name="T1"> </text:span>условия<text:span text:style-name="T1"> </text:span>перевозок<text:span text:style-name="T1"> </text:span>грузов<text:span text:style-name="T1"> </text:span>и<text:span text:style-name="T1"> </text:span>багажа;</text:p>
      <text:p text:style-name="P1"><text:span text:style-name="T1"><text:s text:c="5"/></text:span>-<text:span text:style-name="T1"> </text:span>инструкцию<text:span text:style-name="T1"> </text:span>по<text:span text:style-name="T1"> </text:span>розыску<text:span text:style-name="T1"> </text:span>грузов<text:span text:style-name="T1"> </text:span>на<text:span text:style-name="T1"> </text:span>железных<text:span text:style-name="T1"> </text:span>дорогах;</text:p>
      <text:p text:style-name="P1"><text:span text:style-name="T1"><text:s text:c="5"/></text:span>-<text:span text:style-name="T1"> </text:span>инструкцию<text:span text:style-name="T1"> </text:span>по<text:span text:style-name="T1"> </text:span>учету<text:span text:style-name="T1"> </text:span>погрузки<text:span text:style-name="T1"> <text:s/></text:span>и<text:span text:style-name="T1"> <text:s/></text:span>выгрузки<text:span text:style-name="T1"> <text:s/></text:span>грузов<text:span text:style-name="T1"> <text:s/></text:span>при<text:span text:style-name="T1"> <text:s/></text:span>перевозках</text:p>
      <text:p text:style-name="P1">железнодорожным<text:span text:style-name="T1"> </text:span>транспортом;</text:p>
      <text:p text:style-name="P1"><text:span text:style-name="T1"><text:s text:c="5"/></text:span>-<text:span text:style-name="T1"> </text:span>правила<text:span text:style-name="T1"> </text:span>коммерческого<text:span text:style-name="T1"> </text:span>осмотра<text:span text:style-name="T1"> </text:span>поездов<text:span text:style-name="T1"> </text:span>и<text:span text:style-name="T1"> </text:span>вагонов;</text:p>
      <text:p text:style-name="P1"><text:span text:style-name="T1"><text:s text:c="5"/></text:span>-<text:span text:style-name="T1"> </text:span>методику<text:span text:style-name="T1"> </text:span>актово-претензионной<text:span text:style-name="T1"> </text:span>работы;</text:p>
      <text:p text:style-name="P1"><text:span text:style-name="T1"><text:s text:c="5"/></text:span>-<text:span text:style-name="T1"> </text:span>соглашение<text:span text:style-name="T1"> </text:span>о<text:span text:style-name="T1"> </text:span>международном<text:span text:style-name="T1"> </text:span>грузовом<text:span text:style-name="T1"> </text:span>сообщении;</text:p>
      <text:p text:style-name="P1"><text:span text:style-name="T1"><text:s text:c="5"/></text:span>-<text:span text:style-name="T1"> </text:span>положение<text:span text:style-name="T1"> <text:s/></text:span>о<text:span text:style-name="T1"> <text:s/></text:span>порядке<text:span text:style-name="T1"> <text:s/></text:span>охраны<text:span text:style-name="T1"> </text:span>грузов<text:span text:style-name="T1"> </text:span>и<text:span text:style-name="T1"> </text:span>объектов<text:span text:style-name="T1"> </text:span>на<text:span text:style-name="T1"> </text:span>железнодорожном</text:p>
      <text:p text:style-name="P1">транспорте;</text:p>
      <text:p text:style-name="P1"><text:span text:style-name="T1"><text:s text:c="5"/></text:span>-<text:span text:style-name="T1"> </text:span>стандарты<text:span text:style-name="T1"> </text:span>на<text:span text:style-name="T1"> </text:span>условия<text:span text:style-name="T1"> </text:span>транспортирования<text:span text:style-name="T1"> </text:span>и<text:span text:style-name="T1"> </text:span>упаковку<text:span text:style-name="T1"> </text:span>грузов;</text:p>
      <text:p text:style-name="P1"><text:span text:style-name="T1"><text:s text:c="5"/></text:span>-<text:span text:style-name="T1"> </text:span>схему<text:span text:style-name="T1"> </text:span>сети<text:span text:style-name="T1"> </text:span>железных<text:span text:style-name="T1"> </text:span>дорог<text:span text:style-name="T1"> </text:span>Российской<text:span text:style-name="T1"> </text:span>Федерации;</text:p>
      <text:p text:style-name="P1"><text:span text:style-name="T1"><text:s text:c="5"/></text:span>-<text:span text:style-name="T1"> </text:span>основные<text:span text:style-name="T1"> <text:s/></text:span>направления<text:span text:style-name="T1"> <text:s/></text:span>грузопотоков<text:span text:style-name="T1"> <text:s/></text:span>и<text:span text:style-name="T1"> </text:span>пункты<text:span text:style-name="T1"> </text:span>передачи<text:span text:style-name="T1"> </text:span>и<text:span text:style-name="T1"> </text:span>перегруза</text:p>
      <text:p text:style-name="P1">грузов<text:span text:style-name="T1"> </text:span>и<text:span text:style-name="T1"> </text:span>багажа;</text:p>
      <text:p text:style-name="P1"><text:soft-page-break/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1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;</text:span></text:p>
      <text:p text:style-name="P1"><text:span text:style-name="T1"><text:s text:c="5"/></text:span>1.5.<text:span text:style-name="T1"> </text:span>Заведующий<text:span text:style-name="T1"> </text:span>бюро<text:span text:style-name="T1"> </text:span>по<text:span text:style-name="T1"> </text:span>розыску<text:span text:style-name="T1"> </text:span>грузов<text:span text:style-name="T1"> <text:s/></text:span>подчиняется<text:span text:style-name="T1"> <text:s/></text:span>непосредственно</text:p>
      <text:p text:style-name="P1">_________________________________________________________________________</text:p>
      <text:p text:style-name="P1">и<text:span text:style-name="T1"> </text:span>в<text:span text:style-name="T1"> </text:span>своей<text:span text:style-name="T1"> </text:span>практической<text:span text:style-name="T1"> </text:span>деятельности<text:span text:style-name="T1"> </text:span>руководствуется<text:span text:style-name="T1"> </text:span>уставом<text:span text:style-name="T1"> <text:s/></text:span>предприятия,</text:p>
      <text:p text:style-name="P1">распоряжениями<text:span text:style-name="T1"> </text:span>его<text:span text:style-name="T1"> </text:span>руководства<text:span text:style-name="T1"> </text:span>и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6.<text:span text:style-name="T1"> </text:span>На<text:span text:style-name="T1"> <text:s/></text:span>время<text:span text:style-name="T1"> <text:s/></text:span>отсутствия<text:span text:style-name="T1"> <text:s/></text:span>заведующего<text:span text:style-name="T1"> <text:s/></text:span>бюро<text:span text:style-name="T1"> <text:s/></text:span>по<text:span text:style-name="T1"> <text:s text:c="2"/></text:span>розыску<text:span text:style-name="T1"> <text:s text:c="2"/></text:span>грузов</text:p>
      <text:p text:style-name="P1">(болезнь,<text:span text:style-name="T1"> <text:s text:c="2"/></text:span>отпуск,<text:span text:style-name="T1"> <text:s text:c="2"/></text:span>командировка<text:span text:style-name="T1"> <text:s text:c="2"/>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/text:p>
      <text:p text:style-name="P1">заместитель<text:span text:style-name="T1"> </text:span>(при<text:span text:style-name="T1"> </text:span>отсутствии<text:span text:style-name="T1"> </text:span>такового<text:span text:style-name="T1"> </text:span>-<text:span text:style-name="T1"> </text:span>лицо,<text:span text:style-name="T1"> <text:s/></text:span>назначенное<text:span text:style-name="T1"> </text:span>в<text:span text:style-name="T1"> </text:span>установленном</text:p>
      <text:p text:style-name="P1">порядке),<text:span text:style-name="T1"> </text:span>который<text:span text:style-name="T1"> <text:s text:c="3"/></text:span>приобретает<text:span text:style-name="T1"> <text:s text:c="3"/></text:span>соответствующие<text:span text:style-name="T1"> <text:s text:c="3"/></text:span>права<text:span text:style-name="T1"> <text:s text:c="3"/></text:span>и<text:span text:style-name="T1"> <text:s text:c="2"/></text:span>несет</text:p>
      <text:p text:style-name="P1">ответственность<text:span text:style-name="T1"> <text:s text:c="2"/></text:span>за<text:span text:style-name="T1"> </text:span>ненадлежащее<text:span text:style-name="T1"> <text:s text:c="2"/></text:span>исполнение<text:span text:style-name="T1"> <text:s text:c="2"/></text:span>возложенных<text:span text:style-name="T1"> <text:s text:c="2"/></text:span>на<text:span text:style-name="T1"> <text:s text:c="3"/></text:span>него</text:p>
      <text:p text:style-name="P1">обязанностей.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Заведующий<text:span text:style-name="T1"> </text:span>бюро<text:span text:style-name="T1"> </text:span>по<text:span text:style-name="T1"> </text:span>розыску<text:span text:style-name="T1"> </text:span>грузов:</text:p>
      <text:p text:style-name="P1"><text:span text:style-name="T1"><text:s text:c="5"/></text:span>2.1.<text:span text:style-name="T1"> </text:span>Организует<text:span text:style-name="T1"> </text:span>работу<text:span text:style-name="T1"> </text:span>по<text:span text:style-name="T1"> <text:s/></text:span>розыску<text:span text:style-name="T1"> <text:s/></text:span>грузов<text:span text:style-name="T1"> <text:s/></text:span>и<text:span text:style-name="T1"> <text:s/></text:span>багажа,<text:span text:style-name="T1"> <text:s/></text:span>рассмотрению</text:p>
      <text:p text:style-name="P1">исков,<text:span text:style-name="T1"> </text:span>актов<text:span text:style-name="T1"> </text:span>и<text:span text:style-name="T1"> </text:span>претензий.</text:p>
      <text:p text:style-name="P1"><text:span text:style-name="T1"><text:s text:c="5"/></text:span>2.2.<text:span text:style-name="T1"> </text:span>Обеспечивает<text:span text:style-name="T1"> </text:span>своевременную<text:span text:style-name="T1"> </text:span>подготовку<text:span text:style-name="T1"> <text:s/></text:span>телеграфных<text:span text:style-name="T1"> <text:s/></text:span>оперативных</text:p>
      <text:p text:style-name="Стандартный_20_HTML"><text:span text:style-name="T2">донесений</text:span><text:span text:style-name="T3"> </text:span><text:span text:style-name="T2">о</text:span><text:span text:style-name="T3"> </text:span><text:span text:style-name="T2">несохранности</text:span><text:span text:style-name="T3"> </text:span><text:span text:style-name="T2">грузов</text:span><text:span text:style-name="T3"> </text:span><text:span text:style-name="T2">и</text:span><text:span text:style-name="T3"> </text:span><text:span text:style-name="T2">багажа,</text:span><text:span text:style-name="T3"> <text:s/></text:span><text:span text:style-name="T2">запросов</text:span><text:span text:style-name="T3"> </text:span><text:span text:style-name="T2">и</text:span><text:span text:style-name="T3"> </text:span><text:span text:style-name="T2">ответов</text:span><text:span text:style-name="T3"> </text:span><text:span text:style-name="T2">по</text:span><text:span text:style-name="T3"> </text:span><text:span text:style-name="T2">случаям</text:span></text:p>
      <text:p text:style-name="P1">хищений,<text:span text:style-name="T1"> </text:span>порч,<text:span text:style-name="T1"> </text:span>разъединений<text:span text:style-name="T1"> </text:span>груза<text:span text:style-name="T1"> </text:span>(багажа)<text:span text:style-name="T1"> </text:span>и<text:span text:style-name="T1"> </text:span>документов.</text:p>
      <text:p text:style-name="P1"><text:span text:style-name="T1"><text:s text:c="5"/></text:span>2.3.<text:span text:style-name="T1"> </text:span>Контролирует<text:span text:style-name="T1"> </text:span>правильность<text:span text:style-name="T1"> </text:span>оформления<text:span text:style-name="T1"> </text:span>коммерческих<text:span text:style-name="T1"> </text:span>актов.</text:p>
      <text:p text:style-name="P1"><text:span text:style-name="T1"><text:s text:c="5"/></text:span>2.4.<text:span text:style-name="T1"> </text:span>Участвует<text:span text:style-name="T1"> </text:span>в<text:span text:style-name="T1"> </text:span>работе<text:span text:style-name="T1"> </text:span>комиссии<text:span text:style-name="T1"> <text:s/></text:span>по<text:span text:style-name="T1"> <text:s/></text:span>проверке<text:span text:style-name="T1"> <text:s/></text:span>состояния<text:span text:style-name="T1"> <text:s/></text:span>грузов<text:span text:style-name="T1"> <text:s/></text:span>и</text:p>
      <text:p text:style-name="P1">багажа.</text:p>
      <text:p text:style-name="P1"><text:span text:style-name="T1"><text:s text:c="5"/></text:span>2.5.<text:span text:style-name="T1"> </text:span>Ведет<text:span text:style-name="T1"> <text:s/></text:span>расследование<text:span text:style-name="T1"> <text:s/></text:span>случаев<text:span text:style-name="T1"> <text:s/></text:span>несохранности<text:span text:style-name="T1"> <text:s/></text:span>по<text:span text:style-name="T1"> <text:s text:c="2"/></text:span>коммерческим</text:p>
      <text:p text:style-name="P1">актам,<text:span text:style-name="T1"> </text:span>выявляет<text:span text:style-name="T1"> <text:s/></text:span>виновных<text:span text:style-name="T1"> <text:s/></text:span>лиц<text:span text:style-name="T1"> <text:s/></text:span>и<text:span text:style-name="T1"> <text:s/></text:span>организаций<text:span text:style-name="T1"> <text:s/></text:span>и<text:span text:style-name="T1"> <text:s/></text:span>подготавливает<text:span text:style-name="T1"> </text:span>проекты</text:p>
      <text:p text:style-name="P1">решений<text:span text:style-name="T1"> </text:span>для<text:span text:style-name="T1"> </text:span>принятия<text:span text:style-name="T1"> </text:span>мер.</text:p>
      <text:p text:style-name="P1"><text:span text:style-name="T1"><text:s text:c="5"/></text:span>2.6.<text:span text:style-name="T1"> </text:span>Принимает<text:span text:style-name="T1"> </text:span>участие<text:span text:style-name="T1"> </text:span>в<text:span text:style-name="T1"> </text:span>рассмотрении<text:span text:style-name="T1"> </text:span>претензий<text:span text:style-name="T1"> </text:span>в<text:span text:style-name="T1"> </text:span>арбитражных<text:span text:style-name="T1"> </text:span>судах.</text:p>
      <text:p text:style-name="P1"><text:span text:style-name="T1"><text:s text:c="5"/></text:span>2.7.<text:span text:style-name="T1"> </text:span>Организует<text:span text:style-name="T1"> </text:span>своевременное<text:span text:style-name="T1"> </text:span>рассмотрение<text:span text:style-name="T1"> </text:span>и<text:span text:style-name="T1"> <text:s/></text:span>оформление<text:span text:style-name="T1"> <text:s/></text:span>документов</text:p>
      <text:p text:style-name="P1">на<text:span text:style-name="T1"> <text:s text:c="2"/></text:span>невостребованные<text:span text:style-name="T1"> <text:s text:c="2"/></text:span>грузы<text:span text:style-name="T1"> <text:s text:c="2"/></text:span>и<text:span text:style-name="T1"> <text:s/></text:span>багаж<text:span text:style-name="T1"> <text:s/></text:span>для<text:span text:style-name="T1"> <text:s/></text:span>отправления<text:span text:style-name="T1"> <text:s/></text:span>их<text:span text:style-name="T1"> <text:s/></text:span>на<text:span text:style-name="T1"> <text:s/></text:span>склад</text:p>
      <text:p text:style-name="P1">невостребованных<text:span text:style-name="T1"> </text:span>грузов.</text:p>
      <text:p text:style-name="P1"><text:span text:style-name="T1"><text:s text:c="5"/></text:span>2.8.<text:span text:style-name="T1"> </text:span>Оформляет<text:span text:style-name="T1"> <text:s/></text:span>документы<text:span text:style-name="T1"> <text:s/></text:span>на<text:span text:style-name="T1"> </text:span>переадресовку,<text:span text:style-name="T1"> <text:s/></text:span>досылочные<text:span text:style-name="T1"> </text:span>накладные<text:span text:style-name="T1"> </text:span>и</text:p>
      <text:p text:style-name="P1">дорожные<text:span text:style-name="T1"> </text:span>ведомости<text:span text:style-name="T1"> </text:span>на<text:span text:style-name="T1"> </text:span>бездокументные<text:span text:style-name="T1"> </text:span>грузы<text:span text:style-name="T1"> </text:span>и<text:span text:style-name="T1"> </text:span>багаж.</text:p>
      <text:p text:style-name="P1"><text:span text:style-name="T1"><text:s text:c="5"/></text:span>2.9.<text:span text:style-name="T1"> </text:span>Ведет<text:span text:style-name="T1"> <text:s/></text:span>учет<text:span text:style-name="T1"> <text:s/></text:span>документации<text:span text:style-name="T1"> <text:s/></text:span>и<text:span text:style-name="T1"> <text:s/></text:span>составляет<text:span text:style-name="T1"> <text:s/></text:span>отчетность<text:span text:style-name="T1"> </text:span>по<text:span text:style-name="T1"> </text:span>розыску</text:p>
      <text:p text:style-name="P1">грузов<text:span text:style-name="T1"> </text:span>и<text:span text:style-name="T1"> </text:span>багажа.</text:p>
      <text:p text:style-name="P1"><text:span text:style-name="T1"><text:s text:c="5"/></text:span>2.10.<text:span text:style-name="T1"> </text:span>Контролирует<text:span text:style-name="T1"> <text:s/></text:span>соблюдение<text:span text:style-name="T1"> <text:s/></text:span>правил<text:span text:style-name="T1"> </text:span>и<text:span text:style-name="T1"> </text:span>норм<text:span text:style-name="T1"> </text:span>охраны<text:span text:style-name="T1"> </text:span>труда,<text:span text:style-name="T1"> <text:s/></text:span>техники</text:p>
      <text:p text:style-name="P1">безопасности,<text:span text:style-name="T1"> </text:span>производственной<text:span text:style-name="T1"> </text:span>санитарии<text:span text:style-name="T1"> </text:span>и<text:span text:style-name="T1"> </text:span>пожарной<text:span text:style-name="T1"> </text:span>безопасности.</text:p>
      <text:p text:style-name="P1"><text:span text:style-name="T1"><text:s text:c="5"/></text:span>2.11.<text:span text:style-name="T1"> </text:span>Принимает<text:span text:style-name="T1"> <text:s/></text:span>меры<text:span text:style-name="T1"> </text:span>по<text:span text:style-name="T1"> </text:span>выявлению<text:span text:style-name="T1"> </text:span>резервов<text:span text:style-name="T1"> </text:span>роста<text:span text:style-name="T1"> </text:span>производительности</text:p>
      <text:p text:style-name="P1">труда,<text:span text:style-name="T1"> </text:span>устранению<text:span text:style-name="T1"> </text:span>потерь<text:span text:style-name="T1"> </text:span>рабочего<text:span text:style-name="T1"> </text:span>времени<text:span text:style-name="T1"> </text:span>и<text:span text:style-name="T1"> </text:span>улучшению<text:span text:style-name="T1"> </text:span>его<text:span text:style-name="T1"> </text:span>использования.</text:p>
      <text:p text:style-name="P1"><text:span text:style-name="T1"><text:s text:c="5"/></text:span>2.12.<text:span text:style-name="T1"> </text:span>_____________________________________________________________.</text:p>
      <text:p text:style-name="P2"><text:s/>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Заведующий<text:span text:style-name="T1"> </text:span>бюро<text:span text:style-name="T1"> </text:span>по<text:span text:style-name="T1"> </text:span>розыску<text:span text:style-name="T1"> </text:span>грузов<text:span text:style-name="T1"> </text:span>имеет<text:span text:style-name="T1"> </text:span>право:</text:p>
      <text:p text:style-name="P1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1">касающимися<text:span text:style-name="T1"> </text:span>его<text:span text:style-name="T1"> </text:span>деятельности.</text:p>
      <text:p text:style-name="P1"><text:span text:style-name="T1"><text:s text:c="5"/></text:span>3.2.<text:span text:style-name="T1"> </text:span>По<text:span text:style-name="T1"> <text:s/></text:span>вопросам,<text:span text:style-name="T1"> <text:s/></text:span>находящимся<text:span text:style-name="T1"> <text:s/></text:span>в<text:span text:style-name="T1"> <text:s/></text:span>его<text:span text:style-name="T1"> <text:s/></text:span>компетенции,<text:span text:style-name="T1"> <text:s text:c="2"/></text:span>вносить<text:span text:style-name="T1"> <text:s text:c="2"/></text:span>на</text:p>
      <text:p text:style-name="P1">рассмотрение<text:span text:style-name="T1"> </text:span>руководства<text:span text:style-name="T1"> <text:s text:c="3"/></text:span>предприятия<text:span text:style-name="T1"> <text:s text:c="3"/></text:span>предложения<text:span text:style-name="T1"> <text:s text:c="3"/></text:span>по<text:span text:style-name="T1"> <text:s text:c="3"/></text:span>улучшению</text:p>
      <text:p text:style-name="P1">деятельности<text:span text:style-name="T1"> </text:span>предприятия<text:span text:style-name="T1"> <text:s/></text:span>и<text:span text:style-name="T1"> <text:s/></text:span>совершенствованию<text:span text:style-name="T1"> <text:s/></text:span>форм<text:span text:style-name="T1"> <text:s/></text:span>и<text:span text:style-name="T1"> <text:s/></text:span>методов<text:span text:style-name="T1"> <text:s text:c="2"/></text:span>труда;</text:p>
      <text:p text:style-name="P1">замечания<text:span text:style-name="T1"> </text:span>по<text:span text:style-name="T1"> <text:s/></text:span>деятельности<text:span text:style-name="T1"> <text:s/></text:span>работников<text:span text:style-name="T1"> <text:s/></text:span>предприятия;<text:span text:style-name="T1"> <text:s/></text:span>варианты<text:span text:style-name="T1"> </text:span>устранения</text:p>
      <text:p text:style-name="P1">имеющихся<text:span text:style-name="T1"> </text:span>в<text:span text:style-name="T1"> </text:span>деятельности<text:span text:style-name="T1"> </text:span>предприятия<text:span text:style-name="T1"> </text:span>недостатков.</text:p>
      <text:p text:style-name="P1"><text:span text:style-name="T1"><text:s text:c="5"/></text:span>3.3.<text:span text:style-name="T1"> </text:span>Запрашивать<text:span text:style-name="T1"> <text:s text:c="2"/></text:span>от<text:span text:style-name="T1"> <text:s text:c="2"/></text:span>руководителей<text:span text:style-name="T1"> <text:s/></text:span>подразделений<text:span text:style-name="T1"> <text:s/></text:span>предприятия<text:span text:style-name="T1"> <text:s/></text:span>и</text:p>
      <text:p text:style-name="P1">специалистов<text:span text:style-name="T1"> </text:span>информацию<text:span text:style-name="T1"> </text:span>и<text:span text:style-name="T1"> </text:span>документы,<text:span text:style-name="T1"> <text:s/></text:span>необходимые<text:span text:style-name="T1"> <text:s/></text:span>для<text:span text:style-name="T1"> <text:s/></text:span>выполнения<text:span text:style-name="T1"> <text:s/></text:span>своих</text:p>
      <text:p text:style-name="P1">должностных<text:span text:style-name="T1"> </text:span>обязанностей.</text:p>
      <text:p text:style-name="P1"><text:span text:style-name="T1"><text:s text:c="5"/></text:span>3.4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1">подразделений<text:span text:style-name="T1"> </text:span>к<text:span text:style-name="T1"> <text:s text:c="2"/></text:span>решению<text:span text:style-name="T1"> <text:s text:c="2"/></text:span>задач,<text:span text:style-name="T1"> <text:s text:c="2"/></text:span>возложенных<text:span text:style-name="T1"> <text:s text:c="2"/></text:span>на<text:span text:style-name="T1"> <text:s text:c="2"/></text:span>него<text:span text:style-name="T1"> <text:s text:c="2"/></text:span>(если<text:span text:style-name="T1"> <text:s/></text:span>это</text:p>
      <text:p text:style-name="P1"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1">разрешения<text:span text:style-name="T1"> </text:span>руководства).</text:p>
      <text:p text:style-name="P1"><text:span text:style-name="T1"><text:s text:c="5"/></text:span>3.5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<text:soft-page-break/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1"><text:span text:style-name="T1"><text:s text:c="5"/></text:span>3.6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Заведующий<text:span text:style-name="T1"> </text:span>бюро<text:span text:style-name="T1"> </text:span>по<text:span text:style-name="T1"> </text:span>розыску<text:span text:style-name="T1"> </text:span>грузов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8:25:00</meta:creation-date>
    <dc:creator>Admin</dc:creator>
    <dc:date>2009-12-09T18:25:00</dc:date>
    <meta:editing-cycles>2</meta:editing-cycles>
    <meta:editing-duration>P15824DT17H31M44S</meta:editing-duration>
    <meta:document-statistic meta:table-count="0" meta:image-count="0" meta:object-count="0" meta:page-count="3" meta:paragraph-count="169" meta:word-count="735" meta:character-count="7966" meta:non-whitespace-character-count="581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