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социолога (старшего специалиста) бюро социологии труд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оциолог<text:span text:style-name="T1"> </text:span>относится<text:span text:style-name="T1"> </text:span>к<text:span text:style-name="T1"> <text:s/></text:span>категории<text:span text:style-name="T1"> <text:s/></text:span>специалистов.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5"/></text:span>-<text:span text:style-name="T1"> </text:span>социолога<text:span text:style-name="T1"> <text:s/></text:span>назначается<text:span text:style-name="T1"> <text:s/></text:span>лицо,<text:span text:style-name="T1"> <text:s/></text:span>имеющее<text:span text:style-name="T1"> <text:s text:c="2"/></text:span>высшее<text:span text:style-name="T1"> <text:s text:c="2"/></text:span>профессиональное</text:p>
      <text:p text:style-name="P2">образование<text:span text:style-name="T1"> </text:span>без<text:span text:style-name="T1"> <text:s/></text:span>предъявления<text:span text:style-name="T1"> <text:s/></text:span>требований<text:span text:style-name="T1"> <text:s/></text:span>к<text:span text:style-name="T1"> <text:s/></text:span>стажу<text:span text:style-name="T1"> </text:span>работы;</text:p>
      <text:p text:style-name="P2"><text:span text:style-name="T1"><text:s text:c="5"/></text:span>-<text:span text:style-name="T1"> </text:span>социолога<text:span text:style-name="T1"> </text:span>II<text:span text:style-name="T1"> </text:span>категории<text:span text:style-name="T1"> </text:span>-<text:span text:style-name="T1"> <text:s/></text:span>лицо,<text:span text:style-name="T1"> <text:s/></text:span>имеющее<text:span text:style-name="T1"> <text:s/></text:span>высшее<text:span text:style-name="T1"> <text:s/></text:span>профессиональное</text:p>
      <text:p text:style-name="P2"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социолога<text:span text:style-name="T1"> </text:span>не<text:span text:style-name="T1"> </text:span>менее<text:span text:style-name="T1"> </text:span>______<text:span text:style-name="T1"> </text:span>лет;</text:p>
      <text:p text:style-name="P2"><text:span text:style-name="T1"><text:s text:c="5"/></text:span>-<text:span text:style-name="T1"> </text:span>социолога<text:span text:style-name="T1"> </text:span>I<text:span text:style-name="T1"> </text:span>категории<text:span text:style-name="T1"> <text:s/></text:span>-<text:span text:style-name="T1"> <text:s/></text:span>лицо,<text:span text:style-name="T1"> <text:s/></text:span>имеющее<text:span text:style-name="T1"> <text:s/></text:span>высшее<text:span text:style-name="T1"> <text:s/></text:span>профессиональное</text:p>
      <text:p text:style-name="P2">образование<text:span text:style-name="T1"> </text:span>и<text:span text:style-name="T1"> <text:s/></text:span>стаж<text:span text:style-name="T1"> <text:s/></text:span>работы<text:span text:style-name="T1"> <text:s/></text:span>в<text:span text:style-name="T1"> <text:s/></text:span>должности<text:span text:style-name="T1"> </text:span>социолога<text:span text:style-name="T1"> </text:span>II<text:span text:style-name="T1"> </text:span>категории<text:span text:style-name="T1"> </text:span>не<text:span text:style-name="T1"> </text:span>менее</text:p>
      <text:p text:style-name="P2">_______<text:span text:style-name="T1"> </text:span>лет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/></text:span>должность<text:span text:style-name="T1"> <text:s/></text:span>социолога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/text:span>директором<text:span text:style-name="T1"> </text:span>предприятия<text:span text:style-name="T1"> </text:span>по<text:span text:style-name="T1"> </text:span>представлению<text:span text:style-name="T1"> </text:span>начальника<text:span text:style-name="T1"> </text:span>_________</text:p>
      <text:p text:style-name="P1"><text:span text:style-name="T2">________________________________________________________________________.</text:span></text:p>
      <text:p text:style-name="P2">(отдела<text:span text:style-name="T1"> </text:span>социального<text:span text:style-name="T1"> </text:span>развития;<text:span text:style-name="T1"> </text:span>бюро<text:span text:style-name="T1"> </text:span>социологии<text:span text:style-name="T1"> </text:span>труда;<text:span text:style-name="T1"> </text:span>отдела<text:span text:style-name="T1"> </text:span>организации<text:span text:style-name="T1"> </text:span>и</text:p>
      <text:p text:style-name="P2">оплаты<text:span text:style-name="T1"> </text:span>труда)</text:p>
      <text:p text:style-name="P2"><text:span text:style-name="T1"><text:s text:c="5"/></text:span>1.4.<text:span text:style-name="T1"> </text:span>Социолог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 text:c="2"/></text:span>приказы,<text:span text:style-name="T1"> <text:s text:c="2"/></text:span>другие<text:span text:style-name="T1"> <text:s/></text:span>руководящие<text:span text:style-name="T1"> <text:s/></text:span>и</text:p>
      <text:p text:style-name="P2">нормативные<text:span text:style-name="T1"> </text:span>документы,<text:span text:style-name="T1"> </text:span>относящиеся<text:span text:style-name="T1"> </text:span>к<text:span text:style-name="T1"> </text:span>социально-психологическим<text:span text:style-name="T1"> </text:span>вопросам;</text:p>
      <text:p text:style-name="P2"><text:span text:style-name="T1"><text:s text:c="5"/></text:span>-<text:span text:style-name="T1"> </text:span>социологию<text:span text:style-name="T1"> </text:span>труда;</text:p>
      <text:p text:style-name="P2"><text:span text:style-name="T1"><text:s text:c="5"/></text:span>-<text:span text:style-name="T1"> </text:span>методы<text:span text:style-name="T1"> </text:span>проведения<text:span text:style-name="T1"> </text:span>социологических<text:span text:style-name="T1"> </text:span>исследований;</text:p>
      <text:p text:style-name="P2"><text:span text:style-name="T1"><text:s text:c="5"/></text:span>-<text:span text:style-name="T1"> </text:span>основы<text:span text:style-name="T1"> </text:span>психологии<text:span text:style-name="T1"> </text:span>труда,<text:span text:style-name="T1"> </text:span>инженерной<text:span text:style-name="T1"> </text:span>и<text:span text:style-name="T1"> </text:span>социальной<text:span text:style-name="T1"> </text:span>психологии;</text:p>
      <text:p text:style-name="P2"><text:span text:style-name="T1"><text:s text:c="5"/></text:span>-<text:span text:style-name="T1"> </text:span>формы<text:span text:style-name="T1"> </text:span>и<text:span text:style-name="T1"> </text:span>системы<text:span text:style-name="T1"> </text:span>оплаты<text:span text:style-name="T1"> </text:span>труда;</text:p>
      <text:p text:style-name="P2"><text:span text:style-name="T1"><text:s text:c="5"/></text:span>-<text:span text:style-name="T1"> </text:span>порядок<text:span text:style-name="T1"> </text:span>и<text:span text:style-name="T1"> </text:span>методы<text:span text:style-name="T1"> </text:span>планирования<text:span text:style-name="T1"> </text:span>социального<text:span text:style-name="T1"> </text:span>развития<text:span text:style-name="T1"> </text:span>предприятия;</text:p>
      <text:p text:style-name="P2"><text:soft-page-break/><text:span text:style-name="T1"><text:s text:c="5"/></text:span>-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/text:span>работы<text:span text:style-name="T1"> </text:span>социологов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Социолог<text:span text:style-name="T1"> </text:span>подчиняется<text:span text:style-name="T1"> </text:span>начальнику<text:span text:style-name="T1"> </text:span>_______________________________</text:p>
      <text:p text:style-name="P2"><text:span text:style-name="T1"><text:s text:c="43"/></text:span>(отдела<text:span text:style-name="T1"> </text:span>социального<text:span text:style-name="T1"> </text:span>развития;</text:p>
      <text:p text:style-name="P2">________________________________________________________________________.</text:p>
      <text:p text:style-name="P2"><text:span text:style-name="T1"><text:s text:c="10"/></text:span>бюро<text:span text:style-name="T1"> </text:span>социологии<text:span text:style-name="T1"> </text:span>труда;<text:span text:style-name="T1"> </text:span>отдела<text:span text:style-name="T1"> </text:span>организации<text:span text:style-name="T1"> </text:span>и<text:span text:style-name="T1"> </text:span>оплаты<text:span text:style-name="T1"> </text:span>труда)</text:p>
      <text:p text:style-name="P2"><text:span text:style-name="T1"><text:s text:c="5"/></text:span>1.6.<text:span text:style-name="T1"> </text:span>На<text:span text:style-name="T1"> </text:span>время<text:span text:style-name="T1"> </text:span>отсутствия<text:span text:style-name="T1"> </text:span>социолога<text:span text:style-name="T1"> </text:span>(отпуск,<text:span text:style-name="T1"> <text:s/></text:span>болезнь,<text:span text:style-name="T1"> </text:span>командировка<text:span text:style-name="T1"> </text:span>и</text:p>
      <text:p text:style-name="P2"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приказом<text:span text:style-name="T1"> </text:span>директора</text:p>
      <text:p text:style-name="P2">предприятия,<text:span text:style-name="T1"> </text:span>которое<text:span text:style-name="T1"> </text:span>несет<text:span text:style-name="T1"> </text:span>ответственность<text:span text:style-name="T1"> </text:span>за<text:span text:style-name="T1"> </text:span>надлежащее<text:span text:style-name="T1"> </text:span>их<text:span text:style-name="T1"> </text:span>исполнение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Социолог:</text:p>
      <text:p text:style-name="P2"><text:span text:style-name="T1"><text:s text:c="5"/></text:span>2.1.<text:span text:style-name="T1"> </text:span>Проводит<text:span text:style-name="T1"> <text:s/></text:span>социологические<text:span text:style-name="T1"> <text:s/></text:span>исследования<text:span text:style-name="T1"> <text:s/></text:span>с<text:span text:style-name="T1"> <text:s/></text:span>целью<text:span text:style-name="T1"> <text:s/></text:span>разработки<text:span text:style-name="T1"> </text:span>и</text:p>
      <text:p text:style-name="P2">внедрения<text:span text:style-name="T1"> </text:span>мероприятий,<text:span text:style-name="T1"> <text:s/></text:span>направленных<text:span text:style-name="T1"> </text:span>на<text:span text:style-name="T1"> </text:span>создание<text:span text:style-name="T1"> </text:span>на<text:span text:style-name="T1"> </text:span>предприятии<text:span text:style-name="T1"> <text:s/></text:span>наиболее</text:p>
      <text:p text:style-name="P2">благоприятных<text:span text:style-name="T1"> </text:span>социально-психологических<text:span text:style-name="T1"> </text:span>условий,<text:span text:style-name="T1"> </text:span>способствующих<text:span text:style-name="T1"> </text:span>повышению</text:p>
      <text:p text:style-name="P2">степени<text:span text:style-name="T1"> </text:span>удовлетворения<text:span text:style-name="T1"> </text:span>материальных<text:span text:style-name="T1"> </text:span>и<text:span text:style-name="T1"> </text:span>духовных<text:span text:style-name="T1"> </text:span>потребностей<text:span text:style-name="T1"> </text:span>работников<text:span text:style-name="T1"> <text:s/></text:span>и</text:p>
      <text:p text:style-name="P2">производительности<text:span text:style-name="T1"> </text:span>их<text:span text:style-name="T1"> </text:span>труда.</text:p>
      <text:p text:style-name="P2"><text:span text:style-name="T1"><text:s text:c="5"/></text:span>2.2.<text:span text:style-name="T1"> </text:span>Участвует<text:span text:style-name="T1"> </text:span>в<text:span text:style-name="T1"> </text:span>составлении<text:span text:style-name="T1"> </text:span>проектов<text:span text:style-name="T1"> </text:span>перспективных<text:span text:style-name="T1"> </text:span>и<text:span text:style-name="T1"> </text:span>годовых<text:span text:style-name="T1"> </text:span>планов</text:p>
      <text:p text:style-name="P2">экономического<text:span text:style-name="T1"> </text:span>и<text:span text:style-name="T1"> <text:s text:c="2"/></text:span>социального<text:span text:style-name="T1"> <text:s/></text:span>развития<text:span text:style-name="T1"> <text:s/></text:span>предприятия<text:span text:style-name="T1"> <text:s/></text:span>и<text:span text:style-name="T1"> <text:s/></text:span>в<text:span text:style-name="T1"> <text:s/></text:span>планировании</text:p>
      <text:p text:style-name="P2">выделения<text:span text:style-name="T1"> </text:span>средств<text:span text:style-name="T1"> </text:span>на<text:span text:style-name="T1"> </text:span>социально-культурные<text:span text:style-name="T1"> </text:span>мероприятия.</text:p>
      <text:p text:style-name="P2"><text:span text:style-name="T1"><text:s text:c="5"/></text:span>2.3.<text:span text:style-name="T1"> </text:span>Составляет<text:span text:style-name="T1"> <text:s text:c="3"/></text:span>программы<text:span text:style-name="T1"> <text:s text:c="3"/></text:span>социологических<text:span text:style-name="T1"> <text:s text:c="3"/></text:span>исследований<text:span text:style-name="T1"> <text:s text:c="3"/></text:span>и</text:p>
      <text:p text:style-name="P2">контролирует<text:span text:style-name="T1"> </text:span>их<text:span text:style-name="T1"> </text:span>выполнение.</text:p>
      <text:p text:style-name="P2"><text:span text:style-name="T1"><text:s text:c="5"/></text:span>2.4.<text:span text:style-name="T1"> </text:span>На<text:span text:style-name="T1"> <text:s/></text:span>основе<text:span text:style-name="T1"> <text:s/></text:span>проведенных<text:span text:style-name="T1"> </text:span>исследований<text:span text:style-name="T1"> </text:span>разрабатывает<text:span text:style-name="T1"> </text:span>рекомендации</text:p>
      <text:p text:style-name="P1"><text:span text:style-name="T2">по</text:span><text:span text:style-name="T3"> </text:span><text:span text:style-name="T2">совершенствованию</text:span><text:span text:style-name="T3"> </text:span><text:span text:style-name="T2">форм</text:span><text:span text:style-name="T3"> </text:span><text:span text:style-name="T2">организации</text:span><text:span text:style-name="T3"> </text:span><text:span text:style-name="T2">труда,</text:span><text:span text:style-name="T3"> </text:span><text:span text:style-name="T2">его</text:span><text:span text:style-name="T3"> </text:span><text:span text:style-name="T2">разделению</text:span><text:span text:style-name="T3"> </text:span><text:span text:style-name="T2">и</text:span><text:span text:style-name="T3"> </text:span><text:span text:style-name="T2">кооперации,</text:span></text:p>
      <text:p text:style-name="P2">улучшению<text:span text:style-name="T1"> </text:span>условий<text:span text:style-name="T1"> </text:span>трудовой<text:span text:style-name="T1"> </text:span>деятельности.</text:p>
      <text:p text:style-name="P2"><text:span text:style-name="T1"><text:s text:c="5"/></text:span>2.5.<text:span text:style-name="T1"> </text:span>Участвует<text:span text:style-name="T1"> </text:span>в<text:span text:style-name="T1"> </text:span>проводимой<text:span text:style-name="T1"> </text:span>на<text:span text:style-name="T1"> <text:s/></text:span>предприятии<text:span text:style-name="T1"> <text:s/></text:span>работе<text:span text:style-name="T1"> <text:s/></text:span>по<text:span text:style-name="T1"> <text:s/></text:span>определению</text:p>
      <text:p text:style-name="P2">перспектив<text:span text:style-name="T1"> </text:span>роста<text:span text:style-name="T1"> </text:span>заработной<text:span text:style-name="T1"> </text:span>платы,<text:span text:style-name="T1"> </text:span>совершенствованию<text:span text:style-name="T1"> </text:span>систем<text:span text:style-name="T1"> </text:span>материального</text:p>
      <text:p text:style-name="P2">и<text:span text:style-name="T1"> </text:span>морального<text:span text:style-name="T1"> </text:span>стимулирования<text:span text:style-name="T1"> </text:span>трудовой<text:span text:style-name="T1"> </text:span>деятельности<text:span text:style-name="T1"> <text:s/></text:span>работников,<text:span text:style-name="T1"> <text:s/></text:span>изысканию</text:p>
      <text:p text:style-name="P2">возможностей<text:span text:style-name="T1"> </text:span>более<text:span text:style-name="T1"> <text:s/></text:span>полного<text:span text:style-name="T1"> <text:s/></text:span>удовлетворения<text:span text:style-name="T1"> </text:span>потребностей<text:span text:style-name="T1"> </text:span>членов<text:span text:style-name="T1"> </text:span>трудового</text:p>
      <text:p text:style-name="P2">коллектива<text:span text:style-name="T1"> </text:span>в<text:span text:style-name="T1"> <text:s/></text:span>жилье<text:span text:style-name="T1"> <text:s/></text:span>и<text:span text:style-name="T1"> <text:s text:c="2"/></text:span>детских<text:span text:style-name="T1"> <text:s text:c="2"/></text:span>учреждениях,<text:span text:style-name="T1"> <text:s text:c="2"/></text:span>улучшения<text:span text:style-name="T1"> <text:s text:c="2"/></text:span>организации</text:p>
      <text:p text:style-name="P2">общественного<text:span text:style-name="T1"> </text:span>питания<text:span text:style-name="T1"> <text:s text:c="2"/></text:span>и<text:span text:style-name="T1"> <text:s text:c="2"/></text:span>бытового<text:span text:style-name="T1"> <text:s/></text:span>обслуживания<text:span text:style-name="T1"> <text:s/></text:span>работников,<text:span text:style-name="T1"> <text:s/></text:span>развития</text:p>
      <text:p text:style-name="P2">санаторно-курортной<text:span text:style-name="T1"> </text:span>сети<text:span text:style-name="T1"> </text:span>и<text:span text:style-name="T1"> </text:span>обеспечения<text:span text:style-name="T1"> </text:span>медицинской<text:span text:style-name="T1"> </text:span>помощью.</text:p>
      <text:p text:style-name="P2"><text:span text:style-name="T1"><text:s text:c="5"/></text:span>2.6.<text:span text:style-name="T1"> </text:span>Совместно<text:span text:style-name="T1"> </text:span>с<text:span text:style-name="T1"> </text:span>психологом<text:span text:style-name="T1"> </text:span>и<text:span text:style-name="T1"> </text:span>другими<text:span text:style-name="T1"> </text:span>специалистами<text:span text:style-name="T1"> </text:span>изучает<text:span text:style-name="T1"> </text:span>наиболее</text:p>
      <text:p text:style-name="P2">актуальные<text:span text:style-name="T1"> </text:span>вопросы<text:span text:style-name="T1"> </text:span>и<text:span text:style-name="T1"> </text:span>проблемы<text:span text:style-name="T1"> </text:span>социального<text:span text:style-name="T1"> <text:s/></text:span>характера<text:span text:style-name="T1"> <text:s/></text:span>и<text:span text:style-name="T1"> <text:s/></text:span>пути<text:span text:style-name="T1"> <text:s/></text:span>устранения</text:p>
      <text:p text:style-name="P2">причин,<text:span text:style-name="T1"> </text:span>вызывающих<text:span text:style-name="T1"> </text:span>текучесть<text:span text:style-name="T1"> </text:span>кадров,<text:span text:style-name="T1"> </text:span>нарушения<text:span text:style-name="T1"> </text:span>трудовой<text:span text:style-name="T1"> </text:span>дисциплины<text:span text:style-name="T1"> </text:span>и<text:span text:style-name="T1"> </text:span>т.п.</text:p>
      <text:p text:style-name="P2"><text:span text:style-name="T1"><text:s text:c="5"/></text:span>2.7.<text:span text:style-name="T1"> </text:span>Разрабатывает<text:span text:style-name="T1"> </text:span>мероприятия,<text:span text:style-name="T1"> <text:s/></text:span>направленные<text:span text:style-name="T1"> </text:span>на<text:span text:style-name="T1"> </text:span>решение<text:span text:style-name="T1"> <text:s/></text:span>социальных</text:p>
      <text:p text:style-name="P2">проблем<text:span text:style-name="T1"> </text:span>с<text:span text:style-name="T1"> </text:span>указанием<text:span text:style-name="T1"> </text:span>конкретных<text:span text:style-name="T1"> </text:span>сроков<text:span text:style-name="T1"> </text:span>и<text:span text:style-name="T1"> </text:span>исполнителей,<text:span text:style-name="T1"> </text:span>а<text:span text:style-name="T1"> </text:span>также<text:span text:style-name="T1"> </text:span>необходимых</text:p>
      <text:p text:style-name="P2">финансовых<text:span text:style-name="T1"> </text:span>средств,<text:span text:style-name="T1"> </text:span>принимает<text:span text:style-name="T1"> </text:span>меры<text:span text:style-name="T1"> </text:span>по<text:span text:style-name="T1"> </text:span>мобилизации<text:span text:style-name="T1"> </text:span>трудовых<text:span text:style-name="T1"> </text:span>коллективов<text:span text:style-name="T1"> </text:span>на</text:p>
      <text:p text:style-name="P2">их<text:span text:style-name="T1"> </text:span>выполнение.</text:p>
      <text:p text:style-name="P2"><text:span text:style-name="T1"><text:s text:c="5"/></text:span>2.8.<text:span text:style-name="T1"> </text:span>Подготавливает<text:span text:style-name="T1"> </text:span>предложения<text:span text:style-name="T1"> </text:span>по<text:span text:style-name="T1"> </text:span>укреплению<text:span text:style-name="T1"> <text:s/></text:span>трудовой<text:span text:style-name="T1"> <text:s/></text:span>дисциплины,</text:p>
      <text:p text:style-name="P2">совершенствованию<text:span text:style-name="T1"> </text:span>социально-психологических<text:span text:style-name="T1"> <text:s text:c="7"/></text:span>условий<text:span text:style-name="T1"> <text:s text:c="6"/></text:span>трудовой</text:p>
      <text:p text:style-name="P2">деятельности,<text:span text:style-name="T1"> </text:span>организации<text:span text:style-name="T1"> <text:s/></text:span>досуга<text:span text:style-name="T1"> <text:s/></text:span>и<text:span text:style-name="T1"> <text:s/></text:span>быта<text:span text:style-name="T1"> <text:s text:c="2"/></text:span>работников,<text:span text:style-name="T1"> <text:s text:c="2"/></text:span>повышению<text:span text:style-name="T1"> <text:s text:c="2"/></text:span>их</text:p>
      <text:p text:style-name="P2">общественной<text:span text:style-name="T1"> </text:span>и<text:span text:style-name="T1"> </text:span>творческой<text:span text:style-name="T1"> </text:span>активности.</text:p>
      <text:p text:style-name="P2"><text:span text:style-name="T1"><text:s text:c="5"/></text:span>2.9.<text:span text:style-name="T1"> </text:span>Организует<text:span text:style-name="T1"> <text:s text:c="2"/></text:span>пропаганду<text:span text:style-name="T1"> <text:s text:c="2"/></text:span>социологических<text:span text:style-name="T1"> <text:s text:c="2"/></text:span>знаний,<text:span text:style-name="T1"> <text:s text:c="2"/></text:span>оказывает</text:p>
      <text:p text:style-name="P2">методическую<text:span text:style-name="T1"> </text:span>помощь<text:span text:style-name="T1"> <text:s text:c="2"/></text:span>работникам<text:span text:style-name="T1"> <text:s text:c="2"/></text:span>предприятия<text:span text:style-name="T1"> <text:s text:c="2"/></text:span>при<text:span text:style-name="T1"> <text:s/></text:span>решении<text:span text:style-name="T1"> <text:s/></text:span>социальных</text:p>
      <text:p text:style-name="P2">вопросов.</text:p>
      <text:p text:style-name="P2"><text:span text:style-name="T1"><text:s text:c="5"/></text:span>2.10.<text:span text:style-name="T1"> </text:span>Выполняет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11.<text:span text:style-name="T1"> </text:span>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Социолог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/></text:span>предложения<text:span text:style-name="T1"> <text:s/></text:span>по<text:span text:style-name="T1"> </text:span>совершенствованию<text:span text:style-name="T1"> </text:span>работы,<text:span text:style-name="T1"> <text:s/></text:span>связанной<text:span text:style-name="T1"> </text:span>с</text:p>
      <text:p text:style-name="P2">обязанностями,<text:span text:style-name="T1"> </text:span>предусмотренными<text:span text:style-name="T1"> </text:span>настоящей<text:span text:style-name="T1"> </text:span>инструкцией.</text:p>
      <text:p text:style-name="P2"><text:soft-page-break/><text:span text:style-name="T1"><text:s text:c="5"/></text:span>3.3.<text:span text:style-name="T1"> </text:span>В<text:span text:style-name="T1"> <text:s text:c="2"/></text:span>пределах<text:span text:style-name="T1"> <text:s text:c="2"/></text:span>своей<text:span text:style-name="T1"> <text:s text:c="2"/></text:span>компетенции<text:span text:style-name="T1"> <text:s/></text:span>сообщать<text:span text:style-name="T1"> <text:s/></text:span>непосредственному</text:p>
      <text:p text:style-name="P2">руководителю<text:span text:style-name="T1"> </text:span>о<text:span text:style-name="T1"> </text:span>всех<text:span text:style-name="T1"> </text:span>выявленных<text:span text:style-name="T1"> <text:s/></text:span>в<text:span text:style-name="T1"> <text:s/></text:span>процессе<text:span text:style-name="T1"> <text:s/></text:span>деятельности<text:span text:style-name="T1"> <text:s/></text:span>недостатках<text:span text:style-name="T1"> <text:s/></text:span>и</text:p>
      <text:p text:style-name="P2"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предприятия<text:span text:style-name="T1"> </text:span>у</text:p>
      <text:p text:style-name="P2">руководителей<text:span text:style-name="T1"> </text:span>подразделений<text:span text:style-name="T1"> <text:s/></text:span>и<text:span text:style-name="T1"> <text:s/></text:span>специалистов<text:span text:style-name="T1"> <text:s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/text:span>подразделениях,<text:span text:style-name="T1"> <text:s/></text:span>если<text:span text:style-name="T1"> </text:span>нет<text:span text:style-name="T1"> </text:span>-<text:span text:style-name="T1"> </text:span>то<text:span text:style-name="T1"> <text:s/></text:span>с</text:p>
      <text:p text:style-name="P2">разрешения<text:span text:style-name="T1"> </text:span>руководителя<text:span text:style-name="T1"> </text:span>организации).</text:p>
      <text:p text:style-name="P2"><text:span text:style-name="T1"><text:s text:c="5"/></text:span>3.6.<text:span text:style-name="T1"> </text:span>Требовать<text:span text:style-name="T1"> <text:s/></text:span>от<text:span text:style-name="T1"> 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text:s/></text:span>должностных<text:span text:style-name="T1"> </text:span>обязанностей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6"/></text:span>IV.<text:span text:style-name="T1"> </text:span>Ответственность</text:p>
      <text:p text:style-name="P3"><text:s/></text:p>
      <text:p text:style-name="P2"><text:span text:style-name="T1"><text:s text:c="5"/></text:span>Социолог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08:00</meta:creation-date>
    <dc:creator>Admin</dc:creator>
    <dc:date>2009-12-03T22:08:00</dc:date>
    <meta:editing-cycles>2</meta:editing-cycles>
    <meta:editing-duration>P15824DT17H31M44S</meta:editing-duration>
    <meta:document-statistic meta:table-count="0" meta:image-count="0" meta:object-count="0" meta:page-count="3" meta:paragraph-count="176" meta:word-count="772" meta:character-count="8993" meta:non-whitespace-character-count="660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