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<text:span text:style-name="T2"> <text:s text:c="20"/></text:span>(инициалы,<text:span text:style-name="T2"> </text:span>фамилия)</text:p>
      <text:p text:style-name="P2"><text:span text:style-name="T2"><text:s text:c="2"/></text:span>(наименование<text:span text:style-name="T2"> </text:span>организации,<text:span text:style-name="T2"> <text:s text:c="19"/></text:span>_________________________</text:p>
      <text:p text:style-name="P2"><text:span text:style-name="T2"><text:s text:c="3"/></text:span>предприятия<text:span text:style-name="T2"> </text:span>и<text:span text:style-name="T2"> </text:span>т.п.,<text:span text:style-name="T2"> </text:span>его<text:span text:style-name="T2"> <text:s text:c="25"/></text:span>(директор<text:span text:style-name="T2"> </text:span>или<text:span text:style-name="T2"> </text:span>иное</text:p>
      <text:p text:style-name="P2">организационно-правовая<text:span text:style-name="T2"> </text:span>форма<text:span text:style-name="T2"> <text:s text:c="22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3"><text:s/></text:p>
      <text:p text:style-name="P2"><text:span text:style-name="T2"><text:s text:c="46"/></text:span>"____"<text:span text:style-name="T2"> </text:span>_____________200__г.</text:p>
      <text:p text:style-name="P3"><text:s/></text:p>
      <text:p text:style-name="P2"><text:span text:style-name="T2"><text:s text:c="47"/></text:span>м.п.</text:p>
      <text:p text:style-name="P3"><text:s/></text:p>
      <text:p text:style-name="P5">Должностная инструкция контент-менеджера (редактора сайта)</text:p>
      <text:p text:style-name="P1"><text:span text:style-name="T4"><text:s text:c="8"/></text:span><text:span text:style-name="T3">__________________________________________________________</text:span></text:p>
      <text:p text:style-name="P2"><text:span text:style-name="T2"><text:s text:c="14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3"><text:s/></text:p>
      <text:p text:style-name="P2"><text:span text:style-name="T2"><text:s text:c="5"/></text:span>Настоящая<text:span text:style-name="T2"> <text:s/></text:span>должностная<text:span text:style-name="T2"> <text:s/></text:span>инструкция<text:span text:style-name="T2"> <text:s/></text:span>разработана<text:span text:style-name="T2"> <text:s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21"/></text:span>(наименование<text:span text:style-name="T2"> </text:span>должности<text:span text:style-name="T2"> </text:span>лица,<text:span text:style-name="T2"> </text:span>на<text:span text:style-name="T2"> </text:span>которого<text:span text:style-name="T2"> </text:span>составлена</text:p>
      <text:p text:style-name="P2"><text:span text:style-name="T2"><text:s text:c="30"/></text:span>настоящая<text:span text:style-name="T2"> </text:span>должностная<text:span text:style-name="T2"> </text:span>инструкция)</text:p>
      <text:p text:style-name="P2">и<text:span text:style-name="T2"> </text:span>в<text:span text:style-name="T2"> </text:span>соответствии<text:span text:style-name="T2"> </text:span>с<text:span text:style-name="T2"> </text:span>положениями<text:span text:style-name="T2"> </text:span>Трудового<text:span text:style-name="T2"> </text:span>кодекса<text:span text:style-name="T2"> </text:span>Российской<text:span text:style-name="T2"> <text:s/></text:span>Федерации<text:span text:style-name="T2"> <text:s/></text:span>и</text:p>
      <text:p text:style-name="P2">иных<text:span text:style-name="T2"> </text:span>нормативных<text:span text:style-name="T2"> </text:span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/text:p>
      <text:p text:style-name="P2">Федерации.</text:p>
      <text:p text:style-name="P3"><text:s/></text:p>
      <text:p text:style-name="P2"><text:span text:style-name="T2"><text:s text:c="28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Контент-менеджер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/text:span>должность<text:span text:style-name="T2"> </text:span>контент-менеджера<text:span text:style-name="T2"> </text:span>назначается<text:span text:style-name="T2"> </text:span>лицо,<text:span text:style-name="T2"> </text:span>имеющее<text:span text:style-name="T2"> </text:span>высшее</text:p>
      <text:p text:style-name="P2">или<text:span text:style-name="T2"> </text:span>среднее<text:span text:style-name="T2"> </text:span>специальное<text:span text:style-name="T2"> </text:span>образование<text:span text:style-name="T2"> </text:span>и<text:span text:style-name="T2"> </text:span>стаж<text:span text:style-name="T2"> </text:span>работы<text:span text:style-name="T2"> </text:span>________<text:span text:style-name="T2"> </text:span>лет.</text:p>
      <text:p text:style-name="P2"><text:span text:style-name="T2"><text:s text:c="5"/></text:span>1.3.<text:span text:style-name="T2"> </text:span>Назначение<text:span text:style-name="T2"> </text:span>на<text:span text:style-name="T2"> </text:span>должность<text:span text:style-name="T2"> </text:span>контент-менеджера<text:span text:style-name="T2"> </text:span>и<text:span text:style-name="T2"> </text:span>освобождение<text:span text:style-name="T2"> </text:span>от<text:span text:style-name="T2"> </text:span>нее</text:p>
      <text:p text:style-name="P2">производится<text:span text:style-name="T2"> </text:span>приказом<text:span text:style-name="T2"> </text:span>руководителя<text:span text:style-name="T2"> </text:span>по<text:span text:style-name="T2"> </text:span>представлению<text:span text:style-name="T2"> </text:span>_____________________</text:p>
      <text:p text:style-name="P2">_______________________________________________.</text:p>
      <text:p text:style-name="P2"><text:span text:style-name="T2"><text:s text:c="5"/></text:span>1.4.<text:span text:style-name="T2"> </text:span>Контент-менеджер<text:span text:style-name="T2"> </text:span>должен<text:span text:style-name="T2"> </text:span>знать:</text:p>
      <text:p text:style-name="P2"><text:span text:style-name="T2"><text:s text:c="5"/></text:span>-<text:span text:style-name="T2"> <text:s text:c="2"/></text:span>приказы,<text:span text:style-name="T2"> <text:s text:c="2"/></text:span>указания,<text:span text:style-name="T2"> <text:s text:c="2"/></text:span>распоряжения,<text:span text:style-name="T2"> <text:s text:c="2"/></text:span>инструкции<text:span text:style-name="T2"> <text:s text:c="3"/></text:span>и<text:span text:style-name="T2"> <text:s text:c="3"/></text:span>другие</text:p>
      <text:p text:style-name="P2">нормативно-распорядительные<text:span text:style-name="T2"> <text:s text:c="3"/></text:span>документы,<text:span text:style-name="T2"> <text:s text:c="4"/></text:span>регламентирующие<text:span text:style-name="T2"> <text:s text:c="4"/></text:span>работу</text:p>
      <text:p text:style-name="P2">контент-менеджера;</text:p>
      <text:p text:style-name="P2"><text:span text:style-name="T2"><text:s text:c="5"/></text:span>-<text:span text:style-name="T2"> <text:s text:c="3"/></text:span>технико-эксплуатационные<text:span text:style-name="T2"> <text:s text:c="4"/></text:span>характеристики,<text:span text:style-name="T2"> <text:s text:c="4"/></text:span>конструктивные</text:p>
      <text:p text:style-name="P2">особенности,<text:span text:style-name="T2"> <text:s/></text:span>назначение<text:span text:style-name="T2"> <text:s/></text:span>и<text:span text:style-name="T2"> <text:s/></text:span>режимы<text:span text:style-name="T2"> <text:s/></text:span>работы<text:span text:style-name="T2"> <text:s/></text:span>оборудования,<text:span text:style-name="T2"> <text:s/></text:span>правила<text:span text:style-name="T2"> <text:s text:c="2"/></text:span>его</text:p>
      <text:p text:style-name="P2">технической<text:span text:style-name="T2"> </text:span>эксплуатации;</text:p>
      <text:p text:style-name="P2"><text:span text:style-name="T2"><text:s text:c="5"/></text:span>-<text:span text:style-name="T2"> </text:span>специфику<text:span text:style-name="T2"> </text:span>и<text:span text:style-name="T2"> </text:span>тематику<text:span text:style-name="T2"> </text:span>сайта,<text:span text:style-name="T2"> </text:span>его<text:span text:style-name="T2"> </text:span>цели<text:span text:style-name="T2"> </text:span>и<text:span text:style-name="T2"> </text:span>задачи;</text:p>
      <text:p text:style-name="P2"><text:span text:style-name="T2"><text:s text:c="5"/></text:span>-<text:span text:style-name="T2"> <text:s/></text:span>основы<text:span text:style-name="T2"> <text:s/></text:span>форматирования<text:span text:style-name="T2"> <text:s/></text:span>с<text:span text:style-name="T2"> <text:s/></text:span>использованием<text:span text:style-name="T2"> <text:s/></text:span>HTML,<text:span text:style-name="T2"> <text:s text:c="2"/></text:span>быть<text:span text:style-name="T2"> <text:s text:c="2"/></text:span>опытным</text:p>
      <text:p text:style-name="P2">пользователем<text:span text:style-name="T2"> </text:span>ПК<text:span text:style-name="T2"> </text:span>и<text:span text:style-name="T2"> </text:span>Интернета;</text:p>
      <text:p text:style-name="P2"><text:span text:style-name="T2"><text:s text:c="5"/></text:span>-<text:span text:style-name="T2"> </text:span>управление<text:span text:style-name="T2"> </text:span>контентом<text:span text:style-name="T2"> </text:span>с<text:span text:style-name="T2"> </text:span>помощью<text:span text:style-name="T2"> </text:span>XML;</text:p>
      <text:p text:style-name="P2"><text:span text:style-name="T2"><text:s text:c="5"/></text:span>-<text:span text:style-name="T2"> </text:span>другие<text:span text:style-name="T2"> </text:span>WEB-технологии<text:span text:style-name="T2"> </text:span>(с<text:span text:style-name="T2"> </text:span>учетом<text:span text:style-name="T2"> </text:span>тематики<text:span text:style-name="T2"> </text:span>и<text:span text:style-name="T2"> </text:span>специфики<text:span text:style-name="T2"> </text:span>сайта);</text:p>
      <text:p text:style-name="P2"><text:span text:style-name="T2"><text:s text:c="5"/></text:span>-<text:span text:style-name="T2"> </text:span>виды<text:span text:style-name="T2"> </text:span>технических<text:span text:style-name="T2"> </text:span>носителей<text:span text:style-name="T2"> </text:span>информации;</text:p>
      <text:p text:style-name="P2"><text:span text:style-name="T2"><text:s text:c="5"/></text:span>-<text:span text:style-name="T2"> </text:span>передовой<text:span text:style-name="T2"> <text:s/></text:span>отечественный<text:span text:style-name="T2"> <text:s/></text:span>и<text:span text:style-name="T2"> <text:s/></text:span>зарубежный<text:span text:style-name="T2"> <text:s/></text:span>опыт<text:span text:style-name="T2"> <text:s/></text:span>программирования<text:span text:style-name="T2"> <text:s/></text:span>и</text:p>
      <text:p text:style-name="P2">использования<text:span text:style-name="T2"> </text:span>вычислительной<text:span text:style-name="T2"> </text:span>техники;</text:p>
      <text:p text:style-name="P2"><text:span text:style-name="T2"><text:s text:c="5"/></text:span>-<text:span text:style-name="T2"> <text:s text:c="2"/></text:span>этические<text:span text:style-name="T2"> <text:s text:c="3"/></text:span>и<text:span text:style-name="T2"> <text:s text:c="3"/></text:span>другие<text:span text:style-name="T2"> <text:s text:c="3"/></text:span>нормы<text:span text:style-name="T2"> <text:s text:c="3"/></text:span>поведения,<text:span text:style-name="T2"> <text:s text:c="3"/></text:span>принятые<text:span text:style-name="T2"> <text:s text:c="3"/></text:span>в</text:p>
      <text:p text:style-name="P2">интернет-сообществах;</text:p>
      <text:p text:style-name="P2"><text:span text:style-name="T2"><text:s text:c="5"/></text:span>-<text:span text:style-name="T2"> </text:span>правила<text:span text:style-name="T2"> </text:span>пользования<text:span text:style-name="T2"> </text:span>сайтом;</text:p>
      <text:p text:style-name="P2"><text:span text:style-name="T2"><text:s text:c="5"/></text:span>-<text:span text:style-name="T2"> </text:span>стилистику<text:span text:style-name="T2"> <text:s/></text:span>и<text:span text:style-name="T2"> <text:s/></text:span>грамматику<text:span text:style-name="T2"> <text:s/></text:span>русского<text:span text:style-name="T2"> <text:s/></text:span>языка,<text:span text:style-name="T2"> <text:s/></text:span>основы<text:span text:style-name="T2"> <text:s/></text:span>корректорской</text:p>
      <text:p text:style-name="P2">правк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oft-page-break/><text:span text:style-name="T2"><text:s text:c="5"/></text:span>-<text:span text:style-name="T2"> <text:s text:c="2"/></text:span>законодательство<text:span text:style-name="T2"> <text:s text:c="2"/></text:span>о<text:span text:style-name="T2"> <text:s text:c="2"/></text:span>СМИ,<text:span text:style-name="T2"> <text:s text:c="2"/></text:span>рекламе,<text:span text:style-name="T2"> <text:s text:c="3"/></text:span>об<text:span text:style-name="T2"> <text:s text:c="3"/></text:span>интеллектуальной</text:p>
      <text:p text:style-name="P2">собственности;</text:p>
      <text:p text:style-name="P2"><text:span text:style-name="T2"><text:s text:c="5"/></text:span>-<text:span text:style-name="T2"> <text:s/></text:span>основы<text:span text:style-name="T2"> <text:s/></text:span>законодательства<text:span text:style-name="T2"> <text:s/></text:span>о<text:span text:style-name="T2"> <text:s/></text:span>труде<text:span text:style-name="T2"> <text:s/></text:span>и<text:span text:style-name="T2"> <text:s/></text:span>охране<text:span text:style-name="T2"> <text:s/></text:span>труда<text:span text:style-name="T2"> <text:s text:c="2"/></text:span>Российской</text:p>
      <text:p text:style-name="P2">Федераци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text:s text:c="2"/></text:span>правила<text:span text:style-name="T2"> <text:s text:c="2"/></text:span>и<text:span text:style-name="T2"> <text:s text:c="2"/></text:span>нормы<text:span text:style-name="T2"> <text:s text:c="2"/></text:span>охраны<text:span text:style-name="T2"> <text:s text:c="2"/></text:span>труда,<text:span text:style-name="T2"> <text:s text:c="2"/></text:span>техники<text:span text:style-name="T2"> <text:s text:c="3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английский<text:span text:style-name="T2"> </text:span>язык<text:span text:style-name="T2"> </text:span>на<text:span text:style-name="T2"> </text:span>хорошем<text:span text:style-name="T2"> </text:span>уровне<text:span text:style-name="T2"> </text:span>(чтение,<text:span text:style-name="T2"> </text:span>перевод);</text:p>
      <text:p text:style-name="P2"><text:span text:style-name="T2"><text:s text:c="5"/></text:span>1.5.<text:span text:style-name="T2"> </text:span>Контент-менеджер<text:span text:style-name="T2"> </text:span>подчиняется<text:span text:style-name="T2"> </text:span>_________________________________.</text:p>
      <text:p text:style-name="P3"><text:s/></text:p>
      <text:p text:style-name="P2"><text:span text:style-name="T2"><text:s text:c="24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Контент-менеджер:</text:p>
      <text:p text:style-name="P2"><text:span text:style-name="T2"><text:s text:c="5"/></text:span>2.1.<text:span text:style-name="T2"> </text:span>Всячески<text:span text:style-name="T2"> <text:s/></text:span>способствует<text:span text:style-name="T2"> <text:s/></text:span>продвижению<text:span text:style-name="T2"> <text:s/></text:span>и<text:span text:style-name="T2"> <text:s/></text:span>популяризации<text:span text:style-name="T2"> <text:s/></text:span>сайта<text:span text:style-name="T2"> <text:s/></text:span>в</text:p>
      <text:p text:style-name="P2">Интернете.</text:p>
      <text:p text:style-name="P2"><text:span text:style-name="T2"><text:s text:c="5"/></text:span>2.2.<text:span text:style-name="T2"> </text:span>Разрабатывает<text:span text:style-name="T2"> </text:span>и<text:span text:style-name="T2"> </text:span>поддерживает<text:span text:style-name="T2"> </text:span>основную<text:span text:style-name="T2"> </text:span>концепцию<text:span text:style-name="T2"> <text:s/></text:span>сайта,<text:span text:style-name="T2"> <text:s/></text:span>вносит</text:p>
      <text:p text:style-name="P2">предложения<text:span text:style-name="T2"> </text:span>по<text:span text:style-name="T2"> </text:span>доработке<text:span text:style-name="T2"> </text:span>концепции<text:span text:style-name="T2"> </text:span>и<text:span text:style-name="T2"> </text:span>содержания<text:span text:style-name="T2"> </text:span>сайта,<text:span text:style-name="T2"> </text:span>по<text:span text:style-name="T2"> </text:span>введению<text:span text:style-name="T2"> </text:span>нового</text:p>
      <text:p text:style-name="P2">сервиса<text:span text:style-name="T2"> </text:span>для<text:span text:style-name="T2"> </text:span>посетителей<text:span text:style-name="T2"> </text:span>сайта.</text:p>
      <text:p text:style-name="P2"><text:span text:style-name="T2"><text:s text:c="5"/></text:span>2.3.<text:span text:style-name="T2"> </text:span>Следит<text:span text:style-name="T2"> </text:span>за<text:span text:style-name="T2"> </text:span>текстовым<text:span text:style-name="T2"> </text:span>наполнением<text:span text:style-name="T2"> </text:span>сайта,<text:span text:style-name="T2"> <text:s/></text:span>постоянным<text:span text:style-name="T2"> <text:s/></text:span>обновлением</text:p>
      <text:p text:style-name="P2">информации,<text:span text:style-name="T2"> </text:span>для<text:span text:style-name="T2"> </text:span>чего:</text:p>
      <text:p text:style-name="P2"><text:span text:style-name="T2"><text:s text:c="5"/></text:span>-<text:span text:style-name="T2"> </text:span>осуществляет<text:span text:style-name="T2"> <text:s/></text:span>постоянное<text:span text:style-name="T2"> <text:s/></text:span>сотрудничество<text:span text:style-name="T2"> <text:s/></text:span>с<text:span text:style-name="T2"> <text:s text:c="2"/></text:span>авторами<text:span text:style-name="T2"> <text:s text:c="2"/></text:span>статей<text:span text:style-name="T2"> <text:s/></text:span>и</text:p>
      <text:p text:style-name="P2">материалов,<text:span text:style-name="T2"> </text:span>размещенных<text:span text:style-name="T2"> </text:span>на<text:span text:style-name="T2"> </text:span>сайте;</text:p>
      <text:p text:style-name="P2"><text:span text:style-name="T2"><text:s text:c="5"/></text:span>-<text:span text:style-name="T2"> <text:s/></text:span>работает<text:span text:style-name="T2"> <text:s/></text:span>с<text:span text:style-name="T2"> <text:s/></text:span>внешними<text:span text:style-name="T2"> <text:s/></text:span>и<text:span text:style-name="T2"> <text:s/></text:span>внутренними<text:span text:style-name="T2"> <text:s text:c="2"/></text:span>источниками<text:span text:style-name="T2"> <text:s text:c="2"/></text:span>информации,</text:p>
      <text:p text:style-name="P2">осуществляет<text:span text:style-name="T2"> </text:span>ее<text:span text:style-name="T2"> </text:span>отбор<text:span text:style-name="T2"> </text:span>для<text:span text:style-name="T2"> </text:span>размещения<text:span text:style-name="T2"> </text:span>на<text:span text:style-name="T2"> </text:span>сайте;</text:p>
      <text:p text:style-name="P2"><text:span text:style-name="T2"><text:s text:c="5"/></text:span>-<text:span text:style-name="T2"> <text:s/></text:span>выполняет<text:span text:style-name="T2"> <text:s/></text:span>работу<text:span text:style-name="T2"> <text:s/></text:span>по<text:span text:style-name="T2"> <text:s/></text:span>структурированию<text:span text:style-name="T2"> <text:s/></text:span>рубрик<text:span text:style-name="T2"> <text:s/></text:span>будущего<text:span text:style-name="T2"> <text:s text:c="2"/></text:span>сайта</text:p>
      <text:p text:style-name="P2">(разделов<text:span text:style-name="T2"> </text:span>сайта),<text:span text:style-name="T2"> </text:span>подбору<text:span text:style-name="T2"> </text:span>для<text:span text:style-name="T2"> </text:span>них<text:span text:style-name="T2"> </text:span>названий<text:span text:style-name="T2"> <text:s/></text:span>и<text:span text:style-name="T2"> <text:s/></text:span>определению<text:span text:style-name="T2"> <text:s/></text:span>характера<text:span text:style-name="T2"> <text:s/></text:span>их</text:p>
      <text:p text:style-name="P2">наполнения<text:span text:style-name="T2"> <text:s/></text:span>(с<text:span text:style-name="T2"> <text:s/></text:span>учетом<text:span text:style-name="T2"> <text:s/></text:span>выбранной<text:span text:style-name="T2"> <text:s/></text:span>концепции<text:span text:style-name="T2"> <text:s text:c="2"/></text:span>сайта)<text:span text:style-name="T2"> <text:s text:c="2"/></text:span>и<text:span text:style-name="T2"> <text:s text:c="2"/></text:span>периодичности</text:p>
      <text:p text:style-name="P2">обновления<text:span text:style-name="T2"> </text:span>информации;</text:p>
      <text:p text:style-name="P2"><text:span text:style-name="T2"><text:s text:c="5"/></text:span>-<text:span text:style-name="T2"> </text:span>подбирает<text:span text:style-name="T2"> </text:span>источники<text:span text:style-name="T2"> <text:s/></text:span>информации<text:span text:style-name="T2"> <text:s/></text:span>для<text:span text:style-name="T2"> <text:s/></text:span>каждого<text:span text:style-name="T2"> <text:s/></text:span>раздела<text:span text:style-name="T2"> <text:s/></text:span>(материалы</text:p>
      <text:p text:style-name="P2">бумажных<text:span text:style-name="T2"> </text:span>версий<text:span text:style-name="T2"> </text:span>издательства,<text:span text:style-name="T2"> </text:span>другие<text:span text:style-name="T2"> </text:span>источники);</text:p>
      <text:p text:style-name="P2"><text:span text:style-name="T2"><text:s text:c="5"/></text:span>-<text:span text:style-name="T2"> </text:span>вносит<text:span text:style-name="T2"> </text:span>назревшие<text:span text:style-name="T2"> </text:span>изменения<text:span text:style-name="T2"> </text:span>в<text:span text:style-name="T2"> <text:s/></text:span>состав,<text:span text:style-name="T2"> <text:s/></text:span>наполнение,<text:span text:style-name="T2"> <text:s/></text:span>местоположение</text:p>
      <text:p text:style-name="P2">или<text:span text:style-name="T2"> </text:span>название<text:span text:style-name="T2"> </text:span>рубрик,<text:span text:style-name="T2"> </text:span>разделов<text:span text:style-name="T2"> </text:span>сайта;</text:p>
      <text:p text:style-name="P2"><text:span text:style-name="T2"><text:s text:c="5"/></text:span>-<text:span text:style-name="T2"> <text:s/></text:span>наполняет<text:span text:style-name="T2"> <text:s/></text:span>разделы<text:span text:style-name="T2"> <text:s/></text:span>соответствующей<text:span text:style-name="T2"> <text:s text:c="2"/></text:span>информацией,<text:span text:style-name="T2"> <text:s text:c="2"/></text:span>поддерживает</text:p>
      <text:p text:style-name="P2">обновления;</text:p>
      <text:p text:style-name="P2"><text:span text:style-name="T2"><text:s text:c="5"/></text:span>-<text:span text:style-name="T2"> </text:span>следит<text:span text:style-name="T2"> </text:span>за<text:span text:style-name="T2"> </text:span>соблюдением<text:span text:style-name="T2"> </text:span>графика<text:span text:style-name="T2"> </text:span>обновления<text:span text:style-name="T2"> </text:span>сайта;</text:p>
      <text:p text:style-name="P2"><text:span text:style-name="T2"><text:s text:c="5"/></text:span>-<text:span text:style-name="T2"> </text:span>осуществляет<text:span text:style-name="T2"> </text:span>поиск<text:span text:style-name="T2"> </text:span>и<text:span text:style-name="T2"> </text:span>отбор<text:span text:style-name="T2"> </text:span>внешних<text:span text:style-name="T2"> </text:span>авторов,<text:span text:style-name="T2"> <text:s/></text:span>кадровую<text:span text:style-name="T2"> <text:s/></text:span>политику<text:span text:style-name="T2"> <text:s/></text:span>в</text:p>
      <text:p text:style-name="P2">рамках<text:span text:style-name="T2"> </text:span>своей<text:span text:style-name="T2"> </text:span>компетенции;</text:p>
      <text:p text:style-name="P2"><text:span text:style-name="T2"><text:s text:c="5"/></text:span>-<text:span text:style-name="T2"> </text:span>адаптирует<text:span text:style-name="T2"> </text:span>все<text:span text:style-name="T2"> </text:span>материалы<text:span text:style-name="T2"> </text:span>к<text:span text:style-name="T2"> </text:span>использованию<text:span text:style-name="T2"> </text:span>в<text:span text:style-name="T2"> </text:span>Интернете<text:span text:style-name="T2"> <text:s/></text:span>(расстановка</text:p>
      <text:p text:style-name="P2">ссылок,<text:span text:style-name="T2"> </text:span>иллюстрирование,<text:span text:style-name="T2"> </text:span>добавление<text:span text:style-name="T2"> </text:span>интерактивных<text:span text:style-name="T2"> </text:span>возможностей,<text:span text:style-name="T2"> <text:s/></text:span>создание</text:p>
      <text:p text:style-name="P2">гипертекстов<text:span text:style-name="T2"> </text:span>и<text:span text:style-name="T2"> </text:span>т.д.).</text:p>
      <text:p text:style-name="P2"><text:span text:style-name="T2"><text:s text:c="5"/></text:span>2.4.<text:span text:style-name="T2"> <text:s/></text:span>Просматривает<text:span text:style-name="T2"> <text:s/></text:span>все<text:span text:style-name="T2"> <text:s/></text:span>опубликованные<text:span text:style-name="T2"> <text:s/></text:span>на<text:span text:style-name="T2"> <text:s text:c="2"/></text:span>сайте<text:span text:style-name="T2"> <text:s text:c="2"/></text:span>документы<text:span text:style-name="T2"> <text:s text:c="2"/></text:span>и</text:p>
      <text:p text:style-name="P2">материалы,<text:span text:style-name="T2"> </text:span>удаляет<text:span text:style-name="T2"> </text:span>и<text:span text:style-name="T2"> <text:s/></text:span>редактирует<text:span text:style-name="T2"> <text:s/></text:span>материалы,<text:span text:style-name="T2"> <text:s/></text:span>не<text:span text:style-name="T2"> <text:s/></text:span>соответствующие<text:span text:style-name="T2"> <text:s/></text:span>общей</text:p>
      <text:p text:style-name="P2">концепции<text:span text:style-name="T2"> </text:span>и<text:span text:style-name="T2"> </text:span>правилам<text:span text:style-name="T2"> </text:span>пользования<text:span text:style-name="T2"> </text:span>сайтом.</text:p>
      <text:p text:style-name="P2"><text:span text:style-name="T2"><text:s text:c="5"/></text:span>2.5.<text:span text:style-name="T2"> <text:s/></text:span>Осуществляет<text:span text:style-name="T2"> <text:s/></text:span>контроль<text:span text:style-name="T2"> <text:s/></text:span>за<text:span text:style-name="T2"> <text:s/></text:span>соблюдением<text:span text:style-name="T2"> <text:s/></text:span>посетителями<text:span text:style-name="T2"> <text:s text:c="2"/></text:span>правил</text:p>
      <text:p text:style-name="P2">пользования<text:span text:style-name="T2"> </text:span>сайтом,<text:span text:style-name="T2"> </text:span>а<text:span text:style-name="T2"> </text:span>также<text:span text:style-name="T2"> </text:span>иных<text:span text:style-name="T2"> </text:span>обязательных<text:span text:style-name="T2"> </text:span>требований,<text:span text:style-name="T2"> </text:span>выдвинутых<text:span text:style-name="T2"> <text:s/></text:span>его</text:p>
      <text:p text:style-name="P2">создателями.</text:p>
      <text:p text:style-name="P2"><text:span text:style-name="T2"><text:s text:c="5"/></text:span>2.6.<text:span text:style-name="T2"> </text:span>Контролирует<text:span text:style-name="T2"> </text:span>соблюдение<text:span text:style-name="T2"> </text:span>общего<text:span text:style-name="T2"> </text:span>порядка<text:span text:style-name="T2"> <text:s/></text:span>в<text:span text:style-name="T2"> <text:s/></text:span>информационном<text:span text:style-name="T2"> <text:s/></text:span>поле</text:p>
      <text:p text:style-name="P2">сайта<text:span text:style-name="T2"> </text:span>для<text:span text:style-name="T2"> </text:span>удобства<text:span text:style-name="T2"> </text:span>работы<text:span text:style-name="T2"> </text:span>всех<text:span text:style-name="T2"> </text:span>пользователей,<text:span text:style-name="T2"> <text:s/></text:span>этических<text:span text:style-name="T2"> <text:s/></text:span>и<text:span text:style-name="T2"> <text:s/></text:span>другим<text:span text:style-name="T2"> <text:s/></text:span>норм</text:p>
      <text:p text:style-name="P2">поведения,<text:span text:style-name="T2"> </text:span>принятых<text:span text:style-name="T2"> </text:span>в<text:span text:style-name="T2"> </text:span>интернет-сообществах.</text:p>
      <text:p text:style-name="P2"><text:span text:style-name="T2"><text:s text:c="5"/></text:span>2.7.<text:span text:style-name="T2"> </text:span>Оказывает<text:span text:style-name="T2"> </text:span>помощь<text:span text:style-name="T2"> </text:span>авторам<text:span text:style-name="T2"> </text:span>в<text:span text:style-name="T2"> </text:span>оформлении<text:span text:style-name="T2"> </text:span>публикуемых<text:span text:style-name="T2"> </text:span>материалов.</text:p>
      <text:p text:style-name="P2"><text:span text:style-name="T2"><text:s text:c="5"/></text:span>2.8.<text:span text:style-name="T2"> </text:span>Выполняет<text:span text:style-name="T2"> </text:span>работы<text:span text:style-name="T2"> </text:span>по<text:span text:style-name="T2"> </text:span>редактуре<text:span text:style-name="T2"> <text:s/></text:span>и<text:span text:style-name="T2"> <text:s/></text:span>корректуре<text:span text:style-name="T2"> <text:s/></text:span>материалов<text:span text:style-name="T2"> <text:s/></text:span>и<text:span text:style-name="T2"> <text:s/></text:span>их</text:p>
      <text:p text:style-name="P2">структурированию,<text:span text:style-name="T2"> </text:span>включая<text:span text:style-name="T2"> </text:span>дизайн<text:span text:style-name="T2"> </text:span>оформления<text:span text:style-name="T2"> </text:span>текстов,<text:span text:style-name="T2"> </text:span>таблиц<text:span text:style-name="T2"> </text:span>и<text:span text:style-name="T2"> </text:span>т.п.</text:p>
      <text:p text:style-name="P2"><text:span text:style-name="T2"><text:s text:c="5"/></text:span>2.9.<text:span text:style-name="T2"> </text:span>Помещает<text:span text:style-name="T2"> </text:span>на<text:span text:style-name="T2"> </text:span>сайт<text:span text:style-name="T2"> </text:span>только<text:span text:style-name="T2"> </text:span>проверенную<text:span text:style-name="T2"> </text:span>и<text:span text:style-name="T2"> </text:span>согласованную<text:span text:style-name="T2"> </text:span>с<text:span text:style-name="T2"> <text:s/></text:span>авторами</text:p>
      <text:p text:style-name="P2">информацию,<text:span text:style-name="T2"> </text:span>при<text:span text:style-name="T2"> </text:span>необходимости<text:span text:style-name="T2"> </text:span>вносит<text:span text:style-name="T2"> </text:span>правки,<text:span text:style-name="T2"> </text:span>устраняет<text:span text:style-name="T2"> </text:span>неточности.</text:p>
      <text:p text:style-name="P2"><text:span text:style-name="T2"><text:s text:c="5"/></text:span>2.10.<text:span text:style-name="T2"> </text:span>Участвует<text:span text:style-name="T2"> <text:s/></text:span>в<text:span text:style-name="T2"> <text:s/></text:span>художественном<text:span text:style-name="T2"> <text:s/></text:span>оформлении<text:span text:style-name="T2"> <text:s/></text:span>помещаемой<text:span text:style-name="T2"> <text:s/></text:span>на<text:span text:style-name="T2"> <text:s/></text:span>сайт</text:p>
      <text:p text:style-name="P2">информации<text:span text:style-name="T2"> </text:span>совместно<text:span text:style-name="T2"> </text:span>с<text:span text:style-name="T2"> </text:span>веб-мастером.</text:p>
      <text:p text:style-name="P2"><text:span text:style-name="T2"><text:s text:c="5"/></text:span>2.11.<text:span text:style-name="T2"> </text:span>Исследует<text:span text:style-name="T2"> </text:span>потребности<text:span text:style-name="T2"> </text:span>и<text:span text:style-name="T2"> </text:span>запросы<text:span text:style-name="T2"> </text:span>посетителей<text:span text:style-name="T2"> </text:span>сайта.</text:p>
      <text:p text:style-name="P2"><text:span text:style-name="T2"><text:s text:c="5"/></text:span>2.12.<text:span text:style-name="T2"> </text:span>Отслеживает<text:span text:style-name="T2"> </text:span>работу<text:span text:style-name="T2"> <text:s/></text:span>конкурентов,<text:span text:style-name="T2"> <text:s/></text:span>то<text:span text:style-name="T2"> <text:s/></text:span>есть<text:span text:style-name="T2"> <text:s/></text:span>сайтов<text:span text:style-name="T2"> <text:s/></text:span>со<text:span text:style-name="T2"> <text:s/></text:span>схожей</text:p>
      <text:p text:style-name="P2">тематикой,<text:span text:style-name="T2"> </text:span>концепцией<text:span text:style-name="T2"> </text:span>и<text:span text:style-name="T2"> </text:span>содержанием.</text:p>
      <text:p text:style-name="P2"><text:span text:style-name="T2"><text:s text:c="5"/></text:span>2.13.<text:span text:style-name="T2"> </text:span>Анализирует<text:span text:style-name="T2"> </text:span>информацию,<text:span text:style-name="T2"> </text:span>полученную<text:span text:style-name="T2"> </text:span>от<text:span text:style-name="T2"> </text:span>посетителей<text:span text:style-name="T2"> </text:span>сайта,<text:span text:style-name="T2"> <text:s/></text:span>и<text:span text:style-name="T2"> <text:s/></text:span>с</text:p>
      <text:p text:style-name="P2">учетом<text:span text:style-name="T2"> <text:s text:c="2"/></text:span>технических<text:span text:style-name="T2"> <text:s/></text:span>возможностей<text:span text:style-name="T2"> <text:s/></text:span>и<text:span text:style-name="T2"> <text:s/></text:span>на<text:span text:style-name="T2"> <text:s/></text:span>основе<text:span text:style-name="T2"> <text:s/></text:span>полученной<text:span text:style-name="T2"> <text:s/></text:span>информации</text:p>
      <text:p text:style-name="P2">разрабатывает<text:span text:style-name="T2"> <text:s/></text:span>и<text:span text:style-name="T2"> <text:s/></text:span>внедряет<text:span text:style-name="T2"> <text:s/></text:span>новые<text:span text:style-name="T2"> <text:s text:c="2"/></text:span>сервисы,<text:span text:style-name="T2"> <text:s text:c="2"/></text:span>повышающие<text:span text:style-name="T2"> <text:s text:c="2"/></text:span>эффективность</text:p>
      <text:p text:style-name="P2">использования<text:span text:style-name="T2"> </text:span>сайта<text:span text:style-name="T2"> </text:span>потребителями.</text:p>
      <text:p text:style-name="P2"><text:span text:style-name="T2"><text:s text:c="5"/></text:span>2.14.<text:span text:style-name="T2"> </text:span>С<text:span text:style-name="T2"> </text:span>учетом<text:span text:style-name="T2"> </text:span>динамики<text:span text:style-name="T2"> <text:s/></text:span>рынка<text:span text:style-name="T2"> <text:s/></text:span>вносит<text:span text:style-name="T2"> <text:s/></text:span>изменения<text:span text:style-name="T2"> <text:s/></text:span>в<text:span text:style-name="T2"> <text:s/></text:span>работу<text:span text:style-name="T2"> <text:s/></text:span>сайта:</text:p>
      <text:p text:style-name="P2"><text:soft-page-break/>меняет<text:span text:style-name="T2"> </text:span>названия<text:span text:style-name="T2"> <text:s/></text:span>рубрик,<text:span text:style-name="T2"> <text:s/></text:span>их<text:span text:style-name="T2"> <text:s/></text:span>наполнение,<text:span text:style-name="T2"> <text:s/></text:span>местоположение,<text:span text:style-name="T2"> <text:s/></text:span>периодичность</text:p>
      <text:p text:style-name="P2">обновления<text:span text:style-name="T2"> </text:span>или<text:span text:style-name="T2"> </text:span>объем<text:span text:style-name="T2"> </text:span>разных<text:span text:style-name="T2"> </text:span>материалов<text:span text:style-name="T2"> </text:span>в<text:span text:style-name="T2"> </text:span>зависимости<text:span text:style-name="T2"> </text:span>от<text:span text:style-name="T2"> </text:span>их<text:span text:style-name="T2"> </text:span>актуальности.</text:p>
      <text:p text:style-name="P2"><text:span text:style-name="T2"><text:s text:c="5"/></text:span>2.15.<text:span text:style-name="T2"> <text:s/></text:span>Ежемесячно<text:span text:style-name="T2"> <text:s/></text:span>составляет<text:span text:style-name="T2"> <text:s/></text:span>отчеты<text:span text:style-name="T2"> <text:s/></text:span>об<text:span text:style-name="T2"> <text:s/></text:span>изменениях,<text:span text:style-name="T2"> <text:s/></text:span>внесенных<text:span text:style-name="T2"> <text:s/></text:span>в</text:p>
      <text:p text:style-name="P2">структуру<text:span text:style-name="T2"> </text:span>сайта,<text:span text:style-name="T2"> </text:span>причинах<text:span text:style-name="T2"> </text:span>данных<text:span text:style-name="T2"> </text:span>изменений<text:span text:style-name="T2"> </text:span>(если<text:span text:style-name="T2"> <text:s/></text:span>они<text:span text:style-name="T2"> <text:s/></text:span>есть),<text:span text:style-name="T2"> <text:s/></text:span>их<text:span text:style-name="T2"> <text:s/></text:span>целях.</text:p>
      <text:p text:style-name="P2">Ведет<text:span text:style-name="T2"> </text:span>статистику<text:span text:style-name="T2"> </text:span>прошедших<text:span text:style-name="T2"> </text:span>изменений<text:span text:style-name="T2"> </text:span>за<text:span text:style-name="T2"> </text:span>месяц<text:span text:style-name="T2"> </text:span>(сколько<text:span text:style-name="T2"> <text:s/></text:span>чего<text:span text:style-name="T2"> <text:s/></text:span>добавлено),</text:p>
      <text:p text:style-name="P2">соблюдения<text:span text:style-name="T2"> </text:span>сроков,<text:span text:style-name="T2"> </text:span>составляет<text:span text:style-name="T2"> </text:span>отчет<text:span text:style-name="T2"> </text:span>о<text:span text:style-name="T2"> </text:span>причинах<text:span text:style-name="T2"> </text:span>их<text:span text:style-name="T2"> </text:span>несоблюдения.</text:p>
      <text:p text:style-name="P2"><text:span text:style-name="T2"><text:s text:c="5"/></text:span>2.16.<text:span text:style-name="T2"> </text:span>Обязан<text:span text:style-name="T2"> </text:span>соблюдать<text:span text:style-name="T2"> </text:span>правила<text:span text:style-name="T2"> </text:span>по<text:span text:style-name="T2"> </text:span>охране<text:span text:style-name="T2"> </text:span>труда.</text:p>
      <text:p text:style-name="P2"><text:span text:style-name="T2"><text:s text:c="5"/></text:span>2.17.<text:span text:style-name="T2"> </text:span>Обязан<text:span text:style-name="T2"> </text:span>соблюдать<text:span text:style-name="T2"> </text:span>правила<text:span text:style-name="T2"> </text:span>внутреннего<text:span text:style-name="T2"> </text:span>трудового<text:span text:style-name="T2"> </text:span>распорядка.</text:p>
      <text:p text:style-name="P2"><text:span text:style-name="T2"><text:s text:c="5"/></text:span>____________________________________________________________________</text:p>
      <text:p text:style-name="P3"><text:s/></text:p>
      <text:p text:style-name="P2"><text:span text:style-name="T2"><text:s text:c="33"/></text:span>3.<text:span text:style-name="T2"> </text:span>Права</text:p>
      <text:p text:style-name="P3"><text:s/></text:p>
      <text:p text:style-name="P2"><text:span text:style-name="T2"><text:s text:c="5"/></text:span>Контент-менеджер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/text:span>с<text:span text:style-name="T2"> </text:span>проектами<text:span text:style-name="T2"> </text:span>решений<text:span text:style-name="T2"> </text:span>руководства<text:span text:style-name="T2"> </text:span>сайта,<text:span text:style-name="T2"> <text:s/></text:span>касающимися</text:p>
      <text:p text:style-name="P2">его<text:span text:style-name="T2"> </text:span>деятельности.</text:p>
      <text:p text:style-name="P2"><text:span text:style-name="T2"><text:s text:c="5"/></text:span>3.2.<text:span text:style-name="T2"> <text:s text:c="2"/></text:span>Вносить<text:span text:style-name="T2"> <text:s text:c="2"/></text:span>на<text:span text:style-name="T2"> <text:s text:c="2"/></text:span>рассмотрение<text:span text:style-name="T2"> <text:s text:c="2"/></text:span>руководства<text:span text:style-name="T2"> <text:s text:c="2"/></text:span>предложения<text:span text:style-name="T2"> <text:s text:c="3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должностной<text:span text:style-name="T2"> </text:span>инструкцией.</text:p>
      <text:p text:style-name="P2"><text:span text:style-name="T2"><text:s text:c="5"/></text:span>3.3.<text:span text:style-name="T2"> </text:span>Сообщать<text:span text:style-name="T2"> </text:span>непосредственному<text:span text:style-name="T2"> </text:span>руководителю<text:span text:style-name="T2"> </text:span>обо<text:span text:style-name="T2"> </text:span>всех<text:span text:style-name="T2"> <text:s/></text:span>выявленных<text:span text:style-name="T2"> <text:s/></text:span>в</text:p>
      <text:p text:style-name="P2">процессе<text:span text:style-name="T2"> </text:span>исполнения<text:span text:style-name="T2"> </text:span>своих<text:span text:style-name="T2"> </text:span>должностных<text:span text:style-name="T2"> </text:span>обязанностей<text:span text:style-name="T2"> </text:span>недостатках<text:span text:style-name="T2"> <text:s/></text:span>в<text:span text:style-name="T2"> <text:s/></text:span>работе</text:p>
      <text:p text:style-name="P2">сайта<text:span text:style-name="T2"> </text:span>и<text:span text:style-name="T2"> </text:span>вносить<text:span text:style-name="T2"> </text:span>предложения<text:span text:style-name="T2"> </text:span>по<text:span text:style-name="T2"> </text:span>их<text:span text:style-name="T2"> </text:span>устранению.</text:p>
      <text:p text:style-name="P2"><text:span text:style-name="T2"><text:s text:c="5"/></text:span>3.4.<text:span text:style-name="T2"> <text:s/></text:span>Запрашивать<text:span text:style-name="T2"> <text:s text:c="2"/></text:span>лично<text:span text:style-name="T2"> <text:s text:c="2"/></text:span>или<text:span text:style-name="T2"> <text:s text:c="2"/></text:span>по<text:span text:style-name="T2"> <text:s text:c="2"/></text:span>поручению<text:span text:style-name="T2"> <text:s text:c="2"/></text:span>непосредственного</text:p>
      <text:p text:style-name="P2">руководителя<text:span text:style-name="T2"> <text:s/></text:span>от<text:span text:style-name="T2"> <text:s/></text:span>руководителей<text:span text:style-name="T2"> <text:s/></text:span>подразделений<text:span text:style-name="T2"> <text:s/></text:span>и<text:span text:style-name="T2"> <text:s text:c="2"/></text:span>других<text:span text:style-name="T2"> <text:s text:c="2"/></text:span>специалистов</text:p>
      <text:p text:style-name="P2">информацию<text:span text:style-name="T2"> </text:span>и<text:span text:style-name="T2"> </text:span>документы,<text:span text:style-name="T2"> <text:s/></text:span>необходимые<text:span text:style-name="T2"> <text:s/></text:span>для<text:span text:style-name="T2"> <text:s/></text:span>выполнения<text:span text:style-name="T2"> <text:s/></text:span>своих<text:span text:style-name="T2"> <text:s/></text:span>должностных</text:p>
      <text:p text:style-name="P2">обязанностей.</text:p>
      <text:p text:style-name="P2"><text:span text:style-name="T2"><text:s text:c="5"/></text:span>3.5.<text:span text:style-name="T2"> <text:s text:c="2"/></text:span>Привлекать<text:span text:style-name="T2"> <text:s text:c="2"/></text:span>специалистов<text:span text:style-name="T2"> <text:s text:c="2"/></text:span>всех<text:span text:style-name="T2"> <text:s text:c="2"/></text:span>(отдельных)<text:span text:style-name="T2"> <text:s text:c="3"/></text:span>структурных</text:p>
      <text:p text:style-name="P2">подразделений<text:span text:style-name="T2"> </text:span>к<text:span text:style-name="T2"> </text:span>решению<text:span text:style-name="T2"> </text:span>возложенных<text:span text:style-name="T2"> </text:span>на<text:span text:style-name="T2"> </text:span>него<text:span text:style-name="T2"> </text:span>задач<text:span text:style-name="T2"> </text:span>(если<text:span text:style-name="T2"> </text:span>это<text:span text:style-name="T2"> </text:span>предусмотрено</text:p>
      <text:p text:style-name="P2"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text:s/></text:span>нет<text:span text:style-name="T2"> <text:s/></text:span>-<text:span text:style-name="T2"> <text:s/></text:span>с<text:span text:style-name="T2"> <text:s/></text:span>разрешения</text:p>
      <text:p text:style-name="P2">руководителя<text:span text:style-name="T2"> </text:span>предприятия).</text:p>
      <text:p text:style-name="P2"><text:span text:style-name="T2"><text:s text:c="5"/></text:span>3.6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7.<text:span text:style-name="T2"> </text:span>______________________________________________________________.</text:p>
      <text:p text:style-name="P3"><text:s/></text:p>
      <text:p text:style-name="P2"><text:span text:style-name="T2"><text:s text:c="28"/></text:span>4.<text:span text:style-name="T2"> </text:span>Ответственность</text:p>
      <text:p text:style-name="P3"><text:s/></text:p>
      <text:p text:style-name="P2"><text:span text:style-name="T2"><text:s text:c="5"/></text:span>4.1.<text:span text:style-name="T2"> </text:span>Контент-менеджер<text:span text:style-name="T2"> </text:span>несет<text:span text:style-name="T2"> </text:span>ответственность:</text:p>
      <text:p text:style-name="P2"><text:span text:style-name="T2"><text:s text:c="5"/></text:span>-<text:span text:style-name="T2"> </text:span>за<text:span text:style-name="T2"> </text:span>ненадлежащее<text:span text:style-name="T2"> <text:s/></text:span>исполнение<text:span text:style-name="T2"> <text:s/></text:span>или<text:span text:style-name="T2"> <text:s/></text:span>неисполнение<text:span text:style-name="T2"> <text:s/></text:span>своих<text:span text:style-name="T2"> <text:s/></text:span>должностных</text:p>
      <text:p text:style-name="P2">обязанностей,<text:span text:style-name="T2"> <text:s/></text:span>предусмотренных<text:span text:style-name="T2"> <text:s/></text:span>настоящей<text:span text:style-name="T2"> <text:s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-<text:span text:style-name="T2"> </text:span>за<text:span text:style-name="T2"> </text:span>правонарушения,<text:span text:style-name="T2"> <text:s/>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-<text:span text:style-name="T2"> </text:span>за<text:span text:style-name="T2"> </text:span>причинение<text:span text:style-name="T2"> </text:span>материального<text:span text:style-name="T2"> <text:s/></text:span>ущерба<text:span text:style-name="T2"> <text:s/></text:span>-<text:span text:style-name="T2"> <text:s/>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text:s/></text:span>Контент-менеджер<text:span text:style-name="T2"> <text:s text:c="2"/></text:span>несет<text:span text:style-name="T2"> <text:s text:c="2"/></text:span>персональную<text:span text:style-name="T2"> <text:s text:c="2"/></text:span>ответственность<text:span text:style-name="T2"> <text:s text:c="2"/></text:span>за</text:p>
      <text:p text:style-name="P2">оперативное,<text:span text:style-name="T2"> <text:s/></text:span>всестороннее<text:span text:style-name="T2"> <text:s/></text:span>и<text:span text:style-name="T2"> <text:s text:c="2"/></text:span>объективное<text:span text:style-name="T2"> <text:s text:c="2"/></text:span>изложение<text:span text:style-name="T2"> <text:s text:c="2"/></text:span>материалов<text:span text:style-name="T2"> <text:s text:c="2"/></text:span>на</text:p>
      <text:p text:style-name="P2">подведомственных<text:span text:style-name="T2"> </text:span>ему<text:span text:style-name="T2"> </text:span>разделах<text:span text:style-name="T2"> </text:span>сайта.</text:p>
      <text:p text:style-name="P3"><text:s/></text:p>
      <text:p text:style-name="P2"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_____</text:p>
      <text:p text:style-name="P2"><text:span text:style-name="T2"><text:s text:c="35"/></text:span>(наименование,<text:span text:style-name="T2"> 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1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5"/></text:span>(подпись)</text:p>
      <text:p text:style-name="P3"><text:s/></text:p>
      <text:p text:style-name="P2"><text:span text:style-name="T2"><text:s text:c="49"/></text:span>"___"____________<text:span text:style-name="T2"> </text:span>20__г.</text:p>
      <text:p text:style-name="P3"><text:s/></text:p>
      <text:p text:style-name="P2">Согласовано:</text:p>
      <text:p text:style-name="P2"><text:span text:style-name="T2"><text:s text:c="51"/></text:span>(инициалы,<text:span text:style-name="T2"> </text:span>фамилия)</text:p>
      <text:p text:style-name="P2">Начальник<text:span text:style-name="T2"> </text:span>юридического<text:span text:style-name="T2"> </text:span>отдела<text:span text:style-name="T2"> <text:s text:c="18"/></text:span>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9"/></text:span>"___"____________<text:span text:style-name="T2"> </text:span>20__г.</text:p>
      <text:p text:style-name="P3"><text:s/></text:p>
      <text:p text:style-name="P2"><text:soft-page-break/><text:span text:style-name="T2"><text:s text:c="51"/></text:span>(инициалы,<text:span text:style-name="T2"> </text:span>фамилия)</text:p>
      <text:p text:style-name="P2">С<text:span text:style-name="T2"> </text:span>инструкцией<text:span text:style-name="T2"> </text:span>ознакомлен:<text:span text:style-name="T2"> <text:s text:c="22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9"/></text:span>"___"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33:00</meta:creation-date>
    <dc:creator>Admin</dc:creator>
    <dc:date>2009-12-04T00:33:00</dc:date>
    <meta:editing-cycles>2</meta:editing-cycles>
    <meta:editing-duration>P15824DT17H31M44S</meta:editing-duration>
    <meta:document-statistic meta:table-count="0" meta:image-count="0" meta:object-count="0" meta:page-count="4" meta:paragraph-count="191" meta:word-count="928" meta:character-count="9921" meta:non-whitespace-character-count="733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