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</text:p>
      <text:p text:style-name="Preformatted_20_Text"><text:s text:c="19"/>ПРИКАЗ ОБ УВОЛЬНЕНИИ ПО СТ. 29, П. 6</text:p>
      <text:p text:style-name="Preformatted_20_Text"><text:s text:c="38"/></text:p>
      <text:p text:style-name="Preformatted_20_Text"><text:s text:c="24"/>г. Москва <text:s text:c="5"/>25.12.95 г.</text:p>
      <text:p text:style-name="Preformatted_20_Text"><text:s text:c="38"/></text:p>
      <text:p text:style-name="Preformatted_20_Text"><text:s text:c="30"/>Приказ N______</text:p>
      <text:p text:style-name="Preformatted_20_Text"><text:s text:c="38"/></text:p>
      <text:p text:style-name="Preformatted_20_Text"><text:s text:c="8"/>1. Канащенко <text:s/>Алексея <text:s/>Лаврентьевича <text:s/>- <text:s/>инженера <text:s/>договорного</text:p>
      <text:p text:style-name="Preformatted_20_Text"><text:s text:c="4"/>отдела, <text:s/>уволить <text:s/>в <text:s text:c="2"/>связи <text:s/>с <text:s/>отказом <text:s text:c="2"/>от <text:s/>перевода <text:s text:c="2"/>вместе <text:s/>с</text:p>
      <text:p text:style-name="Preformatted_20_Text"><text:s text:c="4"/>предприятием в г. Можайск с 28 декабря 1995 г.</text:p>
      <text:p text:style-name="Preformatted_20_Text"><text:s text:c="8"/>2. Начальнику отдела <text:s/>кадров и главному <text:s/>бухгалтеру обеспечить</text:p>
      <text:p text:style-name="Preformatted_20_Text"><text:s text:c="4"/>заполнение <text:s/>трудовой <text:s text:c="2"/>книжки <text:s text:c="2"/>и <text:s text:c="2"/>выдачу <text:s text:c="2"/>сумм, <text:s text:c="2"/>причитающихся</text:p>
      <text:p text:style-name="Preformatted_20_Text"><text:s text:c="4"/>А.Л.Канащенко в установленном порядке и сроки.</text:p>
      <text:p text:style-name="Preformatted_20_Text"><text:s text:c="8"/>3. С настоящим приказом ознакомить А.Л.Канащенко под расписку.</text:p>
      <text:p text:style-name="Preformatted_20_Text"/>
      <text:p text:style-name="Preformatted_20_Text"><text:s text:c="8"/>Основание: письменный <text:s/>отказ <text:s/>А.Л.Канащенко от <text:s/>перевода <text:s/>в г.</text:p>
      <text:p text:style-name="Preformatted_20_Text"><text:s text:c="4"/>Можайск от 26.10.95 г., п. 6, ст.ст. 29, 98, 99 КЗоТ.</text:p>
      <text:p text:style-name="Preformatted_20_Text"><text:s text:c="9"/></text:p>
      <text:p text:style-name="Preformatted_20_Text"><text:s text:c="50"/>Директор ИЧП "Аверс"</text:p>
      <text:p text:style-name="Preformatted_20_Text"><text:s text:c="59"/>Е.И.Симаков</text:p>
      <text:p text:style-name="Preformatted_20_Text"><text:s text:c="70"/></text:p>
      <text:p text:style-name="Preformatted_20_Text">(123)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2" meta:word-count="93" meta:character-count="1104" meta:non-whitespace-character-count="520"/>
    <meta:generator>LibreOffice/3.4$Unix LibreOffice_project/340m1$Build-302</meta:generator>
  </office:meta>
</office:document-meta>
</file>