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3"/>Приложение</text:p>
      <text:p text:style-name="Preformatted_20_Text"><text:s text:c="48"/>к Рекомендациям о порядке</text:p>
      <text:p text:style-name="Preformatted_20_Text"><text:s text:c="43"/>распоряжения земельными долями</text:p>
      <text:p text:style-name="Preformatted_20_Text"><text:s text:c="51"/>и имущественными паями</text:p>
      <text:p text:style-name="Preformatted_20_Text"><text:s text:c="3"/></text:p>
      <text:p text:style-name="Preformatted_20_Text"><text:s text:c="21"/>ПРИМЕРНОЕ ДОПОЛНИТЕЛЬНОЕ СОГЛАШЕНИЕ</text:p>
      <text:p text:style-name="Preformatted_20_Text"><text:s text:c="21"/>ОБ УСЛОВИЯХ ВНЕСЕНИЯ АРЕНДНОЙ ПЛАТЫ</text:p>
      <text:p text:style-name="Preformatted_20_Text"><text:s text:c="3"/></text:p>
      <text:p text:style-name="Preformatted_20_Text"><text:s text:c="9"/>1. Настоящее соглашение заключено между ________________________</text:p>
      <text:p text:style-name="Preformatted_20_Text"><text:s text:c="57"/>(Ф.И.О.)</text:p>
      <text:p text:style-name="Preformatted_20_Text"><text:s text:c="3"/></text:p>
      <text:p text:style-name="Preformatted_20_Text"><text:s text:c="4"/>______________________, собственником земельной доли (Арендодателем),</text:p>
      <text:p text:style-name="Preformatted_20_Text"><text:s text:c="3"/></text:p>
      <text:p text:style-name="Preformatted_20_Text"><text:s text:c="4"/>и __________________________________________________________________,</text:p>
      <text:p text:style-name="Preformatted_20_Text"><text:s text:c="34"/>(Ф.И.О.)</text:p>
      <text:p text:style-name="Preformatted_20_Text"><text:s text:c="3"/></text:p>
      <text:p text:style-name="Preformatted_20_Text"><text:s text:c="4"/>Арендатором <text:s text:c="2"/>указанной <text:s/>земельной <text:s/>доли, <text:s/>в соответствии с пунктом 3</text:p>
      <text:p text:style-name="Preformatted_20_Text"><text:s text:c="4"/>многостороннего <text:s/>договора аренды земельных долей от "__"____ 199_ г.,</text:p>
      <text:p text:style-name="Preformatted_20_Text"><text:s text:c="4"/>зарегистрированного в <text:s text:c="3"/>комитете <text:s text:c="3"/>по <text:s text:c="3"/>земельным <text:s text:c="3"/>ресурсам <text:s text:c="3"/>и</text:p>
      <text:p text:style-name="Preformatted_20_Text"><text:s text:c="4"/>землеустройству __________________ района.</text:p>
      <text:p text:style-name="Preformatted_20_Text"><text:s text:c="9"/>2. Арендная плата за земельную долю составляет _________________</text:p>
      <text:p text:style-name="Preformatted_20_Text"><text:s text:c="4"/>______________ рублей <text:s/>в год, <text:s/>в том числе по следующим видам оплаты:</text:p>
      <text:p text:style-name="Preformatted_20_Text"><text:s text:c="3"/></text:p>
      <text:p text:style-name="Preformatted_20_Text"><text:s text:c="4"/>+-------------------------------------------------------------------+</text:p>
      <text:p text:style-name="Preformatted_20_Text"><text:s text:c="4"/>¦ <text:s text:c="20"/>¦ <text:s text:c="9"/>¦ <text:s text:c="9"/>¦ <text:s text:c="9"/>¦ <text:s text:c="3"/>Сроки <text:s text:c="2"/>¦</text:p>
      <text:p text:style-name="Preformatted_20_Text"><text:s text:c="4"/>¦ <text:s text:c="20"/>¦Количество¦ Стоимость¦ <text:s/>Сумма <text:s text:c="2"/>¦(конкретная ¦</text:p>
      <text:p text:style-name="Preformatted_20_Text"><text:s text:c="4"/>¦ Виды арендной платы ¦ (сумма) <text:s/>¦ или цена ¦ <text:s/>за год, ¦дата или пе-¦</text:p>
      <text:p text:style-name="Preformatted_20_Text"><text:s text:c="4"/>¦ <text:s text:c="20"/>¦ <text:s text:c="9"/>¦за единицу¦ <text:s text:c="2"/>руб. <text:s text:c="2"/>¦ риодичность¦</text:p>
      <text:p text:style-name="Preformatted_20_Text"><text:s text:c="4"/>¦ <text:s text:c="20"/>¦ <text:s text:c="9"/>¦ <text:s text:c="9"/>¦ <text:s text:c="9"/>¦ <text:s/>платежей) ¦</text:p>
      <text:p text:style-name="Preformatted_20_Text"><text:s text:c="4"/>+---------------------+----------+----------+----------+------------¦</text:p>
      <text:p text:style-name="Preformatted_20_Text"><text:s text:c="4"/>+---------------------+----------+----------+----------+------------¦</text:p>
      <text:p text:style-name="Preformatted_20_Text"><text:s text:c="4"/>¦1. Деньги (руб.) <text:s text:c="4"/>¦ <text:s text:c="3"/>- <text:s text:c="4"/>¦ <text:s text:c="3"/>- <text:s text:c="4"/>¦ <text:s text:c="9"/>¦ <text:s text:c="11"/>¦</text:p>
      <text:p text:style-name="Preformatted_20_Text"><text:s text:c="4"/>+---------------------+----------+----------+----------+------------¦</text:p>
      <text:p text:style-name="Preformatted_20_Text"><text:s text:c="4"/>¦2. Продукция и <text:s text:c="6"/>¦ <text:s text:c="9"/>¦ <text:s text:c="9"/>¦ <text:s text:c="9"/>¦ <text:s text:c="11"/>¦</text:p>
      <text:p text:style-name="Preformatted_20_Text"><text:s text:c="4"/>¦ <text:s text:c="2"/>услуги: <text:s text:c="10"/>¦ <text:s text:c="9"/>¦ <text:s text:c="9"/>¦ <text:s text:c="9"/>¦ <text:s text:c="11"/>¦</text:p>
      <text:p text:style-name="Preformatted_20_Text"><text:s text:c="4"/>+---------------------+----------+----------+----------+------------¦</text:p>
      <text:p text:style-name="Preformatted_20_Text"><text:s text:c="4"/>+---------------------+----------+----------+----------+------------¦</text:p>
      <text:p text:style-name="Preformatted_20_Text"><text:s text:c="4"/>+---------------------+----------+----------+----------+------------¦</text:p>
      <text:p text:style-name="Preformatted_20_Text"><text:s text:c="4"/>+---------------------+----------+----------+----------+------------¦</text:p>
      <text:p text:style-name="Preformatted_20_Text"><text:s text:c="4"/>+---------------------+----------+----------+----------+------------¦</text:p>
      <text:p text:style-name="Preformatted_20_Text"><text:s text:c="4"/>+---------------------+----------+----------+----------+------------¦</text:p>
      <text:p text:style-name="Preformatted_20_Text"><text:s text:c="4"/>¦3. Налоговые и иные <text:s/>¦ <text:s text:c="3"/>- <text:s text:c="4"/>¦ <text:s text:c="3"/>- <text:s text:c="4"/>¦ <text:s text:c="9"/>¦ <text:s text:c="11"/>¦</text:p>
      <text:p text:style-name="Preformatted_20_Text"><text:s text:c="4"/>¦ <text:s/>платежи за землю <text:s text:c="2"/>¦ <text:s text:c="9"/>¦ <text:s text:c="9"/>¦ <text:s text:c="9"/>¦ <text:s text:c="11"/>¦</text:p>
      <text:p text:style-name="Preformatted_20_Text"><text:s text:c="4"/>¦ <text:s/>(руб. за долю) <text:s text:c="4"/>¦ <text:s text:c="9"/>¦ <text:s text:c="9"/>¦ <text:s text:c="9"/>¦ <text:s text:c="11"/>¦</text:p>
      <text:p text:style-name="Preformatted_20_Text"><text:s text:c="4"/>+---------------------+----------+----------+----------+------------¦</text:p>
      <text:p text:style-name="Preformatted_20_Text"><text:s text:c="4"/>+-------------------------------------------------------------------+</text:p>
      <text:p text:style-name="Preformatted_20_Text"><text:s text:c="9"/>3. Настоящее <text:s/>соглашение составлено в двух экземплярах, <text:s/>имеющих</text:p>
      <text:p text:style-name="Preformatted_20_Text"><text:s text:c="4"/>одинаковую юридическую силу, <text:s/>которые хранятся у сторон по настоящему</text:p>
      <text:p text:style-name="Preformatted_20_Text"><text:s text:c="4"/>соглашению.</text:p>
      <text:p text:style-name="Preformatted_20_Text"><text:s text:c="9"/>4. Настоящее соглашение подписано "____"____________ 199_ <text:s/>г. <text:s/>в</text:p>
      <text:p text:style-name="Preformatted_20_Text"><text:s text:c="4"/>_____________________________________________________________________</text:p>
      <text:p text:style-name="Preformatted_20_Text"><text:s text:c="21"/>(наименование населенного пункта и</text:p>
      <text:p text:style-name="Preformatted_20_Text"><text:s text:c="3"/></text:p>
      <text:p text:style-name="Preformatted_20_Text"><text:s text:c="4"/>____________________________________________________________________.</text:p>
      <text:p text:style-name="Preformatted_20_Text"><text:s text:c="20"/>его административная принадлежность)</text:p>
      <text:p text:style-name="Preformatted_20_Text"><text:s text:c="3"/></text:p>
      <text:p text:style-name="Preformatted_20_Text"><text:s text:c="9"/>Арендодатель <text:s text:c="25"/>Арендатор</text:p>
      <text:p text:style-name="Preformatted_20_Text"><text:s text:c="9"/>__________________________ <text:s text:c="11"/>__________________________</text:p>
      <text:p text:style-name="Preformatted_20_Text"><text:s text:c="9"/>__________________________ <text:s text:c="11"/>__________________________</text:p>
      <text:p text:style-name="Preformatted_20_Text"><text:s text:c="9"/>__________________________ <text:s text:c="11"/>__________________________</text:p>
      <text:p text:style-name="Preformatted_20_Text"><text:s text:c="9"/>__________________________ <text:s text:c="11"/>__________________________</text:p>
      <text:p text:style-name="Preformatted_20_Text"><text:s text:c="9"/>(паспортные данные, адрес) <text:s text:c="11"/>(паспортные данные, адрес)</text:p>
      <text:p text:style-name="Preformatted_20_Text"><text:soft-page-break/><text:s text:c="3"/></text:p>
      <text:p text:style-name="Preformatted_20_Text"><text:s text:c="9"/>"___"___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5" meta:word-count="295" meta:character-count="3796" meta:non-whitespace-character-count="2448"/>
    <meta:generator>LibreOffice/3.4$Unix LibreOffice_project/340m1$Build-203</meta:generator>
  </office:meta>
</office:document-meta>
</file>