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-план<text:span text:style-name="T1"> </text:span>интернет-казино</text:p>
      <text:p text:style-name="P1"/>
      <text:p text:style-name="P2"/>
      <text:p text:style-name="P3">Индустрия азартных игр он-лайн стремительно растет. Выгодность реализации проекта казино во всемирной паутине, в отличие от открытия подобного рода заведения в реальном пространстве, позволяют развиваться он-лайн казино с невероятной быстротой и незамедлительно получать прибыль владельцу. Интернет казино – бизнес масштабный: вашим клиентом может стать человек из любого города в мире. Доступность электронного казино – главное достоинство и один из аргументов «за» данный бизнес.</text:p>
      <text:p text:style-name="P3"/>
      <text:p text:style-name="Standard"/>
      <text:p text:style-name="Standard">Там, где есть прибыль, велика и конкуренция, но имея в основе грамотный бизнес план интернет казино, Вы реализуете по-настоящему прибыльный проект. Потому, если Вы серьезно намерены создать преуспевающее электронное казино, Вам следует воспользоваться вдумчиво и основательно составленным бизнес планом интернет казино, который мы предлагаем Вашему вниманию.</text:p>
      <text:p text:style-name="Standard"/>
      <text:p text:style-name="Standard">Несмотря на прибыльность таких проектов, неправильная организация интернет-казино или неэффективное финансовое планирование могут привести Вас к значительным убыткам или не полному получению прибыли. Наш бизнес план станет крепкой и правильной основой для создания интернет-казино и позволит не только отрыть виртуальный игровой бизнес, но и получать с него реальные деньги.</text:p>
      <text:p text:style-name="Standard"/>
      <text:p text:style-name="Standard">Четко составленный бизнес-план казино укажет на все выявленные подводные камни, проблемы, с которыми Вы можете столкнуться на разных этапах реализации подобного проекта, как создание интернет казино. Одновременно, предлагаемый бизнес-план интернет казино даст конкретные и понятные пути решения этих проблем, что снизит для Вас риск непредвиденных расходов и прочих неприятностей.</text:p>
      <text:p text:style-name="Standard"/>
      <text:p text:style-name="Standard">Нуждаясь в финансировании и оперируя таким инструментом убеждения, как качественный бизнес-план интернет казино, Вы поможете принять инвесторам правильное решение о целесообразности финансирования Вашего проекта. Впрочем, если Вы уже располагаете начальным капиталом, можно сделать первый шаг на пути к росту благосостояния и, не откладывая, скачать правильно разработанный бизнес план интернет казино.</text:p>
      <text:p text:style-name="P1"/>
      <text:p text:style-name="Standard">Источник: 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интернет-казино</dc:title>
    <meta:initial-creator>DJ_Diesel</meta:initial-creator>
    <meta:creation-date>2009-11-27T20:39:00</meta:creation-date>
    <dc:creator>Admin</dc:creator>
    <dc:date>2010-01-16T17:55:00</dc:date>
    <meta:editing-cycles>2</meta:editing-cycles>
    <meta:editing-duration>PT2M</meta:editing-duration>
    <meta:document-statistic meta:table-count="0" meta:image-count="0" meta:object-count="0" meta:page-count="1" meta:paragraph-count="7" meta:word-count="261" meta:character-count="2054" meta:non-whitespace-character-count="180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