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64"/>ПРОЕКТ</text:p>
      <text:p text:style-name="Preformatted_20_Text"/>
      <text:p text:style-name="Preformatted_20_Text">"СОГЛАСОВАНО" <text:s text:c="21"/>"УТВЕРЖДАЮ"</text:p>
      <text:p text:style-name="Preformatted_20_Text">Председатель профкома <text:s text:c="13"/>Руководитель предприятия</text:p>
      <text:p text:style-name="Preformatted_20_Text">____________________ <text:s text:c="14"/>________________________</text:p>
      <text:p text:style-name="Preformatted_20_Text">"__"__________199 г. <text:s text:c="14"/>"__"_______________199 г.</text:p>
      <text:p text:style-name="Preformatted_20_Text"/>
      <text:p text:style-name="Preformatted_20_Text"><text:s text:c="26"/>ПОЛОЖЕНИЕ</text:p>
      <text:p text:style-name="Preformatted_20_Text"><text:s text:c="10"/>о форме и порядке заключения трудовых контрактов</text:p>
      <text:p text:style-name="Preformatted_20_Text"><text:s text:c="10"/>на _____________________________________________</text:p>
      <text:p text:style-name="Preformatted_20_Text"><text:s text:c="20"/>(наименование предприятия)</text:p>
      <text:p text:style-name="Preformatted_20_Text"/>
      <text:p text:style-name="Preformatted_20_Text"><text:s text:c="5"/>Настоящее положение <text:s text:c="2"/>разработано <text:s text:c="2"/>в <text:s text:c="2"/>соответствии <text:s/>с <text:s/>действующим</text:p>
      <text:p text:style-name="Preformatted_20_Text">законодательством о труде и <text:s/>коллективным <text:s/>договором, <text:s/>заключенным <text:s/>между</text:p>
      <text:p text:style-name="Preformatted_20_Text">администрацией <text:s text:c="12"/>и <text:s text:c="12"/>трудовым <text:s text:c="12"/>коллективом</text:p>
      <text:p text:style-name="Preformatted_20_Text">__________________________(наименование предприятия).</text:p>
      <text:p text:style-name="Preformatted_20_Text"><text:s text:c="5"/>Заключение трудовых контрактов с работниками используется в целях:</text:p>
      <text:p text:style-name="Preformatted_20_Text"><text:s text:c="5"/>обеспечения эффективной работы предприятия;</text:p>
      <text:p text:style-name="Preformatted_20_Text"><text:s text:c="5"/>максимального повышения <text:s text:c="2"/>заинтересованности <text:s/>работников <text:s/>в <text:s/>высоких</text:p>
      <text:p text:style-name="Preformatted_20_Text">конечных результатах индивидуальной и коллективной работы;</text:p>
      <text:p text:style-name="Preformatted_20_Text"><text:s text:c="5"/>индивидуализации условий <text:s/>труда, <text:s/>повышения <text:s/>социальной защищенности</text:p>
      <text:p text:style-name="Preformatted_20_Text">работников;</text:p>
      <text:p text:style-name="Preformatted_20_Text"><text:s text:c="5"/>повышение взаимной ответственности сторон трудовых отношений.</text:p>
      <text:p text:style-name="Preformatted_20_Text"/>
      <text:p text:style-name="Preformatted_20_Text"><text:s text:c="22"/>I. ОБЩИЕ ПОЛОЖЕНИЯ</text:p>
      <text:p text:style-name="Preformatted_20_Text"><text:s text:c="5"/>1.1. Трудовой контракт является <text:s/>особым <text:s/>видом <text:s/>трудового <text:s/>договора,</text:p>
      <text:p text:style-name="Preformatted_20_Text">позволяющий <text:s/>его <text:s/>сторонам индивидуализировать условия труда и определять</text:p>
      <text:p text:style-name="Preformatted_20_Text">срок действия трудовых отношений.</text:p>
      <text:p text:style-name="Preformatted_20_Text"><text:s text:c="5"/>1.2. Трудовой <text:s/>контракт <text:s/>регулирует <text:s/>трудовые <text:s/>отношения работника с</text:p>
      <text:p text:style-name="Preformatted_20_Text">предприятием.</text:p>
      <text:p text:style-name="Preformatted_20_Text"><text:s text:c="5"/>Заключение коллективных <text:s/>трудовых <text:s/>контрактов производится на основе</text:p>
      <text:p text:style-name="Preformatted_20_Text">Положения о формах и порядке заключения коллективного контракта.</text:p>
      <text:p text:style-name="Preformatted_20_Text"><text:s text:c="5"/>1.3. Трудовой <text:s text:c="2"/>контракт <text:s text:c="2"/>может <text:s text:c="2"/>заключаться <text:s text:c="2"/>как <text:s text:c="2"/>с <text:s text:c="2"/>основными</text:p>
      <text:p text:style-name="Preformatted_20_Text">работниками, так и с лицами, работающими по совместительству.</text:p>
      <text:p text:style-name="Preformatted_20_Text"><text:s text:c="5"/>1.4. Трудовой <text:s text:c="2"/>контракт <text:s text:c="2"/>является <text:s text:c="2"/>основным <text:s/>актом, <text:s/>регулирующим</text:p>
      <text:p text:style-name="Preformatted_20_Text">трудовые <text:s/>отношения <text:s/>сторон. <text:s/>Трудовой <text:s/>контракт <text:s/>должен <text:s/>соответствовать</text:p>
      <text:p text:style-name="Preformatted_20_Text">действующему законодательству о труде и коллективному договору.</text:p>
      <text:p text:style-name="Preformatted_20_Text"><text:s text:c="5"/>В случаях, <text:s/>не <text:s/>предусмотренных <text:s/>в <text:s text:c="2"/>трудовом <text:s text:c="2"/>контракте, <text:s text:c="2"/>стороны</text:p>
      <text:p text:style-name="Preformatted_20_Text">руководствуются <text:s/>действующим <text:s/>законодательством <text:s/>о <text:s/>труде <text:s/>и коллективным</text:p>
      <text:p text:style-name="Preformatted_20_Text">договором.</text:p>
      <text:p text:style-name="Preformatted_20_Text"/>
      <text:p text:style-name="Preformatted_20_Text"><text:s text:c="16"/>2. СРОК ДЕЙСТВИЯ ТРУДОВОГО КОНТРАКТА</text:p>
      <text:p text:style-name="Preformatted_20_Text"/>
      <text:p text:style-name="Preformatted_20_Text"><text:s text:c="5"/>2.1. Трудовой <text:s/>контракт <text:s/>заключается <text:s/>на срок от 2 месяцев до 3 лет.</text:p>
      <text:p text:style-name="Preformatted_20_Text">Конкретный срок контракта определяется соглашением сторон.</text:p>
      <text:p text:style-name="Preformatted_20_Text"/>
      <text:p text:style-name="Preformatted_20_Text"><text:s text:c="15"/>3.ПОРЯДОК ЗАКЛЮЧЕНИЯ ТРУДОВОГО КОНТРАКТА</text:p>
      <text:p text:style-name="Preformatted_20_Text"/>
      <text:p text:style-name="Preformatted_20_Text"><text:s text:c="5"/>3.1. Трудовой <text:s text:c="2"/>контракт <text:s text:c="2"/>в <text:s/>обязательном <text:s/>порядке <text:s/>заключается <text:s/>со</text:p>
      <text:p text:style-name="Preformatted_20_Text">следующими категориями работников:</text:p>
      <text:p text:style-name="Preformatted_20_Text"><text:s text:c="5"/>директором предприятия;</text:p>
      <text:p text:style-name="Preformatted_20_Text"><text:s text:c="5"/>заместителями директора предприятия.</text:p>
      <text:p text:style-name="Preformatted_20_Text"><text:s text:c="5"/>3.2. Трудовой <text:s text:c="2"/>контракт <text:s text:c="2"/>может <text:s/>заключаться <text:s/>с <text:s/>иными <text:s/>категориями</text:p>
      <text:p text:style-name="Preformatted_20_Text">работников.</text:p>
      <text:p text:style-name="Preformatted_20_Text"><text:s text:c="5"/>3.3. Трудовой контракт заключается в письменной форме в соответствии</text:p>
      <text:p text:style-name="Preformatted_20_Text">с прилагаемой примерной формой трудового контракта (Приложение 1).</text:p>
      <text:p text:style-name="Preformatted_20_Text"><text:s text:c="5"/>3.4. Трудовой <text:s/>контракт <text:s/>подписывается <text:s/>директором <text:s/>предприятия <text:s/>или</text:p>
      <text:p text:style-name="Preformatted_20_Text">другими должностными лицами, <text:s/>пользующимися правом приема и увольнения, и</text:p>
      <text:p text:style-name="Preformatted_20_Text">работником.</text:p>
      <text:p text:style-name="Preformatted_20_Text"><text:s text:c="5"/>3.5. На основании заключенного трудового контракта издается приказ о</text:p>
      <text:p text:style-name="Preformatted_20_Text">приеме <text:s/>на <text:s/>работу <text:s/>и <text:s/>вносится <text:s/>соответствующая запись в трудовую книжку</text:p>
      <text:p text:style-name="Preformatted_20_Text">(указывается <text:s text:c="2"/>наименование <text:s text:c="2"/>предприятия, <text:s text:c="2"/>должность <text:s text:c="2"/>(профессия <text:s text:c="3"/>по</text:p>
      <text:p text:style-name="Preformatted_20_Text"><text:soft-page-break/>квалификационному <text:s/>справочнику), <text:s/>срок <text:s/>работы <text:s/>по <text:s/>трудовому <text:s/>контракту,</text:p>
      <text:p text:style-name="Preformatted_20_Text">сведения о работнике).</text:p>
      <text:p text:style-name="Preformatted_20_Text"><text:s text:c="5"/>3.6. В случае внесения в законодательство о труде изменений трудовой</text:p>
      <text:p text:style-name="Preformatted_20_Text">контракт <text:s text:c="2"/>может <text:s text:c="2"/>быть <text:s text:c="3"/>перезаключен <text:s text:c="3"/>в <text:s text:c="3"/>порядке, <text:s text:c="3"/>установленном</text:p>
      <text:p text:style-name="Preformatted_20_Text">законодательством, <text:s/>с учетом вновь принятых или измененных норм трудового</text:p>
      <text:p text:style-name="Preformatted_20_Text">права.</text:p>
      <text:p text:style-name="Preformatted_20_Text"><text:s text:c="5"/>3.7. Контроль <text:s/>за соблюдением порядка заключения трудовых контрактов</text:p>
      <text:p text:style-name="Preformatted_20_Text">и защита законных интересов работников <text:s/>возлагается <text:s/>на <text:s/>администрацию <text:s/>и</text:p>
      <text:p text:style-name="Preformatted_20_Text">профсоюзный комитет предприятия.</text:p>
      <text:p text:style-name="Preformatted_20_Text"><text:s text:c="5"/>3.8. Контракт вступает в силу с момента его подписания (или со срока</text:p>
      <text:p text:style-name="Preformatted_20_Text">указанного в контракте).</text:p>
      <text:p text:style-name="Preformatted_20_Text"/>
      <text:p text:style-name="Preformatted_20_Text"><text:s text:c="23"/>4. СОДЕРЖАНИЕ КОНТРАКТА</text:p>
      <text:p text:style-name="Preformatted_20_Text"/>
      <text:p text:style-name="Preformatted_20_Text"><text:s text:c="5"/>4.1. На основании действующего законодательства <text:s/>соглашением <text:s/>сторон</text:p>
      <text:p text:style-name="Preformatted_20_Text">определяются следующие условия трудового контракта:</text:p>
      <text:p text:style-name="Preformatted_20_Text"><text:s text:c="5"/>место работы (структурное подразделение);</text:p>
      <text:p text:style-name="Preformatted_20_Text"><text:s text:c="5"/>срок работы;</text:p>
      <text:p text:style-name="Preformatted_20_Text"><text:s text:c="5"/>конкретные обязанности работника по выполнению трудовой функции;</text:p>
      <text:p text:style-name="Preformatted_20_Text"><text:s text:c="5"/>обязанности предприятия <text:s text:c="2"/>по <text:s text:c="2"/>созданию <text:s text:c="2"/>условий <text:s/>для <text:s/>эффективного</text:p>
      <text:p text:style-name="Preformatted_20_Text">исполнения работником трудовых обязанностей по контракту;</text:p>
      <text:p text:style-name="Preformatted_20_Text"><text:s text:c="5"/>права сторон;</text:p>
      <text:p text:style-name="Preformatted_20_Text"><text:s text:c="5"/>условия оплаты труда;</text:p>
      <text:p text:style-name="Preformatted_20_Text"><text:s text:c="5"/>режим рабочего времени и времени отдыха;</text:p>
      <text:p text:style-name="Preformatted_20_Text"><text:s text:c="5"/>продолжительность ежегодного основного и дополнительного отпусков;</text:p>
      <text:p text:style-name="Preformatted_20_Text"><text:s text:c="5"/>условия социального обеспечения и социального страхования;</text:p>
      <text:p text:style-name="Preformatted_20_Text"><text:s text:c="5"/>условия социально-бытового обслуживания;</text:p>
      <text:p text:style-name="Preformatted_20_Text"><text:s text:c="5"/>ответственность сторон;</text:p>
      <text:p text:style-name="Preformatted_20_Text"><text:s text:c="5"/>основания изменения, продления и прекращения контракта.</text:p>
      <text:p text:style-name="Preformatted_20_Text"><text:s text:c="5"/>4.2. Условия контракта, <text:s/>ухудшающие положение работника по сравнению</text:p>
      <text:p text:style-name="Preformatted_20_Text">с действующим законодательством, являются недействительными.</text:p>
      <text:p text:style-name="Preformatted_20_Text"><text:s text:c="5"/>4.3. В трудовом контракте местом работы определяется предприятие как</text:p>
      <text:p text:style-name="Preformatted_20_Text">сторона контракта. По соглашению сторон в трудовом контракте место работы</text:p>
      <text:p text:style-name="Preformatted_20_Text">может <text:s text:c="2"/>конкретизироваться <text:s/>путем <text:s/>указания <text:s/>структурного <text:s/>подразделения,</text:p>
      <text:p text:style-name="Preformatted_20_Text">местности, марки машины и т.п.</text:p>
      <text:p text:style-name="Preformatted_20_Text"><text:s text:c="5"/>4.4. Предметом контракта определяются выполнение конкретной трудовой</text:p>
      <text:p text:style-name="Preformatted_20_Text">функции.</text:p>
      <text:p text:style-name="Preformatted_20_Text"><text:s text:c="5"/>4.5. Обязанности <text:s/>работника <text:s/>устанавливаются по соглашению сторон на</text:p>
      <text:p text:style-name="Preformatted_20_Text">основе квалификационных <text:s/>характеристик, <text:s/>должностных <text:s/>инструкций, <text:s/>правил</text:p>
      <text:p text:style-name="Preformatted_20_Text">внутреннего трудового распорядка и иных нормативных документов.</text:p>
      <text:p text:style-name="Preformatted_20_Text"><text:s text:c="5"/>Обязанности, определяемые в контракте, нацеливаются на:</text:p>
      <text:p text:style-name="Preformatted_20_Text"><text:s text:c="5"/>1) конкретизацию трудовой функции;</text:p>
      <text:p text:style-name="Preformatted_20_Text"><text:s text:c="5"/>2) достижение конечного результата труда;</text:p>
      <text:p text:style-name="Preformatted_20_Text"><text:s text:c="5"/>3) индивидуализацию условий труда.</text:p>
      <text:p text:style-name="Preformatted_20_Text"><text:s text:c="5"/>С этой целью в трудовом контракте могут устанавливаться <text:s/>обязанности</text:p>
      <text:p text:style-name="Preformatted_20_Text">по:</text:p>
      <text:p text:style-name="Preformatted_20_Text"><text:s text:c="5"/>совмещению профессий, должностей и расширению зоны обслуживания;</text:p>
      <text:p text:style-name="Preformatted_20_Text"><text:s text:c="5"/>выполнение по <text:s text:c="3"/>требованию <text:s text:c="2"/>мастера <text:s text:c="2"/>(руководителя <text:s text:c="2"/>структурного</text:p>
      <text:p text:style-name="Preformatted_20_Text">подразделения - цеха, <text:s/>отдела, смены и т.д.) работы по смежной профессии,</text:p>
      <text:p text:style-name="Preformatted_20_Text">должности в случае простоя;</text:p>
      <text:p text:style-name="Preformatted_20_Text"><text:s text:c="5"/>повышению интенсивности и качества труда;</text:p>
      <text:p text:style-name="Preformatted_20_Text"><text:s text:c="5"/>оказанию технической или консультационной помощи другим предприятиям</text:p>
      <text:p text:style-name="Preformatted_20_Text">(с выездом в командировку);</text:p>
      <text:p text:style-name="Preformatted_20_Text"><text:s text:c="5"/>достижению определенных сторонами показателей к обусловленному сроку</text:p>
      <text:p text:style-name="Preformatted_20_Text">по завершению установленного этапа работ;</text:p>
      <text:p text:style-name="Preformatted_20_Text"><text:s text:c="5"/>выполнению специальных программ, <text:s/>заданий, согласованных сторонами и</text:p>
      <text:p text:style-name="Preformatted_20_Text">являющихся приложением к контракту и др.</text:p>
      <text:p text:style-name="Preformatted_20_Text"><text:s text:c="5"/>непрерывному повышению <text:s/>профессионального образования и мастерства в</text:p>
      <text:p text:style-name="Preformatted_20_Text">соответствии с действующей на предприятии системой образования.</text:p>
      <text:p text:style-name="Preformatted_20_Text"><text:s text:c="5"/>4.6.На работника <text:s text:c="2"/>по <text:s text:c="2"/>согласованию <text:s/>сторон <text:s/>могут <text:s/>быть <text:s/>возложены</text:p>
      <text:p text:style-name="Preformatted_20_Text">дополнительные обязанности по:</text:p>
      <text:p text:style-name="Preformatted_20_Text"><text:s text:c="5"/>неразглашению без согласия непосредственного руководителя доверенной</text:p>
      <text:p text:style-name="Preformatted_20_Text">научно-технической и иной коммерческой и конфиденциальной информации;</text:p>
      <text:p text:style-name="Preformatted_20_Text"><text:soft-page-break/><text:s text:c="5"/>овладению иностранным языком, программированием и т.д.</text:p>
      <text:p text:style-name="Preformatted_20_Text"><text:s text:c="5"/>4.7. При <text:s text:c="2"/>определении <text:s text:c="2"/>(и <text:s text:c="2"/>выполнении) <text:s text:c="2"/>обязанностей <text:s text:c="2"/>работника</text:p>
      <text:p text:style-name="Preformatted_20_Text">устанавливаются следующие гарантии:</text:p>
      <text:p text:style-name="Preformatted_20_Text"><text:s text:c="5"/>не допускается <text:s/>требование <text:s/>от <text:s/>работника <text:s/>выполнения <text:s text:c="2"/>работы, <text:s text:c="2"/>не</text:p>
      <text:p text:style-name="Preformatted_20_Text">обусловленной <text:s/>заключенным <text:s/>трудовым <text:s/>контрактом, <text:s/>а <text:s/>также <text:s/>связанной <text:s/>с</text:p>
      <text:p text:style-name="Preformatted_20_Text">угрозой его жизни и <text:s/>здоровью <text:s/>или <text:s/>противопоказанной <text:s/>ему <text:s/>по <text:s/>состоянию</text:p>
      <text:p text:style-name="Preformatted_20_Text">здоровья;</text:p>
      <text:p text:style-name="Preformatted_20_Text"><text:s text:c="5"/>не допускается требование от женщины, <text:s/>несовершеннолетнего, инвалида</text:p>
      <text:p text:style-name="Preformatted_20_Text">или <text:s text:c="3"/>иного <text:s text:c="3"/>работника <text:s text:c="3"/>выполнения <text:s text:c="3"/>работы, <text:s text:c="3"/>которая <text:s text:c="2"/>запрещена</text:p>
      <text:p text:style-name="Preformatted_20_Text">законодательством или разрешена только с их согласия (согласие <text:s/>работника</text:p>
      <text:p text:style-name="Preformatted_20_Text">должно быть выражено в письменной форме).</text:p>
      <text:p text:style-name="Preformatted_20_Text"><text:s text:c="5"/>4.8. Обязанности <text:s text:c="3"/>администрации <text:s text:c="4"/>по <text:s text:c="4"/>трудовому <text:s text:c="4"/>контракту</text:p>
      <text:p text:style-name="Preformatted_20_Text">устанавливаются <text:s/>в <text:s/>соответствии <text:s/>со <text:s/>ст.129 КЗоТ РСФСР и включают в себя</text:p>
      <text:p text:style-name="Preformatted_20_Text">обязательства <text:s/>по <text:s/>информационному, <text:s/>техническому, <text:s text:c="2"/>организационному <text:s text:c="2"/>и</text:p>
      <text:p text:style-name="Preformatted_20_Text">производственнобытовому обеспечению работника.</text:p>
      <text:p text:style-name="Preformatted_20_Text"><text:s text:c="5"/>4.9. В трудовом контракте <text:s/>определяются <text:s/>условия <text:s/>и <text:s/>размеры <text:s/>оплаты</text:p>
      <text:p text:style-name="Preformatted_20_Text">труда в соответствии с действующим на предприятии порядком, <text:s/>закрепленным</text:p>
      <text:p text:style-name="Preformatted_20_Text">в Положении об оплате труда и Коллективном договоре.</text:p>
      <text:p text:style-name="Preformatted_20_Text"><text:s text:c="5"/>Размер заработка <text:s/>работника <text:s/>устанавливается в трудовом контракте по</text:p>
      <text:p text:style-name="Preformatted_20_Text">соглашению <text:s/>сторон <text:s/>и <text:s/>должен <text:s/>зависеть <text:s/>от <text:s text:c="2"/>результатов <text:s text:c="2"/>хозяйственной</text:p>
      <text:p text:style-name="Preformatted_20_Text">деятельности <text:s text:c="2"/>предприятия <text:s text:c="2"/>(подразделения), <text:s/>личного <text:s/>трудового <text:s/>вклада</text:p>
      <text:p text:style-name="Preformatted_20_Text">работника, его квалификационного уровня и деловых качеств.</text:p>
      <text:p text:style-name="Preformatted_20_Text"><text:s text:c="5"/>4.10. Размер <text:s text:c="2"/>должностного <text:s text:c="2"/>оклада <text:s text:c="2"/>руководителя <text:s text:c="2"/>и <text:s/>специалиста</text:p>
      <text:p text:style-name="Preformatted_20_Text">(тарифной <text:s/>ставки <text:s/>рабочего) <text:s/>не <text:s/>может <text:s/>быть <text:s/>ниже <text:s/>_____(____) <text:s/>руб. <text:s/>и</text:p>
      <text:p text:style-name="Preformatted_20_Text">максимальным размером не ограничивается.</text:p>
      <text:p text:style-name="Preformatted_20_Text"><text:s text:c="5"/>4.11. Режим рабочего времени устанавливается <text:s/>Правилами <text:s/>внутреннего</text:p>
      <text:p text:style-name="Preformatted_20_Text">трудового распорядка.</text:p>
      <text:p text:style-name="Preformatted_20_Text"><text:s text:c="5"/>По соглашению сторон <text:s/>может <text:s/>быть <text:s/>установлен <text:s/>индивидуальный <text:s/>режим</text:p>
      <text:p text:style-name="Preformatted_20_Text">рабочего <text:s/>времени: <text:s/>перенесено время начала и окончания работы, <text:s/>перерыва</text:p>
      <text:p text:style-name="Preformatted_20_Text">для отдыха и питания, введен гибкий график рабочего времени и т.п.</text:p>
      <text:p text:style-name="Preformatted_20_Text"><text:s text:c="5"/>4.12. Продолжительность <text:s/>ежегодного основного отпуска для работающих</text:p>
      <text:p text:style-name="Preformatted_20_Text">по контракту не может <text:s/>быть <text:s/>менее <text:s/>___ <text:s/>календарных <text:s/>дней <text:s/>и <text:s/>более <text:s/>___</text:p>
      <text:p text:style-name="Preformatted_20_Text">календарных дней.</text:p>
      <text:p text:style-name="Preformatted_20_Text"><text:s text:c="5"/>Отдельным категориям <text:s/>работников <text:s/>в <text:s text:c="2"/>соответствии <text:s text:c="2"/>с <text:s text:c="2"/>действующим</text:p>
      <text:p text:style-name="Preformatted_20_Text">законодательством <text:s text:c="2"/>и <text:s text:c="2"/>локальными <text:s/>нормативными <text:s/>актами <text:s/>предоставляются</text:p>
      <text:p text:style-name="Preformatted_20_Text">дополнительные отпуска.</text:p>
      <text:p text:style-name="Preformatted_20_Text"><text:s text:c="5"/>Всем работающим <text:s text:c="3"/>по <text:s text:c="2"/>контракту <text:s text:c="2"/>может <text:s text:c="2"/>по <text:s text:c="2"/>соглашению <text:s text:c="2"/>сторон</text:p>
      <text:p text:style-name="Preformatted_20_Text">предоставляться <text:s/>дополнительный <text:s/>оплачиваемый <text:s/>отпуск <text:s/>сроком <text:s text:c="2"/>до <text:s text:c="2"/>____</text:p>
      <text:p text:style-name="Preformatted_20_Text">календарных дней.</text:p>
      <text:p text:style-name="Preformatted_20_Text"><text:s text:c="5"/>Работающим по контракту <text:s/>может <text:s/>предоставляться <text:s/>по <text:s/>согласованию <text:s/>с</text:p>
      <text:p text:style-name="Preformatted_20_Text">администрацией отпуск без сохранения заработка в случаях:</text:p>
      <text:p text:style-name="Preformatted_20_Text"><text:s text:c="5"/>смерти или <text:s/>тяжелого <text:s/>заболевания <text:s text:c="2"/>близки <text:s text:c="2"/>родственников <text:s text:c="2"/>(детей,</text:p>
      <text:p text:style-name="Preformatted_20_Text">супруга, родителей);</text:p>
      <text:p text:style-name="Preformatted_20_Text"><text:s text:c="5"/>бракосочетания самого работника или его детей.</text:p>
      <text:p text:style-name="Preformatted_20_Text"><text:s text:c="5"/>4.13. На <text:s/>период <text:s/>действия <text:s/>трудового контракта работнику могут быть</text:p>
      <text:p text:style-name="Preformatted_20_Text">предоставлены <text:s text:c="2"/>следующие <text:s text:c="2"/>услуги <text:s text:c="2"/>и <text:s text:c="2"/>льготы <text:s text:c="2"/>по <text:s text:c="2"/>социально-бытовому</text:p>
      <text:p text:style-name="Preformatted_20_Text">обслуживанию, не установленные действующим законодательством:</text:p>
      <text:p text:style-name="Preformatted_20_Text"><text:s text:c="5"/>выплата единовременного пособия к <text:s/>ежегодному <text:s/>основному <text:s/>отпуску <text:s/>в</text:p>
      <text:p text:style-name="Preformatted_20_Text">размере не менее ________ месячного(ых) оклада (ов);</text:p>
      <text:p text:style-name="Preformatted_20_Text"><text:s text:c="5"/>ежегодное предоставление работнику и <text:s/>членам <text:s/>его <text:s/>семьи <text:s/>путевок <text:s/>в</text:p>
      <text:p text:style-name="Preformatted_20_Text">санаторий или дом отдыха с оплатой работником ___% стоимости;</text:p>
      <text:p text:style-name="Preformatted_20_Text"><text:s text:c="5"/>предоставление квартиры работнику, <text:s/>проработавшему на предприятии не</text:p>
      <text:p text:style-name="Preformatted_20_Text">менее ____ лет;</text:p>
      <text:p text:style-name="Preformatted_20_Text"><text:s text:c="5"/>передача работнику в личную собственность квартиры, полученной им на</text:p>
      <text:p text:style-name="Preformatted_20_Text">предприятии до заключения трудового контракта.</text:p>
      <text:p text:style-name="Preformatted_20_Text"><text:s text:c="5"/>4.14. На период действия контракта работнику могут быть <text:s/>установлены</text:p>
      <text:p text:style-name="Preformatted_20_Text">дополнительные <text:s/>к <text:s/>предусмотренным <text:s/>законодательством пособия и пенсии по</text:p>
      <text:p text:style-name="Preformatted_20_Text">социальному <text:s/>страхованию <text:s/>и <text:s/>социальному <text:s/>обеспечению <text:s/>за <text:s/>счет <text:s text:c="2"/>средств</text:p>
      <text:p text:style-name="Preformatted_20_Text">предприятия:</text:p>
      <text:p text:style-name="Preformatted_20_Text"><text:s text:c="5"/>единовременное пособие <text:s/>при <text:s text:c="2"/>постоянной <text:s text:c="2"/>утрате <text:s text:c="2"/>трудоспособности</text:p>
      <text:p text:style-name="Preformatted_20_Text">(инвалидности) <text:s/>в результате несчастного случая на производстве в размере</text:p>
      <text:p text:style-name="Preformatted_20_Text">не менее ________ оклада(ов);</text:p>
      <text:p text:style-name="Preformatted_20_Text"><text:s text:c="5"/>единовременное пособие <text:s/>семье работника в случае его смерти в период</text:p>
      <text:p text:style-name="Preformatted_20_Text"><text:soft-page-break/>действия контракта, в размере не менее одного месячного оклада;</text:p>
      <text:p text:style-name="Preformatted_20_Text"><text:s text:c="5"/>оплата стоимости <text:s/>лекарств <text:s/>и платных услуг медицинских учреждений в</text:p>
      <text:p text:style-name="Preformatted_20_Text">период временной нетрудоспособности.</text:p>
      <text:p text:style-name="Preformatted_20_Text"/>
      <text:p text:style-name="Preformatted_20_Text"><text:s text:c="12"/>5. ИЗМЕНЕНИЕ, ПРЕКРАЩЕНИЕ И ПРОДЛЕНИЕ КОНТРАКТА</text:p>
      <text:p text:style-name="Preformatted_20_Text"/>
      <text:p text:style-name="Preformatted_20_Text"><text:s text:c="5"/>5.1. Изменение <text:s text:c="2"/>условий <text:s text:c="2"/>трудового <text:s text:c="2"/>контракта, <text:s/>его <text:s/>продление <text:s/>и</text:p>
      <text:p text:style-name="Preformatted_20_Text">прекращение может быть произведено в любое время <text:s/>по <text:s/>соглашению <text:s/>сторон.</text:p>
      <text:p text:style-name="Preformatted_20_Text">Изменение <text:s text:c="2"/>условий <text:s text:c="2"/>контракта, <text:s text:c="2"/>его <text:s text:c="2"/>продление <text:s text:c="2"/>или <text:s text:c="2"/>расторжение <text:s/>в</text:p>
      <text:p text:style-name="Preformatted_20_Text">одностороннем порядке не допускается.</text:p>
      <text:p text:style-name="Preformatted_20_Text"><text:s text:c="5"/>Любая из <text:s/>сторон <text:s/>вправе <text:s/>потребовать <text:s/>изменения <text:s/>условий <text:s/>трудового</text:p>
      <text:p text:style-name="Preformatted_20_Text">контракта, <text:s/>если <text:s/>они <text:s/>ухудшают <text:s/>положение <text:s/>работника <text:s/>по <text:s text:c="2"/>сравнению <text:s text:c="2"/>с</text:p>
      <text:p text:style-name="Preformatted_20_Text">действующим <text:s/>законодательством <text:s/>о <text:s/>труде, <text:s/>либо <text:s/>не <text:s/>соответствуют <text:s/>этому</text:p>
      <text:p text:style-name="Preformatted_20_Text">законодательству.</text:p>
      <text:p text:style-name="Preformatted_20_Text"><text:s text:c="5"/>5.2. Прекращение трудового контракта допускается:</text:p>
      <text:p text:style-name="Preformatted_20_Text"><text:s text:c="5"/>по истечению срока;</text:p>
      <text:p text:style-name="Preformatted_20_Text"><text:s text:c="5"/>по основаниям, обусловленным соглашением сторон.</text:p>
      <text:p text:style-name="Preformatted_20_Text"><text:s text:c="5"/>5.3. Контракт расторгается с <text:s/>соблюдением <text:s/>процедуры, <text:s/>установленной</text:p>
      <text:p text:style-name="Preformatted_20_Text">для <text:s/>прекращения <text:s/>трудового <text:s/>договора <text:s/>(с <text:s/>работником производится полный</text:p>
      <text:p text:style-name="Preformatted_20_Text">расчет, <text:s/>издается <text:s/>приказ <text:s/>об <text:s/>увольнении, <text:s/>производится <text:s/>соответствующая</text:p>
      <text:p text:style-name="Preformatted_20_Text">запись в трудовую книжку и т.п.).</text:p>
      <text:p text:style-name="Preformatted_20_Text"/>
      <text:p text:style-name="Preformatted_20_Text"><text:s text:c="16"/>6. РАССМОТРЕНИЕ СПОРОВ СТОРОН</text:p>
      <text:p text:style-name="Preformatted_20_Text"/>
      <text:p text:style-name="Preformatted_20_Text"><text:s text:c="5"/>6.1. Споры <text:s/>сторон <text:s/>по <text:s/>применению <text:s text:c="2"/>условий <text:s text:c="2"/>трудового <text:s text:c="2"/>контракта</text:p>
      <text:p text:style-name="Preformatted_20_Text">рассматриваются <text:s/>в <text:s/>порядке, <text:s/>установленном для разрешения индивидуальных</text:p>
      <text:p text:style-name="Preformatted_20_Text">трудовых споров <text:s/>(с <text:s/>учетом <text:s/>особенностей <text:s/>рассмотрения <text:s/>трудовых <text:s/>споров</text:p>
      <text:p text:style-name="Preformatted_20_Text">отдельных категорий работников).</text:p>
      <text:p text:style-name="Preformatted_20_Text"/>
      <text:p text:style-name="Preformatted_20_Text"><text:s text:c="22"/>7.ПРОЧИЕ ПОЛОЖЕНИЯ</text:p>
      <text:p text:style-name="Preformatted_20_Text"/>
      <text:p text:style-name="Preformatted_20_Text"><text:s text:c="5"/>7.1. Контракт составляется <text:s/>в <text:s/>двух <text:s/>экземплярах, <text:s/>один <text:s/>из <text:s/>которых</text:p>
      <text:p text:style-name="Preformatted_20_Text">хранится <text:s/>в <text:s/>отделе <text:s/>кадров <text:s/>предприятия, <text:s/>другой - у работника. <text:s/>Условия</text:p>
      <text:p text:style-name="Preformatted_20_Text">контракта не подлежат оглашению и опубликованию в печати.</text:p>
      <text:p text:style-name="Preformatted_20_Text"><text:s text:c="5"/>7.2. Контроль <text:s/>за <text:s/>соблюдением <text:s/>настоящего <text:s/>положения осуществляется</text:p>
      <text:p text:style-name="Preformatted_20_Text">отделом кадров и юридическим отделом предприятия, а также профкомом.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209" meta:word-count="1275" meta:character-count="12024" meta:non-whitespace-character-count="9646"/>
    <meta:generator>LibreOffice/3.4$Unix LibreOffice_project/340m1$Build-302</meta:generator>
  </office:meta>
</office:document-meta>
</file>