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304cm" table:align="left" style:writing-mode="lr-tb"/>
    </style:style>
    <style:style style:name="Таблица1.A" style:family="table-column">
      <style:table-column-properties style:column-width="0.875cm"/>
    </style:style>
    <style:style style:name="Таблица1.B" style:family="table-column">
      <style:table-column-properties style:column-width="2.843cm"/>
    </style:style>
    <style:style style:name="Таблица1.C" style:family="table-column">
      <style:table-column-properties style:column-width="2.625cm"/>
    </style:style>
    <style:style style:name="Таблица1.F" style:family="table-column">
      <style:table-column-properties style:column-width="5.711cm"/>
    </style:style>
    <style:style style:name="Таблица1.1" style:family="table-row">
      <style:table-row-properties style:min-row-height="1.88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418cm" style:keep-together="false" fo:keep-together="always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ConsPlusNormal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Форма<text:span text:style-name="T1"> </text:span>N<text:span text:style-name="T1"> </text:span>13</text:p>
      <text:p text:style-name="P1"/>
      <text:p text:style-name="P1"/>
      <text:p text:style-name="P1"/>
      <text:p text:style-name="P1"/>
      <text:p text:style-name="P2"><text:a xlink:type="simple" xlink:href="http://blanker.ru/doc/zhurnal-ucheta-zayavlenii-po-forme-6"><text:span text:style-name="Internet_20_link"><text:span text:style-name="T2">ЖУРНАЛ</text:span></text:span></text:a><text:a xlink:type="simple" xlink:href="http://blanker.ru/doc/zhurnal-ucheta-zayavlenii-po-forme-6"><text:span text:style-name="Internet_20_link"><text:span text:style-name="T3"> </text:span></text:span></text:a><text:a xlink:type="simple" xlink:href="http://blanker.ru/doc/zhurnal-ucheta-zayavlenii-po-forme-6"><text:span text:style-name="Internet_20_link"><text:span text:style-name="T2">УЧЕТА</text:span></text:span></text:a><text:a xlink:type="simple" xlink:href="http://blanker.ru/doc/zhurnal-ucheta-zayavlenii-po-forme-6"><text:span text:style-name="Internet_20_link"><text:span text:style-name="T3"> </text:span></text:span></text:a><text:a xlink:type="simple" xlink:href="http://blanker.ru/doc/zhurnal-ucheta-zayavlenii-po-forme-6"><text:span text:style-name="Internet_20_link"><text:span text:style-name="T2">ЗАЯВЛЕНИЙ</text:span></text:span></text:a><text:a xlink:type="simple" xlink:href="http://blanker.ru/doc/zhurnal-ucheta-zayavlenii-po-forme-6"><text:span text:style-name="Internet_20_link"><text:span text:style-name="T3"> </text:span></text:span></text:a><text:a xlink:type="simple" xlink:href="http://blanker.ru/doc/zhurnal-ucheta-zayavlenii-po-forme-6"><text:span text:style-name="Internet_20_link"><text:span text:style-name="T2">ФОРМЫ</text:span></text:span></text:a><text:a xlink:type="simple" xlink:href="http://blanker.ru/doc/zhurnal-ucheta-zayavlenii-po-forme-6"><text:span text:style-name="Internet_20_link"><text:span text:style-name="T3"> </text:span></text:span></text:a><text:a xlink:type="simple" xlink:href="http://blanker.ru/doc/zhurnal-ucheta-zayavlenii-po-forme-6"><text:span text:style-name="Internet_20_link"><text:span text:style-name="T2">N</text:span></text:span></text:a><text:a xlink:type="simple" xlink:href="http://blanker.ru/doc/zhurnal-ucheta-zayavlenii-po-forme-6"><text:span text:style-name="Internet_20_link"><text:span text:style-name="T3"> </text:span></text:span></text:a><text:a xlink:type="simple" xlink:href="http://blanker.ru/doc/zhurnal-ucheta-zayavlenii-po-forme-6"><text:span text:style-name="Internet_20_link"><text:span text:style-name="T2">6</text:span></text:span></text:a></text:p>
      <text:p text:style-name="P2">И<text:span text:style-name="T1"> </text:span>ВЫДАЧИ<text:span text:style-name="T1"> </text:span>СВИДЕТЕЛЬСТВ<text:span text:style-name="T1"> </text:span>О<text:span text:style-name="T1"> </text:span>РЕГИСТРАЦИИ<text:span text:style-name="T1"> </text:span>ПО<text:span text:style-name="T1"> </text:span>МЕСТУ<text:span text:style-name="T1"> </text:span>ЖИТЕЛЬСТВ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 table:style-name="Таблица1.1">
          <table:table-cell table:style-name="Таблица1.A1" office:value-type="string">
            <text:p text:style-name="P3">N<text:span text:style-name="T1"> </text:span><text:line-break/>п/п</text:p>
          </table:table-cell>
          <table:table-cell table:style-name="Таблица1.A1" office:value-type="string">
            <text:p text:style-name="P3">Ф.И.О.,<text:span text:style-name="T1"> </text:span>дата<text:line-break/>рождения<text:span text:style-name="T1"> <text:s/></text:span></text:p>
          </table:table-cell>
          <table:table-cell table:style-name="Таблица1.A1" office:value-type="string">
            <text:p text:style-name="P3">Дата<text:span text:style-name="T1"> <text:s text:c="3"/></text:span><text:line-break/>поступления<text:line-break/>документов<text:span text:style-name="T1"> </text:span></text:p>
          </table:table-cell>
          <table:table-cell table:style-name="Таблица1.A1" office:value-type="string">
            <text:p text:style-name="P3">Дата<text:span text:style-name="T1"> <text:s text:c="3"/></text:span><text:line-break/>регистрации</text:p>
          </table:table-cell>
          <table:table-cell table:style-name="Таблица1.A1" office:value-type="string">
            <text:p text:style-name="P3">Адрес<text:span text:style-name="T1"> </text:span>места<text:line-break/>жительства<text:span text:style-name="T1"> </text:span><text:line-break/>и<text:span text:style-name="T1"> </text:span>документ,<text:line-break/>явившийся<text:span text:style-name="T1"> <text:s/></text:span><text:line-break/>основанием<text:span text:style-name="T1"> </text:span><text:line-break/>для<text:span text:style-name="T1"> </text:span>вселе-<text:span text:style-name="T1"> </text:span><text:line-break/>ния<text:span text:style-name="T1"> </text:span>в<text:span text:style-name="T1"> </text:span>жилое<text:line-break/>помещение<text:span text:style-name="T1"> <text:s/></text:span></text:p>
          </table:table-cell>
          <table:table-cell table:style-name="Таблица1.F1" office:value-type="string">
            <text:p text:style-name="P3">Серия,<text:span text:style-name="T1"> </text:span>номер<text:span text:style-name="T1"> <text:s text:c="5"/></text:span><text:line-break/>свидетельства<text:span text:style-name="T1"> </text:span>о<text:span text:style-name="T1"> </text:span>рождении,<text:line-break/>к<text:span text:style-name="T1"> </text:span>которому<text:span text:style-name="T1"> </text:span>выдано<text:span text:style-name="T1"> <text:s text:c="3"/></text:span><text:line-break/>свидетельство<text:span text:style-name="T1"> </text:span>о<text:span text:style-name="T1"> <text:s text:c="4"/></text:span><text:line-break/>регистрации<text:span text:style-name="T1"> </text:span>по<text:span text:style-name="T1"> </text:span>месту<text:span text:style-name="T1"> <text:s/></text:span><text:line-break/>жительства<text:span text:style-name="T1"> <text:s text:c="6"/></text:span></text:p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4T15:18:00</meta:creation-date>
    <dc:creator>Maria</dc:creator>
    <dc:date>2010-06-04T15:21:00</dc:date>
    <meta:editing-cycles>3</meta:editing-cycles>
    <meta:editing-duration>PT3M</meta:editing-duration>
    <meta:document-statistic meta:table-count="1" meta:image-count="0" meta:object-count="0" meta:page-count="1" meta:paragraph-count="9" meta:word-count="54" meta:character-count="401" meta:non-whitespace-character-count="31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