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style:font-name="Courier New" fo:font-size="11pt" fo:language="uk" fo:country="UA" style:font-size-asian="11pt" style:font-name-complex="Courier New" style:font-size-complex="11pt"/>
    </style:style>
    <style:style style:name="P3" style:family="paragraph" style:parent-style-name="Standard">
      <style:paragraph-properties fo:orphans="0" fo:widows="0" style:text-autospace="none"/>
      <style:text-properties style:font-name="Courier New" fo:font-size="11pt" fo:language="uk" fo:country="UA" style:font-name-asian="Courier New" style:font-size-asian="11pt" style:font-name-complex="Courier New" style:font-size-complex="11pt"/>
    </style:style>
    <style:style style:name="P4" style:family="paragraph" style:parent-style-name="Standard" style:master-page-name="Standard">
      <style:paragraph-properties fo:orphans="0" fo:widows="0" style:page-number="auto" style:text-autospace="none"/>
      <style:text-properties style:font-name="Courier New" fo:font-size="11pt" fo:language="uk" fo:country="UA" style:font-size-asian="11pt" style:font-name-complex="Courier New" style:font-size-complex="11pt"/>
    </style:style>
    <style:style style:name="T1" style:family="text">
      <style:text-properties fo:language="uk" fo:country="UA"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style:font-name="Courier New" fo:font-size="11pt" fo:language="uk" fo:country="UA" style:font-size-asian="11pt" style:font-name-complex="Courier New" style:font-size-complex="11pt"/>
    </style:style>
    <style:style style:name="T4" style:family="text">
      <style:text-properties style:font-name="Courier New" fo:font-size="11pt" fo:language="uk" fo:country="UA" style:font-name-asian="Courier New" style:font-size-asian="11pt" style:font-name-complex="Courier New" style:font-size-complex="11pt"/>
    </style:style>
    <style:style style:name="T5" style:family="text">
      <style:text-properties fo:color="#000000" style:font-name="Courier New" fo:font-size="11pt" fo:language="uk" fo:country="UA" style:text-underline-style="none" style:font-size-asian="11pt" style:font-name-complex="Courier New" style:font-size-complex="11pt"/>
    </style:style>
    <style:style style:name="T6" style:family="text">
      <style:text-properties fo:color="#000000" style:font-name="Courier New" fo:font-size="11pt" fo:language="uk" fo:country="UA" style:text-underline-style="none" style:font-name-asian="Courier New" style:font-size-asian="11pt" style:font-name-complex="Courier Ne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61"/></text:span>Приложение<text:span text:style-name="T2"> </text:span>1</text:p>
      <text:p text:style-name="P2"><text:span text:style-name="T2"><text:s text:c="61"/></text:span>к<text:span text:style-name="T2"> </text:span>Инструкции</text:p>
      <text:p text:style-name="P2"><text:span text:style-name="T2"><text:s text:c="47"/></text:span>по<text:span text:style-name="T2"> </text:span>проведению<text:span text:style-name="T2"> </text:span>обязательных</text:p>
      <text:p text:style-name="P2"><text:span text:style-name="T2"><text:s text:c="58"/></text:span>предварительных</text:p>
      <text:p text:style-name="P2"><text:span text:style-name="T2"><text:s text:c="46"/></text:span>при<text:span text:style-name="T2"> </text:span>поступлении<text:span text:style-name="T2"> </text:span>на<text:span text:style-name="T2"> </text:span>работу<text:span text:style-name="T2"> </text:span>и</text:p>
      <text:p text:style-name="P2"><text:span text:style-name="T2"><text:s text:c="48"/></text:span>периодических<text:span text:style-name="T2"> </text:span>медицинских</text:p>
      <text:p text:style-name="P2"><text:span text:style-name="T2"><text:s text:c="52"/></text:span>осмотров<text:span text:style-name="T2"> </text:span>трудящихся<text:span text:style-name="T2"> </text:span>и</text:p>
      <text:p text:style-name="P2"><text:span text:style-name="T2"><text:s text:c="43"/></text:span>медицинских<text:span text:style-name="T2"> </text:span>осмотров<text:span text:style-name="T2"> </text:span>водителей</text:p>
      <text:p text:style-name="P2"><text:span text:style-name="T2"><text:s text:c="46"/></text:span>индивидуальных<text:span text:style-name="T2"> </text:span>транспортных</text:p>
      <text:p text:style-name="P2"><text:span text:style-name="T2"><text:s text:c="66"/></text:span>средств</text:p>
      <text:p text:style-name="P3"><text:s text:c="3"/></text:p>
      <text:p text:style-name="P2"><text:span text:style-name="T2"><text:s text:c="12"/></text:span>МИНИСТЕРСТВО<text:span text:style-name="T2"> <text:s text:c="18"/></text:span>Код<text:span text:style-name="T2"> </text:span>формы<text:span text:style-name="T2"> </text:span>по<text:span text:style-name="T2"> </text:span>ОКУД<text:span text:style-name="T2"> </text:span>............</text:p>
      <text:p text:style-name="P2"><text:span text:style-name="T2"><text:s text:c="8"/></text:span>ЗДРАВООХРАНЕНИЯ<text:span text:style-name="T2"> </text:span>СССР<text:span text:style-name="T2"> <text:s text:c="14"/></text:span>Код<text:span text:style-name="T2"> </text:span>учреждения<text:span text:style-name="T2"> </text:span>по<text:span text:style-name="T2"> </text:span>ОКПО<text:span text:style-name="T2"> </text:span>.......</text:p>
      <text:p text:style-name="P2"><text:span text:style-name="T2"><text:s text:c="6"/></text:span>__________________________<text:span text:style-name="T2"> <text:s text:c="10"/></text:span>Медицинская<text:span text:style-name="T2"> </text:span>документация<text:span text:style-name="T2"> </text:span>форма</text:p>
      <text:p text:style-name="P2"><text:span text:style-name="T2"><text:s text:c="6"/></text:span>(наименование<text:span text:style-name="T2"> </text:span>учреждения)<text:span text:style-name="T2"> <text:s text:c="11"/></text:span>Nо.<text:span text:style-name="T2"> </text:span>083/У-89</text:p>
      <text:p text:style-name="P1"><text:span text:style-name="T4"><text:s text:c="3"/></text:span></text:p>
      <text:p text:style-name="P2"><text:span text:style-name="T2"><text:s text:c="63"/></text:span>Утверждена</text:p>
      <text:p text:style-name="P2"><text:span text:style-name="T2"><text:s text:c="58"/></text:span>Минздравом<text:span text:style-name="T2"> </text:span>СССР</text:p>
      <text:p text:style-name="P2"><text:span text:style-name="T2"><text:s text:c="46"/></text:span>29<text:span text:style-name="T2"> </text:span>сентября<text:span text:style-name="T2"> </text:span>1989<text:span text:style-name="T2"> </text:span>г.<text:span text:style-name="T2"> </text:span>Nо.<text:span text:style-name="T2"> </text:span>555</text:p>
      <text:p text:style-name="P3"><text:s text:c="3"/></text:p>
      <text:p text:style-name="P1"><text:span text:style-name="T4"><text:s text:c="23"/></text:span><text:a xlink:type="simple" xlink:href="http://blanker.ru/doc/spravka-med-083-u"><text:span text:style-name="Internet_20_link"><text:span text:style-name="T5">МЕДИЦИНСКАЯ</text:span></text:span></text:a><text:a xlink:type="simple" xlink:href="http://blanker.ru/doc/spravka-med-083-u"><text:span text:style-name="Internet_20_link"><text:span text:style-name="T6"> </text:span></text:span></text:a><text:a xlink:type="simple" xlink:href="http://blanker.ru/doc/spravka-med-083-u"><text:span text:style-name="Internet_20_link"><text:span text:style-name="T5">СПРАВКА</text:span></text:span></text:a><text:span text:style-name="T4"> </text:span><text:span text:style-name="T3">Nо.</text:span><text:span text:style-name="T4"> </text:span><text:span text:style-name="T3">______</text:span></text:p>
      <text:p text:style-name="P2"><text:span text:style-name="T2"><text:s text:c="19"/></text:span>(ДЛЯ<text:span text:style-name="T2"> </text:span>ПРЕДСТАВЛЕНИЯ<text:span text:style-name="T2"> </text:span>В<text:span text:style-name="T2"> </text:span>ГОСАВТОИНСПЕКЦИЮ)</text:p>
      <text:p text:style-name="P3"><text:s text:c="3"/></text:p>
      <text:p text:style-name="P2"><text:span text:style-name="T2"><text:s text:c="8"/></text:span>Фамилия<text:span text:style-name="T2"> </text:span>_________________________________________________________</text:p>
      <text:p text:style-name="P1"><text:span text:style-name="T4"><text:s text:c="8"/></text:span><text:span text:style-name="T3">Имя</text:span><text:span text:style-name="T4"> </text:span><text:span text:style-name="T3">_____________________________________________________________</text:span></text:p>
      <text:p text:style-name="P2"><text:span text:style-name="T2"><text:s text:c="8"/></text:span>Отчество<text:span text:style-name="T2"> </text:span>________________________________________________________</text:p>
      <text:p text:style-name="P2"><text:span text:style-name="T2"><text:s text:c="8"/></text:span>Год<text:span text:style-name="T2"> </text:span>рождения<text:span text:style-name="T2"> </text:span>____________________________________________________</text:p>
      <text:p text:style-name="P1"><text:span text:style-name="T4"><text:s text:c="8"/></text:span><text:span text:style-name="T3">Место</text:span><text:span text:style-name="T4"> </text:span><text:span text:style-name="T3">работы</text:span><text:span text:style-name="T4"> </text:span><text:span text:style-name="T3">____________________________________________________</text:span></text:p>
      <text:p text:style-name="P3"><text:s text:c="3"/></text:p>
      <text:p text:style-name="P2"><text:span text:style-name="T2"><text:s text:c="8"/></text:span>Проходил<text:span text:style-name="T2"> </text:span>медицинское<text:span text:style-name="T2"> </text:span>освидетельствование</text:p>
      <text:p text:style-name="P2"><text:span text:style-name="T2"><text:s text:c="8"/></text:span>"__"_______________<text:span text:style-name="T2"> </text:span>19__<text:span text:style-name="T2"> </text:span>г.</text:p>
      <text:p text:style-name="P2"><text:span text:style-name="T2"><text:s text:c="8"/></text:span>"__"_______________<text:span text:style-name="T2"> </text:span>19__<text:span text:style-name="T2"> </text:span>г.</text:p>
      <text:p text:style-name="P2"><text:span text:style-name="T2"><text:s text:c="8"/></text:span>"__"_______________<text:span text:style-name="T2"> </text:span>19__<text:span text:style-name="T2"> </text:span>г.</text:p>
      <text:p text:style-name="P2"><text:span text:style-name="T2"><text:s text:c="8"/></text:span>"__"_______________<text:span text:style-name="T2"> </text:span>19__<text:span text:style-name="T2"> </text:span>г.</text:p>
      <text:p text:style-name="P3"><text:s text:c="3"/></text:p>
      <text:p text:style-name="P2"><text:span text:style-name="T2"><text:s text:c="22"/></text:span>Заключение<text:span text:style-name="T2"> </text:span>медицинской<text:span text:style-name="T2"> </text:span>комиссии:</text:p>
      <text:p text:style-name="P3"><text:s text:c="3"/></text:p>
      <text:p text:style-name="P2"><text:span text:style-name="T2"><text:s text:c="8"/></text:span>1.<text:span text:style-name="T2"> </text:span>Годен<text:span text:style-name="T2"> </text:span>(негоден)<text:span text:style-name="T2"> </text:span>к<text:span text:style-name="T2"> </text:span>управлению<text:span text:style-name="T2"> </text:span>троллейбусом,<text:span text:style-name="T2"> </text:span>трамваем.</text:p>
      <text:p text:style-name="P2"><text:span text:style-name="T2"><text:s text:c="8"/></text:span>2.<text:span text:style-name="T2"> </text:span>Годен<text:span text:style-name="T2"> <text:s text:c="2"/></text:span>(негоден)<text:span text:style-name="T2"> <text:s text:c="2"/></text:span>к<text:span text:style-name="T2"> <text:s text:c="2"/></text:span>управлению<text:span text:style-name="T2"> <text:s/></text:span>мотоциклом,<text:span text:style-name="T2"> <text:s/></text:span>мотороллером,</text:p>
      <text:p text:style-name="P2"><text:span text:style-name="T2"><text:s text:c="3"/></text:span>мотонартами,<text:span text:style-name="T2"> </text:span>мопедом<text:span text:style-name="T2"> </text:span>(категория<text:span text:style-name="T2"> </text:span>А).</text:p>
      <text:p text:style-name="P2"><text:span text:style-name="T2"><text:s text:c="8"/></text:span>3.<text:span text:style-name="T2"> </text:span>Годен<text:span text:style-name="T2"> </text:span>(негоден)<text:span text:style-name="T2"> </text:span>к<text:span text:style-name="T2"> </text:span>управлению<text:span text:style-name="T2"> </text:span>автомобилями<text:span text:style-name="T2"> </text:span>(без<text:span text:style-name="T2"> </text:span>права<text:span text:style-name="T2"> </text:span>работы<text:span text:style-name="T2"> </text:span>по</text:p>
      <text:p text:style-name="P2"><text:span text:style-name="T2"><text:s text:c="3"/></text:span>найму),<text:span text:style-name="T2"> </text:span>полная<text:span text:style-name="T2"> </text:span>масса<text:span text:style-name="T2"> </text:span>которых<text:span text:style-name="T2"> </text:span>не<text:span text:style-name="T2"> </text:span>превышает<text:span text:style-name="T2"> </text:span>3500<text:span text:style-name="T2"> </text:span>кг<text:span text:style-name="T2"> </text:span>и<text:span text:style-name="T2"> </text:span>число<text:span text:style-name="T2"> </text:span>сидячих<text:span text:style-name="T2"> </text:span>мест</text:p>
      <text:p text:style-name="P2"><text:span text:style-name="T2"><text:s text:c="3"/></text:span>которых,<text:span text:style-name="T2"> </text:span>помимо<text:span text:style-name="T2"> </text:span>сиденья<text:span text:style-name="T2"> </text:span>водителя,<text:span text:style-name="T2"> </text:span>не<text:span text:style-name="T2"> </text:span>превышает<text:span text:style-name="T2"> </text:span>8<text:span text:style-name="T2"> </text:span>(категория<text:span text:style-name="T2"> </text:span>В).</text:p>
      <text:p text:style-name="P2"><text:span text:style-name="T2"><text:s text:c="8"/></text:span>4.<text:span text:style-name="T2"> </text:span>Годен<text:span text:style-name="T2"> </text:span>(негоден)<text:span text:style-name="T2"> </text:span>к<text:span text:style-name="T2"> </text:span>управлению<text:span text:style-name="T2"> </text:span>автомобилями<text:span text:style-name="T2"> </text:span>(с<text:span text:style-name="T2"> </text:span>правом<text:span text:style-name="T2"> </text:span>по<text:span text:style-name="T2"> </text:span>найму),</text:p>
      <text:p text:style-name="P2"><text:span text:style-name="T2"><text:s text:c="3"/></text:span>полная<text:span text:style-name="T2"> <text:s/></text:span>масса<text:span text:style-name="T2"> <text:s/></text:span>которых<text:span text:style-name="T2"> <text:s/></text:span>не<text:span text:style-name="T2"> <text:s/></text:span>превышает<text:span text:style-name="T2"> <text:s/></text:span>3500<text:span text:style-name="T2"> <text:s/></text:span>кг<text:span text:style-name="T2"> <text:s/></text:span>и<text:span text:style-name="T2"> <text:s/></text:span>число<text:span text:style-name="T2"> </text:span>сидячих<text:span text:style-name="T2"> </text:span>мест</text:p>
      <text:p text:style-name="P2"><text:span text:style-name="T2"><text:s text:c="3"/></text:span>которых,<text:span text:style-name="T2"> </text:span>помимо<text:span text:style-name="T2"> </text:span>сиденья<text:span text:style-name="T2"> </text:span>водителя,<text:span text:style-name="T2"> </text:span>не<text:span text:style-name="T2"> </text:span>превышает<text:span text:style-name="T2"> </text:span>8<text:span text:style-name="T2"> </text:span>(категория<text:span text:style-name="T2"> </text:span>В).</text:p>
      <text:p text:style-name="P2"><text:span text:style-name="T2"><text:s text:c="8"/></text:span>5.<text:span text:style-name="T2"> </text:span>Годен<text:span text:style-name="T2"> <text:s/></text:span>(негоден)<text:span text:style-name="T2"> <text:s/></text:span>к<text:span text:style-name="T2"> <text:s/></text:span>управлению<text:span text:style-name="T2"> <text:s/></text:span>автомобилями<text:span text:style-name="T2"> <text:s/></text:span>без<text:span text:style-name="T2"> </text:span>ограничения</text:p>
      <text:p text:style-name="P2"><text:span text:style-name="T2"><text:s text:c="3"/></text:span>массы<text:span text:style-name="T2"> </text:span>(категория<text:span text:style-name="T2"> </text:span>С),<text:span text:style-name="T2"> </text:span>автобусами<text:span text:style-name="T2"> </text:span>без<text:span text:style-name="T2"> </text:span>ограничения<text:span text:style-name="T2"> </text:span>вместимости<text:span text:style-name="T2"> </text:span>пассажиров</text:p>
      <text:p text:style-name="P2"><text:span text:style-name="T2"><text:s text:c="3"/></text:span>(категория<text:span text:style-name="T2"> </text:span>Д).</text:p>
      <text:p text:style-name="P2"><text:span text:style-name="T2"><text:s text:c="8"/></text:span>6.<text:span text:style-name="T2"> </text:span>Годен<text:span text:style-name="T2"> </text:span>(негоден)<text:span text:style-name="T2"> </text:span>к<text:span text:style-name="T2"> </text:span>управлению<text:span text:style-name="T2"> </text:span>автомобилем<text:span text:style-name="T2"> </text:span>с<text:span text:style-name="T2"> </text:span>ручным<text:span text:style-name="T2"> </text:span>управлением.</text:p>
      <text:p text:style-name="P2"><text:span text:style-name="T2"><text:s text:c="8"/></text:span>7.<text:span text:style-name="T2"> </text:span>Годен<text:span text:style-name="T2"> </text:span>(негоден)<text:span text:style-name="T2"> </text:span>к<text:span text:style-name="T2"> </text:span>управлению<text:span text:style-name="T2"> </text:span>мотоколяской.</text:p>
      <text:p text:style-name="P2"><text:span text:style-name="T2"><text:s text:c="8"/></text:span>8.<text:span text:style-name="T2"> </text:span>Годен<text:span text:style-name="T2"> </text:span>(негоден)<text:span text:style-name="T2"> </text:span>к<text:span text:style-name="T2"> </text:span>управлению<text:span text:style-name="T2"> </text:span>тракторами<text:span text:style-name="T2"> </text:span>и<text:span text:style-name="T2"> </text:span>другими<text:span text:style-name="T2"> <text:s/></text:span>самоходными</text:p>
      <text:p text:style-name="P2"><text:span text:style-name="T2"><text:s text:c="3"/></text:span>сельскохозяйственными<text:span text:style-name="T2"> </text:span>машинами.</text:p>
      <text:p text:style-name="P3"><text:s text:c="3"/></text:p>
      <text:p text:style-name="P2"><text:soft-page-break/><text:span text:style-name="T2"><text:s text:c="28"/></text:span>(нужное<text:span text:style-name="T2"> </text:span>подчеркнуть)</text:p>
      <text:p text:style-name="P3"><text:s text:c="3"/></text:p>
      <text:p text:style-name="P2"><text:span text:style-name="T2"><text:s text:c="8"/></text:span>Очередное<text:span text:style-name="T2"> </text:span>переосвидетельствование<text:span text:style-name="T2"> </text:span>в<text:span text:style-name="T2"> </text:span>19__<text:span text:style-name="T2"> </text:span>г.</text:p>
      <text:p text:style-name="P2"><text:span text:style-name="T2"><text:s text:c="42"/></text:span>в<text:span text:style-name="T2"> </text:span>19__<text:span text:style-name="T2"> </text:span>г.</text:p>
      <text:p text:style-name="P2"><text:span text:style-name="T2"><text:s text:c="42"/></text:span>в<text:span text:style-name="T2"> </text:span>19__<text:span text:style-name="T2"> </text:span>г.</text:p>
      <text:p text:style-name="P2"><text:span text:style-name="T2"><text:s text:c="42"/></text:span>в<text:span text:style-name="T2"> </text:span>19__<text:span text:style-name="T2"> </text:span>г.</text:p>
      <text:p text:style-name="P3"><text:s text:c="3"/></text:p>
      <text:p text:style-name="P2"><text:span text:style-name="T2"><text:s text:c="8"/></text:span>Группа<text:span text:style-name="T2"> </text:span>крови<text:span text:style-name="T2"> </text:span>_________________<text:span text:style-name="T2"> </text:span>Резус<text:span text:style-name="T2"> </text:span>фактор<text:span text:style-name="T2"> </text:span>_____________________</text:p>
      <text:p text:style-name="P2"><text:span text:style-name="T2"><text:s text:c="8"/></text:span>В<text:span text:style-name="T2"> </text:span>случае<text:span text:style-name="T2"> <text:s/></text:span>изменения<text:span text:style-name="T2"> <text:s/></text:span>характера<text:span text:style-name="T2"> </text:span>заключения<text:span text:style-name="T2"> </text:span>вносится<text:span text:style-name="T2"> </text:span>дополнительная</text:p>
      <text:p text:style-name="P2"><text:span text:style-name="T2"><text:s text:c="3"/></text:span>запись.</text:p>
      <text:p text:style-name="P3"><text:s text:c="3"/></text:p>
      <text:p text:style-name="P2"><text:span text:style-name="T2"><text:s text:c="14"/></text:span>Место<text:span text:style-name="T2"> </text:span>для<text:span text:style-name="T2"> <text:s text:c="19"/></text:span>Главный<text:span text:style-name="T2"> </text:span>врач<text:span text:style-name="T2"> </text:span>МСЧ<text:span text:style-name="T2"> </text:span>(поликлиники)</text:p>
      <text:p text:style-name="P2"><text:span text:style-name="T2"><text:s text:c="12"/></text:span>фотокарточки</text:p>
      <text:p text:style-name="P3"><text:s text:c="3"/></text:p>
      <text:p text:style-name="P2"><text:span text:style-name="T2"><text:s text:c="13"/></text:span>Место<text:span text:style-name="T2"> </text:span>печати<text:span text:style-name="T2"> <text:s text:c="23"/></text:span>Врач<text:span text:style-name="T2"> </text:span>-<text:span text:style-name="T2"> </text:span>терапевт<text:span text:style-name="T2"> </text:span>цехового</text:p>
      <text:p text:style-name="P2"><text:span text:style-name="T2"><text:s text:c="6"/></text:span>лечебно<text:span text:style-name="T2"> </text:span>-<text:span text:style-name="T2"> </text:span>профилактического<text:span text:style-name="T2"> <text:s text:c="10"/></text:span>(территориального)<text:span text:style-name="T2"> </text:span>врачебного</text:p>
      <text:p text:style-name="P2"><text:span text:style-name="T2"><text:s text:c="14"/></text:span>учреждения<text:span text:style-name="T2"> <text:s text:c="41"/></text:span>участка</text:p>
      <text:p text:style-name="P3"><text:s text:c="3"/></text:p>
      <text:p text:style-name="P2"><text:span text:style-name="T2"><text:s text:c="8"/></text:span>(Каждое<text:span text:style-name="T2"> </text:span>переосвидетельствование<text:span text:style-name="T2"> </text:span>заверяется<text:span text:style-name="T2"> </text:span>подписью<text:span text:style-name="T2"> </text:span>и<text:span text:style-name="T2"> </text:span>печатью.)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едицинская справка в ГАИ</dc:title>
    <meta:creation-date>2009-03-29T00:31:00</meta:creation-date>
    <dc:creator>===</dc:creator>
    <dc:date>2009-03-29T00:47:00</dc:date>
    <meta:editing-cycles>4</meta:editing-cycles>
    <meta:editing-duration>PT13M</meta:editing-duration>
    <meta:document-statistic meta:table-count="0" meta:image-count="0" meta:object-count="0" meta:page-count="2" meta:paragraph-count="74" meta:word-count="271" meta:character-count="3771" meta:non-whitespace-character-count="214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