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text-underline-style="non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__________________________<text:line-break/>(наименование предприятия)<text:line-break/></text:span><text:a xlink:type="simple" xlink:href="http://blanker.ru/doc/prikaz-vipiska"><text:span text:style-name="Internet_20_link"><text:span text:style-name="T2">ВЫПИСКА ИЗ ПРИКАЗА</text:span></text:span></text:a><text:span text:style-name="T1"><text:line-break/>"__"________ ____ г.<text:line-break/>No. ________________<text:line-break/>г. _________________<text:line-break/>О введении Инструкции<text:line-break/>по делопроизводству</text:span></text:p>
      <text:p text:style-name="Standard"><text:span text:style-name="T1"><text:line-break/>В целях совершенствования работы с документами на предприятии и обеспечения их сохранности</text:span></text:p>
      <text:p text:style-name="P1"><text:line-break/>ПРИКАЗЫВАЮ:</text:p>
      <text:p text:style-name="P1"><text:line-break/>3. Всем структурным подразделениям и работникам предприятия с "__"________ ____ г. руководствоваться Правилами работы с документами, закрепленными в Инструкции по делопроизводству.<text:line-break/><text:line-break/>Директор предприятия ________________________<text:line-break/>(подпись)<text:line-break/>Визы<text:line-break/><text:line-break/>В дело Nо. ________<text:line-break/>"__"_______ ____ г.<text:line-break/>_________________________<text:line-break/>(подпись исполнителя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ыписка из приказа </dc:title>
    <meta:creation-date>2009-09-15T10:15:00</meta:creation-date>
    <dc:creator>Maria</dc:creator>
    <dc:date>2009-09-15T10:37:00</dc:date>
    <meta:editing-cycles>3</meta:editing-cycles>
    <meta:editing-duration>PT13M</meta:editing-duration>
    <meta:document-statistic meta:table-count="0" meta:image-count="0" meta:object-count="0" meta:page-count="1" meta:paragraph-count="4" meta:word-count="67" meta:character-count="612" meta:non-whitespace-character-count="54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