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директора ресторан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Директор<text:span text:style-name="T1"> </text:span>ресторана<text:span text:style-name="T1"> </text:span>относится<text:span text:style-name="T1"> <text:s/></text:span>к<text:span text:style-name="T1"> <text:s/></text:span>категории<text:span text:style-name="T1"> </text:span>руководителей.</text:p>
      <text:p text:style-name="P2"><text:span text:style-name="T1"><text:s text:c="5"/></text:span>1.2.<text:span text:style-name="T1"> </text:span>Директор<text:span text:style-name="T1"> </text:span>ресторана<text:span text:style-name="T1"> </text:span>ведет<text:span text:style-name="T1"> </text:span>дела<text:span text:style-name="T1"> </text:span>от<text:span text:style-name="T1"> </text:span>имени<text:span text:style-name="T1"> </text:span>учредителя<text:span text:style-name="T1"> </text:span>(владельца).</text:p>
      <text:p text:style-name="P2"><text:span text:style-name="T1"><text:s text:c="5"/></text:span>1.3.<text:span text:style-name="T1"> </text:span>На<text:span text:style-name="T1"> <text:s/></text:span>должность<text:span text:style-name="T1"> <text:s/></text:span>директора<text:span text:style-name="T1"> <text:s/></text:span>ресторана<text:span text:style-name="T1"> <text:s/></text:span>назначается<text:span text:style-name="T1"> </text:span>лицо,<text:span text:style-name="T1"> <text:s/></text:span>имеющее</text:p>
      <text:p text:style-name="P2">высшее<text:span text:style-name="T1"> </text:span>профессиональное<text:span text:style-name="T1"> </text:span>образование<text:span text:style-name="T1"> </text:span>и<text:span text:style-name="T1"> <text:s/></text:span>стаж<text:span text:style-name="T1"> <text:s/></text:span>работы<text:span text:style-name="T1"> <text:s/></text:span>по<text:span text:style-name="T1"> <text:s/></text:span>специальности<text:span text:style-name="T1"> <text:s/></text:span>в</text:p>
      <text:p text:style-name="P2">системе<text:span text:style-name="T1"> </text:span>общественного<text:span text:style-name="T1"> </text:span>питания<text:span text:style-name="T1"> </text:span>не<text:span text:style-name="T1"> </text:span>менее<text:span text:style-name="T1"> </text:span>3<text:span text:style-name="T1"> </text:span>лет<text:span text:style-name="T1"> </text:span>или<text:span text:style-name="T1"> </text:span>среднее<text:span text:style-name="T1"> </text:span>профессиональное</text:p>
      <text:p text:style-name="P2">образование<text:span text:style-name="T1"> </text:span>и<text:span text:style-name="T1"> <text:s/></text:span>стаж<text:span text:style-name="T1"> <text:s/></text:span>работы<text:span text:style-name="T1"> <text:s/></text:span>по<text:span text:style-name="T1"> <text:s/></text:span>специальности<text:span text:style-name="T1"> <text:s/></text:span>в<text:span text:style-name="T1"> <text:s/></text:span>системе<text:span text:style-name="T1"> <text:s/></text:span>общественного</text:p>
      <text:p text:style-name="P2">питания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4.<text:span text:style-name="T1"> </text:span>Назначение<text:span text:style-name="T1"> </text:span>на<text:span text:style-name="T1"> </text:span>должность<text:span text:style-name="T1"> </text:span>директора<text:span text:style-name="T1"> </text:span>ресторана<text:span text:style-name="T1"> </text:span>и<text:span text:style-name="T1"> <text:s/></text:span>освобождение<text:span text:style-name="T1"> <text:s/></text:span>от</text:p>
      <text:p text:style-name="P2">нее<text:span text:style-name="T1"> </text:span>производится<text:span text:style-name="T1"> </text:span>приказом<text:span text:style-name="T1"> </text:span>учредителя<text:span text:style-name="T1"> </text:span>предприятия<text:span text:style-name="T1"> </text:span>(владельца).</text:p>
      <text:p text:style-name="P2"><text:span text:style-name="T1"><text:s text:c="5"/></text:span>1.5.<text:span text:style-name="T1"> </text:span>Директор<text:span text:style-name="T1"> </text:span>ресторана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2"/></text:span>и<text:span text:style-name="T1"> <text:s text:c="2"/></text:span>местных<text:span text:style-name="T1"> <text:s text:c="2"/></text:span>органов<text:span text:style-name="T1"> <text:s text:c="2"/></text:span>управления,</text:p>
      <text:p text:style-name="P2">касающиеся<text:span text:style-name="T1"> </text:span>предприятия<text:span text:style-name="T1"> </text:span>общественного<text:span text:style-name="T1"> </text:span>питания;</text:p>
      <text:p text:style-name="P2"><text:span text:style-name="T1"><text:s text:c="5"/></text:span>-<text:span text:style-name="T1"> </text:span>правила<text:span text:style-name="T1"> </text:span>производства<text:span text:style-name="T1"> </text:span>и<text:span text:style-name="T1"> </text:span>реализации<text:span text:style-name="T1"> </text:span>продукции<text:span text:style-name="T1"> </text:span>(услуг)<text:span text:style-name="T1"> <text:s/></text:span>общественного</text:p>
      <text:p text:style-name="P2">питания;</text:p>
      <text:p text:style-name="P2"><text:span text:style-name="T1"><text:s text:c="5"/></text:span>-<text:span text:style-name="T1"> </text:span>организацию<text:span text:style-name="T1"> </text:span>производства<text:span text:style-name="T1"> </text:span>и<text:span text:style-name="T1"> </text:span>управления<text:span text:style-name="T1"> </text:span>рестораном,<text:span text:style-name="T1"> </text:span>задачи<text:span text:style-name="T1"> </text:span>и<text:span text:style-name="T1"> </text:span>функции</text:p>
      <text:p text:style-name="P2">его<text:span text:style-name="T1"> </text:span>подразделений;</text:p>
      <text:p text:style-name="P2"><text:span text:style-name="T1"><text:s text:c="5"/></text:span>-<text:span text:style-name="T1"> </text:span>передовой<text:span text:style-name="T1"> <text:s text:c="2"/></text:span>отечественный<text:span text:style-name="T1"> <text:s text:c="2"/></text:span>и<text:span text:style-name="T1"> <text:s text:c="3"/></text:span>зарубежный<text:span text:style-name="T1"> <text:s text:c="3"/></text:span>опыт<text:span text:style-name="T1"> <text:s text:c="3"/></text:span>организации</text:p>
      <text:p text:style-name="P2">общественного<text:span text:style-name="T1"> </text:span>питания<text:span text:style-name="T1"> </text:span>и<text:span text:style-name="T1"> </text:span>обслуживания<text:span text:style-name="T1"> </text:span>посетителей;</text:p>
      <text:p text:style-name="P2"><text:span text:style-name="T1"><text:s text:c="5"/></text:span>-<text:span text:style-name="T1"> </text:span>экономику<text:span text:style-name="T1"> </text:span>общественного<text:span text:style-name="T1"> </text:span>питания;</text:p>
      <text:p text:style-name="P2"><text:span text:style-name="T1"><text:s text:c="5"/></text:span>-<text:span text:style-name="T1"> </text:span>порядок<text:span text:style-name="T1"> </text:span>ценообразования;</text:p>
      <text:p text:style-name="P2"><text:span text:style-name="T1"><text:s text:c="5"/></text:span>-<text:span text:style-name="T1"> </text:span>организацию<text:span text:style-name="T1"> </text:span>оплаты<text:span text:style-name="T1"> </text:span>и<text:span text:style-name="T1"> </text:span>стимулирования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<text:soft-page-break/>производственной<text:span text:style-name="T1"> </text:span>санитарии,<text:span text:style-name="T1"> </text:span>противопожарной<text:span text:style-name="T1"> </text:span>защиты<text:span text:style-name="T1"> </text:span>и<text:span text:style-name="T1"> </text:span>личной<text:span text:style-name="T1"> </text:span>гигиен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Директор<text:span text:style-name="T1"> </text:span>ресторана<text:span text:style-name="T1"> </text:span>в<text:span text:style-name="T1"> </text:span>своей<text:span text:style-name="T1"> </text:span>деятельности<text:span text:style-name="T1"> </text:span>руководствуется<text:span text:style-name="T1"> </text:span>уставом</text:p>
      <text:p text:style-name="P2">предприятия,<text:span text:style-name="T1"> <text:s text:c="3"/></text:span>настоящей<text:span text:style-name="T1"> <text:s text:c="3"/></text:span>должностной<text:span text:style-name="T1"> <text:s text:c="3"/></text:span>инструкцией<text:span text:style-name="T1"> <text:s text:c="2"/></text:span>и<text:span text:style-name="T1"> <text:s text:c="2"/></text:span>подчиняется</text:p>
      <text:p text:style-name="P2">непосредственно<text:span text:style-name="T1"> </text:span>учредителю<text:span text:style-name="T1"> </text:span>(владельцу)<text:span text:style-name="T1"> </text:span>предприятия.</text:p>
      <text:p text:style-name="P2"><text:span text:style-name="T1"><text:s text:c="5"/></text:span>1.7.<text:span text:style-name="T1"> </text:span>На<text:span text:style-name="T1"> <text:s/></text:span>время<text:span text:style-name="T1"> <text:s/></text:span>отсутствия<text:span text:style-name="T1"> <text:s/></text:span>директора<text:span text:style-name="T1"> <text:s/></text:span>ресторана<text:span text:style-name="T1"> <text:s/></text:span>(болезнь,<text:span text:style-name="T1"> <text:s/></text:span>отпуск,</text:p>
      <text:p text:style-name="P2"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<text:span text:style-name="T1"> </text:span>(при<text:span text:style-name="T1"> </text:span>отсутствии</text:p>
      <text:p text:style-name="P2">такового<text:span text:style-name="T1"> </text:span>-<text:span text:style-name="T1"> <text:s text:c="2"/></text:span>лицо,<text:span text:style-name="T1"> <text:s text:c="2"/></text:span>назначенное<text:span text:style-name="T1"> <text:s text:c="2"/></text:span>в<text:span text:style-name="T1"> <text:s text:c="2"/></text:span>установленном<text:span text:style-name="T1"> <text:s text:c="2"/></text:span>порядке),<text:span text:style-name="T1"> <text:s/></text:span>который</text:p>
      <text:p text:style-name="P2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text:span text:style-name="T1"> <text:s/></text:span>надлежащее</text:p>
      <text:p text:style-name="P2"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Директор<text:span text:style-name="T1"> </text:span>ресторана:</text:p>
      <text:p text:style-name="P2"><text:span text:style-name="T1"><text:s text:c="5"/></text:span>2.1.<text:span text:style-name="T1"> </text:span>Оформляет<text:span text:style-name="T1"> </text:span>документы,<text:span text:style-name="T1"> </text:span>необходимые<text:span text:style-name="T1"> </text:span>для<text:span text:style-name="T1"> </text:span>осуществления<text:span text:style-name="T1"> </text:span>деятельности</text:p>
      <text:p text:style-name="P2">по<text:span text:style-name="T1"> </text:span>оказанию<text:span text:style-name="T1"> </text:span>услуг<text:span text:style-name="T1"> </text:span>общественного<text:span text:style-name="T1"> </text:span>питания.</text:p>
      <text:p text:style-name="P2"><text:span text:style-name="T1"><text:s text:c="5"/></text:span>2.2.<text:span text:style-name="T1"> </text:span>Обеспечивает<text:span text:style-name="T1"> <text:s/></text:span>предоставление<text:span text:style-name="T1"> </text:span>клиентам<text:span text:style-name="T1"> </text:span>необходимой<text:span text:style-name="T1"> </text:span>и<text:span text:style-name="T1"> </text:span>достоверной</text:p>
      <text:p text:style-name="P2">информации<text:span text:style-name="T1"> </text:span>об<text:span text:style-name="T1"> </text:span>оказываемых<text:span text:style-name="T1"> </text:span>услугах.</text:p>
      <text:p text:style-name="P2"><text:span text:style-name="T1"><text:s text:c="5"/></text:span>2.3.<text:span text:style-name="T1"> </text:span>Обеспечивает<text:span text:style-name="T1"> <text:s text:c="2"/></text:span>наличие<text:span text:style-name="T1"> <text:s text:c="2"/></text:span>на<text:span text:style-name="T1"> <text:s text:c="2"/></text:span>каждую<text:span text:style-name="T1"> <text:s/></text:span>партию<text:span text:style-name="T1"> <text:s/></text:span>продовольственных</text:p>
      <text:p text:style-name="P2">товаров,<text:span text:style-name="T1"> </text:span>в<text:span text:style-name="T1"> <text:s/></text:span>т.ч.<text:span text:style-name="T1"> <text:s/></text:span>сырья,<text:span text:style-name="T1"> <text:s/></text:span>используемого<text:span text:style-name="T1"> <text:s text:c="2"/></text:span>для<text:span text:style-name="T1"> <text:s text:c="2"/></text:span>приготовления<text:span text:style-name="T1"> <text:s text:c="2"/></text:span>продукции</text:p>
      <text:p text:style-name="P2">общественного<text:span text:style-name="T1"> </text:span>питания,<text:span text:style-name="T1"> <text:s/></text:span>документа,<text:span text:style-name="T1"> </text:span>содержащего<text:span text:style-name="T1"> </text:span>сведения<text:span text:style-name="T1"> </text:span>об<text:span text:style-name="T1"> </text:span>изготовителе<text:span text:style-name="T1"> </text:span>и</text:p>
      <text:p text:style-name="P2">качестве<text:span text:style-name="T1"> </text:span>продукта<text:span text:style-name="T1"> </text:span>(сертификата<text:span text:style-name="T1"> </text:span>соответствия,<text:span text:style-name="T1"> <text:s/></text:span>гигиенического<text:span text:style-name="T1"> <text:s/></text:span>заключения,</text:p>
      <text:p text:style-name="P2">пр.).</text:p>
      <text:p text:style-name="P2"><text:span text:style-name="T1"><text:s text:c="5"/></text:span>2.4.<text:span text:style-name="T1"> </text:span>Осуществляет<text:span text:style-name="T1"> <text:s text:c="2"/></text:span>организацию,<text:span text:style-name="T1"> <text:s text:c="3"/></text:span>планирование<text:span text:style-name="T1"> <text:s text:c="3"/></text:span>и<text:span text:style-name="T1"> <text:s text:c="3"/></text:span>координацию</text:p>
      <text:p text:style-name="P2">деятельности<text:span text:style-name="T1"> </text:span>ресторана.</text:p>
      <text:p text:style-name="P2"><text:span text:style-name="T1"><text:s text:c="5"/></text:span>2.5.<text:span text:style-name="T1"> </text:span>Обеспечивает<text:span text:style-name="T1"> <text:s/></text:span>высокий<text:span text:style-name="T1"> <text:s text:c="2"/></text:span>уровень<text:span text:style-name="T1"> <text:s text:c="2"/></text:span>эффективности<text:span text:style-name="T1"> <text:s text:c="2"/></text:span>производства,</text:p>
      <text:p text:style-name="P2">внедрение<text:span text:style-name="T1"> </text:span>новой<text:span text:style-name="T1"> <text:s/></text:span>техники<text:span text:style-name="T1"> </text:span>и<text:span text:style-name="T1"> </text:span>технологии,<text:span text:style-name="T1"> <text:s/></text:span>прогрессивных<text:span text:style-name="T1"> </text:span>форм<text:span text:style-name="T1"> </text:span>обслуживания<text:span text:style-name="T1"> </text:span>и</text:p>
      <text:p text:style-name="P2">организации<text:span text:style-name="T1"> </text:span>труда.</text:p>
      <text:p text:style-name="P2"><text:span text:style-name="T1"><text:s text:c="5"/></text:span>2.6.<text:span text:style-name="T1"> </text:span>Осуществляет<text:span text:style-name="T1"> <text:s text:c="3"/></text:span>контроль<text:span text:style-name="T1"> <text:s text:c="3"/></text:span>за<text:span text:style-name="T1"> <text:s text:c="3"/></text:span>рациональным<text:span text:style-name="T1"> <text:s text:c="2"/></text:span>использованием</text:p>
      <text:p text:style-name="P2">материальных,<text:span text:style-name="T1"> </text:span>финансовых<text:span text:style-name="T1"> <text:s/></text:span>и<text:span text:style-name="T1"> <text:s text:c="2"/></text:span>трудовых<text:span text:style-name="T1"> <text:s text:c="2"/></text:span>ресурсов,<text:span text:style-name="T1"> <text:s text:c="2"/></text:span>оценку<text:span text:style-name="T1"> <text:s text:c="2"/></text:span>результатов</text:p>
      <text:p text:style-name="P2">производственной<text:span text:style-name="T1"> </text:span>деятельности<text:span text:style-name="T1"> </text:span>и<text:span text:style-name="T1"> </text:span>качества<text:span text:style-name="T1"> </text:span>обслуживания<text:span text:style-name="T1"> </text:span>клиентов.</text:p>
      <text:p text:style-name="P2"><text:span text:style-name="T1"><text:s text:c="5"/></text:span>2.7.<text:span text:style-name="T1"> </text:span>Изучает<text:span text:style-name="T1"> </text:span>спрос<text:span text:style-name="T1"> </text:span>потребителей<text:span text:style-name="T1"> </text:span>на<text:span text:style-name="T1"> </text:span>продукцию<text:span text:style-name="T1"> </text:span>ресторана.</text:p>
      <text:p text:style-name="P2"><text:span text:style-name="T1"><text:s text:c="5"/></text:span>2.8.<text:span text:style-name="T1"> </text:span>Ведет<text:span text:style-name="T1"> <text:s text:c="4"/></text:span>переговоры<text:span text:style-name="T1"> <text:s text:c="4"/></text:span>и<text:span text:style-name="T1"> <text:s text:c="3"/></text:span>заключает<text:span text:style-name="T1"> <text:s text:c="3"/></text:span>договоры<text:span text:style-name="T1"> <text:s text:c="3"/></text:span>поставки</text:p>
      <text:p text:style-name="P2">продовольственных<text:span text:style-name="T1"> </text:span>товаров,<text:span text:style-name="T1"> <text:s/></text:span>полуфабрикатов<text:span text:style-name="T1"> <text:s/></text:span>и<text:span text:style-name="T1"> <text:s/></text:span>сырья,<text:span text:style-name="T1"> <text:s text:c="2"/></text:span>обеспечивает<text:span text:style-name="T1"> <text:s text:c="2"/></text:span>их</text:p>
      <text:p text:style-name="P2">своевременное<text:span text:style-name="T1"> </text:span>получение,<text:span text:style-name="T1"> <text:s/></text:span>контролирует<text:span text:style-name="T1"> </text:span>сроки,<text:span text:style-name="T1"> <text:s/></text:span>ассортимент,<text:span text:style-name="T1"> <text:s/></text:span>количество<text:span text:style-name="T1"> </text:span>и</text:p>
      <text:p text:style-name="P2">качество<text:span text:style-name="T1"> </text:span>поступления<text:span text:style-name="T1"> </text:span>и<text:span text:style-name="T1"> </text:span>реализации<text:span text:style-name="T1"> </text:span>продуктов.</text:p>
      <text:p text:style-name="P2"><text:span text:style-name="T1"><text:s text:c="5"/></text:span>2.9.<text:span text:style-name="T1"> </text:span>Осуществляет<text:span text:style-name="T1"> <text:s/></text:span>организацию<text:span text:style-name="T1"> <text:s/></text:span>учета<text:span text:style-name="T1"> <text:s/></text:span>производимых<text:span text:style-name="T1"> <text:s/></text:span>работ<text:span text:style-name="T1"> <text:s/></text:span>и<text:span text:style-name="T1"> </text:span>услуг,</text:p>
      <text:p text:style-name="P2">представления<text:span text:style-name="T1"> </text:span>отчетности<text:span text:style-name="T1"> <text:s/></text:span>о<text:span text:style-name="T1"> <text:s text:c="2"/></text:span>производственной<text:span text:style-name="T1"> <text:s text:c="2"/></text:span>деятельности,<text:span text:style-name="T1"> <text:s text:c="2"/></text:span>в<text:span text:style-name="T1"> <text:s text:c="2"/></text:span>т.ч.</text:p>
      <text:p text:style-name="P2">владельцу<text:span text:style-name="T1"> </text:span>ресторана.</text:p>
      <text:p text:style-name="P2"><text:span text:style-name="T1"><text:s text:c="5"/></text:span>2.10.<text:span text:style-name="T1"> </text:span>Представляет<text:span text:style-name="T1"> </text:span>интересы<text:span text:style-name="T1"> </text:span>ресторана<text:span text:style-name="T1"> </text:span>и<text:span text:style-name="T1"> </text:span>действует<text:span text:style-name="T1"> </text:span>от<text:span text:style-name="T1"> </text:span>его<text:span text:style-name="T1"> </text:span>имени.</text:p>
      <text:p text:style-name="P2"><text:span text:style-name="T1"><text:s text:c="5"/></text:span>2.11.<text:span text:style-name="T1"> </text:span>Предоставляет<text:span text:style-name="T1"> <text:s text:c="3"/></text:span>сведения,<text:span text:style-name="T1"> <text:s text:c="2"/></text:span>связанные<text:span text:style-name="T1"> <text:s text:c="2"/></text:span>с<text:span text:style-name="T1"> <text:s text:c="2"/></text:span>оказанием<text:span text:style-name="T1"> <text:s text:c="2"/></text:span>услуг</text:p>
      <text:p text:style-name="P2">общественного<text:span text:style-name="T1"> </text:span>питания,<text:span text:style-name="T1"> </text:span>контролирующим<text:span text:style-name="T1"> </text:span>органам.</text:p>
      <text:p text:style-name="P2"><text:span text:style-name="T1"><text:s text:c="5"/></text:span>2.12.<text:span text:style-name="T1"> </text:span>Устанавливает<text:span text:style-name="T1"> <text:s text:c="2"/></text:span>для<text:span text:style-name="T1"> <text:s text:c="2"/></text:span>подчиненных<text:span text:style-name="T1"> <text:s text:c="2"/></text:span>ему<text:span text:style-name="T1"> <text:s/></text:span>работников<text:span text:style-name="T1"> <text:s/></text:span>служебные</text:p>
      <text:p text:style-name="P2">обязанности<text:span text:style-name="T1"> </text:span>и<text:span text:style-name="T1"> </text:span>принимает<text:span text:style-name="T1"> </text:span>меры<text:span text:style-name="T1"> </text:span>по<text:span text:style-name="T1"> </text:span>обеспечению<text:span text:style-name="T1"> </text:span>их<text:span text:style-name="T1"> </text:span>исполнения.</text:p>
      <text:p text:style-name="P2"><text:span text:style-name="T1"><text:s text:c="5"/></text:span>2.13.<text:span text:style-name="T1"> </text:span>Принимает<text:span text:style-name="T1"> </text:span>решения<text:span text:style-name="T1"> </text:span>о<text:span text:style-name="T1"> </text:span>назначении,<text:span text:style-name="T1"> <text:s/></text:span>перемещении<text:span text:style-name="T1"> </text:span>и<text:span text:style-name="T1"> </text:span>освобождении<text:span text:style-name="T1"> </text:span>от</text:p>
      <text:p text:style-name="P2">занимаемых<text:span text:style-name="T1"> </text:span>должностей<text:span text:style-name="T1"> <text:s/></text:span>работников<text:span text:style-name="T1"> <text:s/></text:span>ресторана;<text:span text:style-name="T1"> <text:s/></text:span>применяет<text:span text:style-name="T1"> <text:s/></text:span>меры<text:span text:style-name="T1"> <text:s/></text:span>поощрения</text:p>
      <text:p text:style-name="P2">отличившихся<text:span text:style-name="T1"> </text:span>работников,<text:span text:style-name="T1"> <text:s text:c="4"/></text:span>налагает<text:span text:style-name="T1"> <text:s text:c="4"/></text:span>взыскания<text:span text:style-name="T1"> <text:s text:c="4"/></text:span>на<text:span text:style-name="T1"> <text:s text:c="3"/></text:span>нарушителей</text:p>
      <text:p text:style-name="P2">производственной<text:span text:style-name="T1"> </text:span>и<text:span text:style-name="T1"> </text:span>трудовой<text:span text:style-name="T1"> </text:span>дисциплины.</text:p>
      <text:p text:style-name="P2"><text:span text:style-name="T1"><text:s text:c="5"/></text:span>2.14.<text:span text:style-name="T1"> </text:span>Контролирует<text:span text:style-name="T1"> </text:span>соблюдение<text:span text:style-name="T1"> </text:span>работниками<text:span text:style-name="T1"> </text:span>правил<text:span text:style-name="T1"> </text:span>и<text:span text:style-name="T1"> </text:span>норм<text:span text:style-name="T1"> </text:span>охраны<text:span text:style-name="T1"> </text:span>труда</text:p>
      <text:p text:style-name="P2">и<text:span text:style-name="T1"> </text:span>техники<text:span text:style-name="T1"> </text:span>безопасности,<text:span text:style-name="T1"> <text:s/></text:span>санитарных<text:span text:style-name="T1"> </text:span>требований<text:span text:style-name="T1"> </text:span>и<text:span text:style-name="T1"> </text:span>правил<text:span text:style-name="T1"> <text:s/></text:span>личной<text:span text:style-name="T1"> <text:s/></text:span>гигиены,</text:p>
      <text:p text:style-name="P2">производственной<text:span text:style-name="T1"> </text:span>и<text:span text:style-name="T1"> <text:s/></text:span>трудовой<text:span text:style-name="T1"> <text:s/></text:span>дисциплины,<text:span text:style-name="T1"> <text:s/></text:span>правил<text:span text:style-name="T1"> <text:s/></text:span>внутреннего<text:span text:style-name="T1"> <text:s/></text:span>трудового</text:p>
      <text:p text:style-name="P2">распорядка.</text:p>
      <text:p text:style-name="P2"><text:span text:style-name="T1"><text:s text:c="5"/></text:span>2.15.<text:span text:style-name="T1"> </text:span>Обеспечивает<text:span text:style-name="T1"> <text:s/></text:span>прохождение<text:span text:style-name="T1"> </text:span>работниками<text:span text:style-name="T1"> </text:span>ресторана,<text:span text:style-name="T1"> <text:s/></text:span>связанными<text:span text:style-name="T1"> </text:span>с</text:p>
      <text:p text:style-name="P2">производством,<text:span text:style-name="T1"> </text:span>хранением<text:span text:style-name="T1"> </text:span>и<text:span text:style-name="T1"> </text:span>реализацией<text:span text:style-name="T1"> <text:s/></text:span>продуктов<text:span text:style-name="T1"> <text:s/></text:span>питания,<text:span text:style-name="T1"> <text:s/></text:span>медицинского</text:p>
      <text:p text:style-name="P2">обследования<text:span text:style-name="T1"> </text:span>в<text:span text:style-name="T1"> </text:span>сроки,<text:span text:style-name="T1"> </text:span>устанавливаемые<text:span text:style-name="T1"> </text:span>органом<text:span text:style-name="T1"> </text:span>санитарного<text:span text:style-name="T1"> </text:span>надзора.</text:p>
      <text:p text:style-name="P2"><text:span text:style-name="T1"><text:s text:c="5"/></text:span>2.16.<text:span text:style-name="T1"> </text:span>Руководит<text:span text:style-name="T1"> </text:span>работниками<text:span text:style-name="T1"> </text:span>ресторана.</text:p>
      <text:p text:style-name="P2"><text:span text:style-name="T1"><text:s text:c="5"/></text:span>2.17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Директор<text:span text:style-name="T1"> </text:span>ресторана<text:span text:style-name="T1"> </text:span>вправе:</text:p>
      <text:p text:style-name="P2"><text:span text:style-name="T1"><text:s text:c="5"/></text:span>3.1.<text:span text:style-name="T1"> 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учредителя<text:span text:style-name="T1"> <text:s text:c="2"/></text:span>предприятия</text:p>
      <text:p text:style-name="P2">(владельца),<text:span text:style-name="T1"> </text:span>касающимися<text:span text:style-name="T1"> </text:span>деятельности<text:span text:style-name="T1"> </text:span>ресторана.</text:p>
      <text:p text:style-name="P2"><text:soft-page-break/><text:span text:style-name="T1"><text:s text:c="5"/></text:span>3.2.<text:span text:style-name="T1"> </text:span>Участвовать<text:span text:style-name="T1"> </text:span>в<text:span text:style-name="T1"> </text:span>обсуждении<text:span text:style-name="T1"> </text:span>вопросов,<text:span text:style-name="T1"> <text:s/></text:span>касающихся<text:span text:style-name="T1"> <text:s/></text:span>исполняемых<text:span text:style-name="T1"> <text:s/>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/></text:span>на<text:span text:style-name="T1"> <text:s/></text:span>рассмотрение<text:span text:style-name="T1"> <text:s/></text:span>учредителя<text:span text:style-name="T1"> <text:s/></text:span>предприятия<text:span text:style-name="T1"> <text:s/></text:span>(владельца)</text:p>
      <text:p text:style-name="P2">предложения<text:span text:style-name="T1"> </text:span>по<text:span text:style-name="T1"> <text:s/></text:span>улучшению<text:span text:style-name="T1"> <text:s/></text:span>деятельности<text:span text:style-name="T1"> <text:s/></text:span>ресторана<text:span text:style-name="T1"> <text:s/></text:span>и<text:span text:style-name="T1"> <text:s/></text:span>повышению<text:span text:style-name="T1"> </text:span>качества</text:p>
      <text:p text:style-name="P2">оказываемых<text:span text:style-name="T1"> </text:span>услуг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Требовать<text:span text:style-name="T1"> <text:s text:c="2"/></text:span>от<text:span text:style-name="T1"> <text:s text:c="2"/></text:span>учредителя<text:span text:style-name="T1"> <text:s/></text:span>предприятия<text:span text:style-name="T1"> <text:s/></text:span>(владельца)<text:span text:style-name="T1"> <text:s/>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Директор<text:span text:style-name="T1"> </text:span>ресторан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31:00</meta:creation-date>
    <dc:creator>Admin</dc:creator>
    <dc:date>2009-12-11T17:31:00</dc:date>
    <meta:editing-cycles>2</meta:editing-cycles>
    <meta:editing-duration>PT1M</meta:editing-duration>
    <meta:document-statistic meta:table-count="0" meta:image-count="0" meta:object-count="0" meta:page-count="3" meta:paragraph-count="183" meta:word-count="767" meta:character-count="8653" meta:non-whitespace-character-count="645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