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6"/>ДОГОВОР <text:s text:c="21"/></text:p>
      <text:p text:style-name="Preformatted_20_Text"><text:s text:c="22"/>о залоге имущественного комплекса</text:p>
      <text:p text:style-name="Preformatted_20_Text"/>
      <text:p text:style-name="Preformatted_20_Text"><text:s text:c="4"/>г. ____________ <text:s text:c="30"/>"___"__________ 199_ г.</text:p>
      <text:p text:style-name="Preformatted_20_Text"/>
      <text:p text:style-name="Preformatted_20_Text"><text:s text:c="9"/>________________________________________, именуем__ в дальнейшем</text:p>
      <text:p text:style-name="Preformatted_20_Text"><text:s text:c="12"/>(наименование организации, банка)</text:p>
      <text:p text:style-name="Preformatted_20_Text"/>
      <text:p text:style-name="Preformatted_20_Text"><text:s text:c="4"/>"Залогодержатель", в лице __________________________________________,</text:p>
      <text:p text:style-name="Preformatted_20_Text"><text:s text:c="39"/>(должность, ф.и.о.)</text:p>
      <text:p text:style-name="Preformatted_20_Text"/>
      <text:p text:style-name="Preformatted_20_Text"><text:s text:c="4"/>действующего на основании ________________________, <text:s/>с одной стороны,</text:p>
      <text:p text:style-name="Preformatted_20_Text"><text:s text:c="32"/>(Устава, положения)</text:p>
      <text:p text:style-name="Preformatted_20_Text"/>
      <text:p text:style-name="Preformatted_20_Text"><text:s text:c="4"/>и ___________________________________________, именуем__ в дальнейшем</text:p>
      <text:p text:style-name="Preformatted_20_Text"><text:s text:c="13"/>(наименование организации)</text:p>
      <text:p text:style-name="Preformatted_20_Text"/>
      <text:p text:style-name="Preformatted_20_Text"><text:s text:c="4"/>"Залогодатель", в лице _____________________________________________,</text:p>
      <text:p text:style-name="Preformatted_20_Text"><text:s text:c="39"/>(должность, ф.и.о.)</text:p>
      <text:p text:style-name="Preformatted_20_Text"/>
      <text:p text:style-name="Preformatted_20_Text"><text:s text:c="4"/>действующего на основании ________________________, с другой стороны,</text:p>
      <text:p text:style-name="Preformatted_20_Text"><text:s text:c="33"/>(Устава, положения)</text:p>
      <text:p text:style-name="Preformatted_20_Text"/>
      <text:p text:style-name="Preformatted_20_Text"><text:s text:c="4"/>заключили настоящий договор о нижеследующем:</text:p>
      <text:p text:style-name="Preformatted_20_Text"/>
      <text:p text:style-name="Preformatted_20_Text"><text:s text:c="29"/>1. ПРЕДМЕТ ДОГОВОРА</text:p>
      <text:p text:style-name="Preformatted_20_Text"/>
      <text:p text:style-name="Preformatted_20_Text"><text:s text:c="9"/>1.1. В <text:s text:c="2"/>соответствии <text:s text:c="2"/>с <text:s/>настоящим <text:s/>договором <text:s/>Залогодержатель</text:p>
      <text:p text:style-name="Preformatted_20_Text"><text:s text:c="4"/>принимает, а Залогодатель передает в обеспечение возврата полученного</text:p>
      <text:p text:style-name="Preformatted_20_Text"><text:s text:c="4"/>согласно договору Nо. _____ от "___"_______ 199_ года кредита (ссуды)</text:p>
      <text:p text:style-name="Preformatted_20_Text"><text:s text:c="4"/>на сумму _____________________________________________________ рублей</text:p>
      <text:p text:style-name="Preformatted_20_Text"><text:s text:c="35"/>(прописью)</text:p>
      <text:p text:style-name="Preformatted_20_Text"/>
      <text:p text:style-name="Preformatted_20_Text"><text:s text:c="4"/>на срок <text:s text:c="2"/>___________________________, <text:s/>принадлежащий <text:s/>ему <text:s/>на <text:s/>праве</text:p>
      <text:p text:style-name="Preformatted_20_Text"><text:s text:c="4"/>собственности имущественный комплекс, далее по тексту "имущество", на</text:p>
      <text:p text:style-name="Preformatted_20_Text"><text:s text:c="4"/>общую сумму _______________________________________ рублей. <text:s/>Перечень</text:p>
      <text:p text:style-name="Preformatted_20_Text"><text:s text:c="30"/>(прописью)</text:p>
      <text:p text:style-name="Preformatted_20_Text"/>
      <text:p text:style-name="Preformatted_20_Text"><text:s text:c="4"/>закладываемого имущества содержится в <text:s/>Приложение Nо. 1 к <text:s/>настоящему</text:p>
      <text:p text:style-name="Preformatted_20_Text"><text:s text:c="4"/>договору.</text:p>
      <text:p text:style-name="Preformatted_20_Text"><text:s text:c="9"/>1.2. Имущество, указанное в п. 1.1., находится по адресу: ______</text:p>
      <text:p text:style-name="Preformatted_20_Text"><text:s text:c="4"/>____________________________________________________________________.</text:p>
      <text:p text:style-name="Preformatted_20_Text"/>
      <text:p text:style-name="Preformatted_20_Text"/>
      <text:p text:style-name="Preformatted_20_Text"><text:s text:c="24"/>2. ПРАВА И ОБЯЗАННОСТИ СТОРОН</text:p>
      <text:p text:style-name="Preformatted_20_Text"/>
      <text:p text:style-name="Preformatted_20_Text"><text:s text:c="9"/>2.1. Залогодатель обязан:</text:p>
      <text:p text:style-name="Preformatted_20_Text"><text:s text:c="9"/>- страховать <text:s/>за <text:s/>свой <text:s/>счет <text:s/>заложенное имущество на его полную</text:p>
      <text:p text:style-name="Preformatted_20_Text"><text:s text:c="4"/>стоимость;</text:p>
      <text:p text:style-name="Preformatted_20_Text"><text:s text:c="9"/>- принимать <text:s text:c="2"/>соответствующие <text:s/>меры <text:s/>к <text:s/>сохранности <text:s/>заложенного</text:p>
      <text:p text:style-name="Preformatted_20_Text"><text:s text:c="4"/>имущества, включая текущий и капитальный ремонт;</text:p>
      <text:p text:style-name="Preformatted_20_Text"><text:s text:c="9"/>- передать <text:s/>Залогодержателю <text:s/>надлежащим <text:s/>образом <text:s/>удостоверенные</text:p>
      <text:p text:style-name="Preformatted_20_Text"><text:s text:c="4"/>копии документов, <text:s/>подтверждающих право собственности Залогодателя на</text:p>
      <text:p text:style-name="Preformatted_20_Text"><text:s text:c="4"/>заложенное имущество;</text:p>
      <text:p text:style-name="Preformatted_20_Text"><text:s text:c="9"/>- гарантировать, <text:s/>что на <text:s/>день <text:s/>заключения <text:s/>настоящего <text:s/>договора</text:p>
      <text:p text:style-name="Preformatted_20_Text"><text:s text:c="4"/>имущество, <text:s/>указанное в настоящем договоре, <text:s/>принадлежит ему на праве</text:p>
      <text:p text:style-name="Preformatted_20_Text"><text:s text:c="4"/>собственности, <text:s/>а также данное имущество не является предметом залога</text:p>
      <text:p text:style-name="Preformatted_20_Text"><text:s text:c="4"/>по <text:s/>другим <text:s/>договорам <text:s/>и <text:s/>не <text:s/>может быть отчуждено по иным основаниям</text:p>
      <text:p text:style-name="Preformatted_20_Text"><text:s text:c="4"/>третьими лицами и не состоит в споре и под арестом;</text:p>
      <text:p text:style-name="Preformatted_20_Text"><text:s text:c="9"/>- согласовывать <text:s/>с <text:s/>Залогодержателем <text:s/>вопрос <text:s/>о <text:s/>сдаче <text:s/>предмета</text:p>
      <text:p text:style-name="Preformatted_20_Text"><text:s text:c="4"/>залога <text:s/>в <text:s/>аренду <text:s text:c="2"/>или <text:s text:c="2"/>в <text:s text:c="2"/>залог <text:s text:c="2"/>выполнения <text:s text:c="2"/>обязательств, <text:s text:c="2"/>не</text:p>
      <text:p text:style-name="Preformatted_20_Text"><text:s text:c="4"/>предусмотренных настоящим договором;</text:p>
      <text:p text:style-name="Preformatted_20_Text"><text:soft-page-break/><text:s text:c="9"/>- вести <text:s/>книгу <text:s/>записей <text:s/>залогов, <text:s/>не <text:s/>позднее <text:s/>10 <text:s/>дней <text:s text:c="2"/>после</text:p>
      <text:p text:style-name="Preformatted_20_Text"><text:s text:c="4"/>возникновения залога внести в книгу запись, <text:s/>содержащую данные о виде</text:p>
      <text:p text:style-name="Preformatted_20_Text"><text:s text:c="4"/>и <text:s text:c="2"/>предмете <text:s text:c="2"/>залога, <text:s text:c="2"/>объеме <text:s text:c="2"/>обеспеченности <text:s text:c="2"/>залогом <text:s text:c="3"/>взятого</text:p>
      <text:p text:style-name="Preformatted_20_Text"><text:s text:c="4"/>обязательства;</text:p>
      <text:p text:style-name="Preformatted_20_Text"><text:s text:c="9"/>- по <text:s/>первому <text:s/>требованию <text:s/>Залогодержателя <text:s/>представлять <text:s text:c="2"/>книгу</text:p>
      <text:p text:style-name="Preformatted_20_Text"><text:s text:c="4"/>записи <text:s text:c="2"/>залогов <text:s text:c="2"/>для <text:s/>ознакомления. <text:s/>При <text:s/>этом <text:s/>Залогодатель <text:s/>несет</text:p>
      <text:p text:style-name="Preformatted_20_Text"><text:s text:c="4"/>ответственность за своевременность и реальность внесения <text:s/>сведений <text:s/>о</text:p>
      <text:p text:style-name="Preformatted_20_Text"><text:s text:c="4"/>залоге в книгу записи залогов;</text:p>
      <text:p text:style-name="Preformatted_20_Text"><text:s text:c="9"/>- по требованию Залогодержателя предоставлять ему годовой баланс</text:p>
      <text:p text:style-name="Preformatted_20_Text"><text:s text:c="4"/>в течении _________ дней со дня получения требования.</text:p>
      <text:p text:style-name="Preformatted_20_Text"><text:s text:c="9"/>2.1.1. Залогодатель имеет право:</text:p>
      <text:p text:style-name="Preformatted_20_Text"><text:s text:c="9"/>- владеть <text:s/>и пользоваться заложенным имуществом в соответствии с</text:p>
      <text:p text:style-name="Preformatted_20_Text"><text:s text:c="4"/>его назначением;</text:p>
      <text:p text:style-name="Preformatted_20_Text"><text:s text:c="9"/>- с согласия Залогодержателя распоряжаться заложенным имуществом</text:p>
      <text:p text:style-name="Preformatted_20_Text"><text:s text:c="4"/>путем <text:s/>его <text:s/>отчуждения <text:s/>с <text:s/>переводом <text:s/>на <text:s text:c="2"/>приобретателя <text:s text:c="2"/>долга <text:s text:c="2"/>по</text:p>
      <text:p text:style-name="Preformatted_20_Text"><text:s text:c="4"/>обязательству, обеспеченному залогом или путем сдачи в аренду.</text:p>
      <text:p text:style-name="Preformatted_20_Text"><text:s text:c="9"/>2.2. В <text:s/>случае, <text:s/>если <text:s/>Залогодатель <text:s/>не <text:s/>застраховал <text:s/>заложенное</text:p>
      <text:p text:style-name="Preformatted_20_Text"><text:s text:c="4"/>имущество <text:s/>на <text:s/>полную <text:s/>стоимость <text:s/>или <text:s/>не <text:s/>принял <text:s/>мер <text:s/>к <text:s/>надлежащей</text:p>
      <text:p text:style-name="Preformatted_20_Text"><text:s text:c="4"/>сохранности заложенного имущества, <text:s/>Залогодержатель <text:s/>вправе <text:s/>обратить</text:p>
      <text:p text:style-name="Preformatted_20_Text"><text:s text:c="4"/>взыскание <text:s/>на <text:s/>заложенное <text:s/>имущество <text:s/>до наступления срока исполнения</text:p>
      <text:p text:style-name="Preformatted_20_Text"><text:s text:c="4"/>обеспеченного залогом обязательства.</text:p>
      <text:p text:style-name="Preformatted_20_Text"><text:s text:c="9"/>2.3. Залогодержатель имеет право:</text:p>
      <text:p text:style-name="Preformatted_20_Text"><text:s text:c="9"/>- проверять по документам <text:s/>и <text:s/>фактически <text:s/>наличие, <text:s/>состояние <text:s/>и</text:p>
      <text:p text:style-name="Preformatted_20_Text"><text:s text:c="4"/>условия содержания заложенного имущества;</text:p>
      <text:p text:style-name="Preformatted_20_Text"><text:s text:c="9"/>- требовать <text:s/>от <text:s/>Залогодателя <text:s/>принятия <text:s/>мер, <text:s/>необходимых <text:s text:c="2"/>для</text:p>
      <text:p text:style-name="Preformatted_20_Text"><text:s text:c="4"/>сохранения заложенного имущества;</text:p>
      <text:p text:style-name="Preformatted_20_Text"><text:s text:c="9"/>- требовать <text:s/>от <text:s/>любого <text:s/>лица <text:s text:c="2"/>прекращения <text:s text:c="2"/>посягательств <text:s text:c="2"/>на</text:p>
      <text:p text:style-name="Preformatted_20_Text"><text:s text:c="4"/>заложенное пимущество, угрожающих утратой или повреждением имущества.</text:p>
      <text:p text:style-name="Preformatted_20_Text"><text:s text:c="9"/>2.4. Залогодержатель <text:s text:c="3"/>без <text:s text:c="4"/>дополнительного <text:s text:c="4"/>согласования</text:p>
      <text:p text:style-name="Preformatted_20_Text"><text:s text:c="4"/>приобретает право обратить взыскание на предмет залога, если в момент</text:p>
      <text:p text:style-name="Preformatted_20_Text"><text:s text:c="4"/>наступления срока исполнения <text:s/>обязательства, <text:s/>обеспеченного <text:s/>залогом,</text:p>
      <text:p text:style-name="Preformatted_20_Text"><text:s text:c="4"/>оно <text:s/>не <text:s/>будет <text:s/>исполнено, <text:s/>либо <text:s/>когда в силу закона Залогодержатель</text:p>
      <text:p text:style-name="Preformatted_20_Text"><text:s text:c="4"/>вправе осуществить взыскание ранее.</text:p>
      <text:p text:style-name="Preformatted_20_Text"><text:s text:c="9"/>2.5. Залогодержатель <text:s text:c="3"/>вправе <text:s text:c="2"/>по <text:s text:c="2"/>своему <text:s text:c="2"/>выбору <text:s text:c="2"/>получить</text:p>
      <text:p text:style-name="Preformatted_20_Text"><text:s text:c="4"/>удовлетворение за счет всего заложенного имущества, <text:s/>либо за счет его</text:p>
      <text:p text:style-name="Preformatted_20_Text"><text:s text:c="4"/>части, <text:s/>сохраняя <text:s/>возможность впоследствии получить удовлетворение за</text:p>
      <text:p text:style-name="Preformatted_20_Text"><text:s text:c="4"/>счет других вещей, составляющих предмет залога.</text:p>
      <text:p text:style-name="Preformatted_20_Text"/>
      <text:p text:style-name="Preformatted_20_Text"><text:s text:c="30"/>3. ОСОБЫЕ УСЛОВИЯ</text:p>
      <text:p text:style-name="Preformatted_20_Text"/>
      <text:p text:style-name="Preformatted_20_Text"><text:s text:c="9"/>3.1. Взаимоотношения сторон, <text:s/>прямо неурегулированные <text:s/>настоящим</text:p>
      <text:p text:style-name="Preformatted_20_Text"><text:s text:c="4"/>договором, регламентируются действующим законодательством.</text:p>
      <text:p text:style-name="Preformatted_20_Text"><text:s text:c="9"/>3.2. Залог обеспечивает требования Залогодержателя в том объеме,</text:p>
      <text:p text:style-name="Preformatted_20_Text"><text:s text:c="4"/>в <text:s/>каком <text:s/>они <text:s/>существуют <text:s/>к <text:s/>моменту их фактического удовлетворения,</text:p>
      <text:p text:style-name="Preformatted_20_Text"><text:s text:c="4"/>включая проценты, <text:s/>убытки, причиненные просрочкой исполнения, а также</text:p>
      <text:p text:style-name="Preformatted_20_Text"><text:s text:c="4"/>неустойку и другие.</text:p>
      <text:p text:style-name="Preformatted_20_Text"><text:s text:c="9"/>3.3. В случае частичного исполнения Залогодателем <text:s/>обеспеченного</text:p>
      <text:p text:style-name="Preformatted_20_Text"><text:s text:c="4"/>залогом <text:s/>обязательства <text:s/>залог <text:s/>сохраняется в первоначальном объеме до</text:p>
      <text:p text:style-name="Preformatted_20_Text"><text:s text:c="4"/>полного исполнения им обеспеченного обязательства.</text:p>
      <text:p text:style-name="Preformatted_20_Text"/>
      <text:p text:style-name="Preformatted_20_Text"><text:s text:c="18"/>4. ПОРЯДОК РАЗРЕШЕНИЯ СПОРОВ И ПРЕТЕНЗИЙ</text:p>
      <text:p text:style-name="Preformatted_20_Text"/>
      <text:p text:style-name="Preformatted_20_Text"><text:s text:c="9"/>4.1. Споры <text:s/>и <text:s/>претензии <text:s/>вытекающие <text:s/>из <text:s text:c="2"/>настоящего <text:s text:c="2"/>договора</text:p>
      <text:p text:style-name="Preformatted_20_Text"><text:s text:c="4"/>разрешаются сторонами путем переговоров.</text:p>
      <text:p text:style-name="Preformatted_20_Text"><text:s text:c="9"/>4.2. При <text:s/>недостижении <text:s/>договоренности <text:s/>спор <text:s/>будет <text:s/>передан <text:s/>на</text:p>
      <text:p text:style-name="Preformatted_20_Text"><text:s text:c="4"/>рассмотрение <text:s text:c="2"/>в <text:s text:c="2"/>соответствующее <text:s text:c="2"/>судебное <text:s/>учреждение <text:s/>Российской</text:p>
      <text:p text:style-name="Preformatted_20_Text"><text:s text:c="4"/>Федерации.</text:p>
      <text:p text:style-name="Preformatted_20_Text"/>
      <text:p text:style-name="Preformatted_20_Text"><text:s text:c="14"/>5. ИЗМЕНЕНИЕ, РАСТОРЖЕНИЕ И ПРЕКРАЩЕНИЕ ДОГОВОРА</text:p>
      <text:p text:style-name="Preformatted_20_Text"/>
      <text:p text:style-name="Preformatted_20_Text"><text:s text:c="9"/>5.1. Изменение и расторжение настоящего договора производится по</text:p>
      <text:p text:style-name="Preformatted_20_Text"><text:s text:c="4"/>взаимному соглашению сторон.</text:p>
      <text:p text:style-name="Preformatted_20_Text"><text:s text:c="9"/>5.2. Изменения <text:s/>и <text:s/>дополнения <text:s/>имеют <text:s/>законную <text:s/>силу <text:s/>если <text:s text:c="2"/>они</text:p>
      <text:p text:style-name="Preformatted_20_Text"><text:soft-page-break/><text:s text:c="4"/>совершены в письменном виде и подписаны сторонами.</text:p>
      <text:p text:style-name="Preformatted_20_Text"><text:s text:c="9"/>5.3. Настоящий договор прекращает свое действие:</text:p>
      <text:p text:style-name="Preformatted_20_Text"><text:s text:c="9"/>- при прекращении обеспеченного залогом обязательства;</text:p>
      <text:p text:style-name="Preformatted_20_Text"><text:s text:c="9"/>- при гибели заложенного имущества;</text:p>
      <text:p text:style-name="Preformatted_20_Text"><text:s text:c="9"/>- при переходе права на предмет залога к Залогодержателю;</text:p>
      <text:p text:style-name="Preformatted_20_Text"><text:s text:c="9"/>- в случае принятия Российской Федерацией законодательных актов,</text:p>
      <text:p text:style-name="Preformatted_20_Text"><text:s text:c="4"/>прекращающих <text:s/>залоговое <text:s/>право <text:s/>или <text:s/>право Залогодателя на заложенное</text:p>
      <text:p text:style-name="Preformatted_20_Text"><text:s text:c="4"/>имущество.</text:p>
      <text:p text:style-name="Preformatted_20_Text"/>
      <text:p text:style-name="Preformatted_20_Text"><text:s text:c="26"/>6. СРОК ДЕЙСТВИЯ ДОГОВОРА</text:p>
      <text:p text:style-name="Preformatted_20_Text"/>
      <text:p text:style-name="Preformatted_20_Text"><text:s text:c="9"/>6.1. Настоящий договор вступает в силу с момента его <text:s/>подписания</text:p>
      <text:p text:style-name="Preformatted_20_Text"><text:s text:c="4"/>сторонами <text:s/>и <text:s/>действует <text:s/>до <text:s/>полного <text:s/>погашения кредита и платежей за</text:p>
      <text:p text:style-name="Preformatted_20_Text"><text:s text:c="4"/>пользование им.</text:p>
      <text:p text:style-name="Preformatted_20_Text"><text:s text:c="9"/>6.2. Срок <text:s/>действия <text:s/>договора <text:s/>может <text:s/>быть продлен по соглашению</text:p>
      <text:p text:style-name="Preformatted_20_Text"><text:s text:c="4"/>сторон.</text:p>
      <text:p text:style-name="Preformatted_20_Text"><text:s text:c="9"/>6.3. Договор составлен в двух экземплярах - по одному экземпляру</text:p>
      <text:p text:style-name="Preformatted_20_Text"><text:s text:c="4"/>для каждой из сторон. <text:s/>Все экземпляры <text:s/>имеют <text:s/>одинаковую <text:s/>юридическую</text:p>
      <text:p text:style-name="Preformatted_20_Text"><text:s text:c="4"/>силу.</text:p>
      <text:p text:style-name="Preformatted_20_Text"/>
      <text:p text:style-name="Preformatted_20_Text"><text:s text:c="24"/>7. АДРЕСА И РЕКВИЗИТЫ СТОРОН</text:p>
      <text:p text:style-name="Preformatted_20_Text"/>
      <text:p text:style-name="Preformatted_20_Text"><text:s text:c="9"/>Залогодержатель: 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Залогодатель: 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9"/>Залогодержатель: <text:s text:c="24"/>Залогодатель:</text:p>
      <text:p text:style-name="Preformatted_20_Text"/>
      <text:p text:style-name="Preformatted_20_Text"><text:s text:c="9"/>______________________ <text:s text:c="18"/>_______________________</text:p>
      <text:p text:style-name="Preformatted_20_Text"><text:s text:c="14"/>(подпись) <text:s text:c="33"/>(подпись)</text:p>
      <text:p text:style-name="Preformatted_20_Text"><text:s text:c="8"/>М.П. <text:s text:c="37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32" meta:word-count="749" meta:character-count="7922" meta:non-whitespace-character-count="5727"/>
    <meta:generator>LibreOffice/3.4$Unix LibreOffice_project/340m1$Build-302</meta:generator>
  </office:meta>
</office:document-meta>
</file>