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ПРЕДВАРИТЕЛЬНЫЙ ДОГОВОР</text:p>
      <text:p text:style-name="Preformatted_20_Text"/>
      <text:p text:style-name="Preformatted_20_Text">Двадцать четвертое апреля двухтысячного года Санкт-Петербург</text:p>
      <text:p text:style-name="Preformatted_20_Text"/>
      <text:p text:style-name="Preformatted_20_Text">Мы, ____________________________________ _____________ года рождения, </text:p>
      <text:p text:style-name="Preformatted_20_Text"/>
      <text:p text:style-name="Preformatted_20_Text">паспорт _____________________ выдан _________________________________ </text:p>
      <text:p text:style-name="Preformatted_20_Text"/>
      <text:p text:style-name="Preformatted_20_Text">_____________________________, проживающий: ______________________ </text:p>
      <text:p text:style-name="Preformatted_20_Text"/>
      <text:p text:style-name="Preformatted_20_Text">_______________________________________________________________, </text:p>
      <text:p text:style-name="Preformatted_20_Text"/>
      <text:p text:style-name="Preformatted_20_Text">действующий за себя лично и как законный представитель </text:p>
      <text:p text:style-name="Preformatted_20_Text"/>
      <text:p text:style-name="Preformatted_20_Text">несовершеннолетних: _________________________________________________ </text:p>
      <text:p text:style-name="Preformatted_20_Text"/>
      <text:p text:style-name="Preformatted_20_Text">_______________________________; именуемые в дальнейшем Заказчик 1, </text:p>
      <text:p text:style-name="Preformatted_20_Text"/>
      <text:p text:style-name="Preformatted_20_Text">_______________________________, ______________ года рождения, </text:p>
      <text:p text:style-name="Preformatted_20_Text"/>
      <text:p text:style-name="Preformatted_20_Text">паспорт _______________________ выдан _______________________________________, </text:p>
      <text:p text:style-name="Preformatted_20_Text"/>
      <text:p text:style-name="Preformatted_20_Text">проживающий: __________________________________________________, именуемый </text:p>
      <text:p text:style-name="Preformatted_20_Text"/>
      <text:p text:style-name="Preformatted_20_Text">в дальнейшем Заказчик 2, с одной стороны; и ___________ </text:p>
      <text:p text:style-name="Preformatted_20_Text"/>
      <text:p text:style-name="Preformatted_20_Text">в лице ________________________________________________,</text:p>
      <text:p text:style-name="Preformatted_20_Text">действующий на основании ______________________________, именуемый в дальнейшем </text:p>
      <text:p text:style-name="Preformatted_20_Text"/>
      <text:p text:style-name="Preformatted_20_Text">Посредник, с другой стороны,</text:p>
      <text:p text:style-name="Preformatted_20_Text"/>
      <text:p text:style-name="Preformatted_20_Text">а вместе далее именуемые Сторонами, заключили договор о нижеследующем:</text:p>
      <text:p text:style-name="Preformatted_20_Text"/>
      <text:p text:style-name="Preformatted_20_Text">Заказчик 1 поручает, а Посредник <text:s/>принимает <text:s/>на <text:s/>себя <text:s/>обязанность в срок </text:p>
      <text:p text:style-name="Preformatted_20_Text">до «___» мая 2000 года подготовить пакет документов для заключения договора </text:p>
      <text:p text:style-name="Preformatted_20_Text">купли-продажи квартиры, расположенной по адресу: ______________________________.</text:p>
      <text:p text:style-name="Preformatted_20_Text">Посредник принимает на себя обязанность, в срок до «___» мая 2000 года, выплатить </text:p>
      <text:p text:style-name="Preformatted_20_Text">Заказчику 2 доплату в сумме, эквивалентной 5240 (пять тысяч двести сорок) долларов </text:p>
      <text:p text:style-name="Preformatted_20_Text">США, в рублях по курсу ЦБ РФ, на день оплаты.</text:p>
      <text:p text:style-name="Preformatted_20_Text">Заказчик 1, в соответствии со ст. 429 ГК РФ, обязуется купить трехкомнатную квартиру </text:p>
      <text:p text:style-name="Preformatted_20_Text">общей площадью _________ кв. метров, расположенную на _____ этаже ______-этажного дома, </text:p>
      <text:p text:style-name="Preformatted_20_Text">принадлежащую гр. __________________________________ на </text:p>
      <text:p text:style-name="Preformatted_20_Text">основании _______________________, Свидетельства о государственной регистрации </text:p>
      <text:p text:style-name="Preformatted_20_Text">права серии _________№__________, выданного «___»____________199__ года Городским </text:p>
      <text:p text:style-name="Preformatted_20_Text">бюро регистрации прав на недвижимость администрации Санкт-Петербурга, регистрационный </text:p>
      <text:p text:style-name="Preformatted_20_Text">номер _____________, условный номер ______________.</text:p>
      <text:p text:style-name="Preformatted_20_Text">Заказчик 1, в соответствии со ст. 429 ГК РФ, обязуется </text:p>
      <text:p text:style-name="Preformatted_20_Text">продать ___/___ (___________________________________________) долей шестикомнатной </text:p>
      <text:p text:style-name="Preformatted_20_Text">квартиры общей площадью _________ кв. метров, в том числе жилой _________ кв. метров, </text:p>
      <text:p text:style-name="Preformatted_20_Text">расположенную на _____ этаже ______-этажного дома, принадлежащую </text:p>
      <text:p text:style-name="Preformatted_20_Text">гр. __________________________ на основании _______________________, Свидетельства о </text:p>
      <text:p text:style-name="Preformatted_20_Text">государственной регистрации права серии _________№__________, </text:p>
      <text:p text:style-name="Preformatted_20_Text">выданного «___»____________199__ года Городским бюро регистрации прав на недвижимость </text:p>
      <text:p text:style-name="Preformatted_20_Text">администрации Санкт-Петербурга, регистрационный номер _____________, условный </text:p>
      <text:p text:style-name="Preformatted_20_Text">номер ______________, гр. _____________________________________________.</text:p>
      <text:p text:style-name="Preformatted_20_Text">Заказчик 1 обязуется освободить занимаемую им жилую площадь в срок </text:p>
      <text:p text:style-name="Preformatted_20_Text">до «___»______________ 2000 года.</text:p>
      <text:p text:style-name="Preformatted_20_Text">Посредник обязуется до подписания договора купли-продажи квартиры Заказчиком 1, </text:p>
      <text:p text:style-name="Preformatted_20_Text">заключить договор аренды индивидуального банковского сейфа с банком, указанным </text:p>
      <text:p text:style-name="Preformatted_20_Text">Заказчиком 2, и в присутствии Заказчика 2, положить в сейф на имя Заказчика 2 пакет </text:p>
      <text:p text:style-name="Preformatted_20_Text">с деньгами в сумме, эквивалентной _________ (_____________________________) долларов </text:p>
      <text:p text:style-name="Preformatted_20_Text">США, с условием выдачи пакета только Заказчику 2 по предъявлению им паспорта с отметкой </text:p>
      <text:p text:style-name="Preformatted_20_Text">о снятии с регистрации по адресу: Санкт-Петербург, ул. Гороховая, 23, кв. 49; и отметкой </text:p>
      <text:p text:style-name="Preformatted_20_Text"><text:soft-page-break/>о регистрации по новому месту жительства.</text:p>
      <text:p text:style-name="Preformatted_20_Text">Заказчик 2 обязуется заключить договор аренды индивидуального банковского сейфа с банком, </text:p>
      <text:p text:style-name="Preformatted_20_Text">указанным им самим.</text:p>
      <text:p text:style-name="Preformatted_20_Text">После подписания договора аренды индивидуального банковского сейфа, Заказчик 2 обязуется </text:p>
      <text:p text:style-name="Preformatted_20_Text">зарегистрироваться по новому месту жительства и сняться с регистрационного учета по </text:p>
      <text:p text:style-name="Preformatted_20_Text">адресу: Санкт-Петербург, ул. Гороховая, 23, кв. 49.</text:p>
      <text:p text:style-name="Preformatted_20_Text">В случае отказа любым из участников выполнить какое-либо обязательство по данному договору, </text:p>
      <text:p text:style-name="Preformatted_20_Text">Стороны обязуются немедленно уведомить друг друга. Виновная сторона обязуется возместить </text:p>
      <text:p text:style-name="Preformatted_20_Text">фактически понесенные расходы и уплатить штраф в размере ___________________________рублей.</text:p>
      <text:p text:style-name="Preformatted_20_Text">В случае отказа другими участниками предполагаемых сделок, участвовать в их совершении, </text:p>
      <text:p text:style-name="Preformatted_20_Text">ответственность за такой отказ возлагается на «Посредника», и в этом случае ответственность </text:p>
      <text:p text:style-name="Preformatted_20_Text">наступает по правилам, изложенным в п. 9 настоящего договора.</text:p>
      <text:p text:style-name="Preformatted_20_Text">Посредник обязуется выполнить <text:s/>услуги, <text:s/>предусмотренные <text:s/>настоящим <text:s/>договором, <text:s/>в срок </text:p>
      <text:p text:style-name="Preformatted_20_Text">до «___»____________ 2000 года.</text:p>
      <text:p text:style-name="Preformatted_20_Text">Настоящий договор является предварительным. В случае уклонения какой-либо из сторон или </text:p>
      <text:p text:style-name="Preformatted_20_Text">кого-либо из участников от совершения предполагаемых сделок по приобретению или отчуждению </text:p>
      <text:p text:style-name="Preformatted_20_Text">квартиры (долей квартиры), другая сторона вправе обязать уклоняющуюся сторону заключить </text:p>
      <text:p text:style-name="Preformatted_20_Text">указанные договоры путем обращения в суд.</text:p>
      <text:p text:style-name="Preformatted_20_Text">Все споры по настоящему договору разрешаются в судебном порядке.</text:p>
      <text:p text:style-name="Preformatted_20_Text">Настоящий договор составлен и подписан в трех экземплярах, один из которых выдается </text:p>
      <text:p text:style-name="Preformatted_20_Text">Заказчику 1, второй – Заказчику 2, третий – Посреднику.</text:p>
      <text:p text:style-name="Preformatted_20_Text"/>
      <text:p text:style-name="Preformatted_20_Text"/>
      <text:p text:style-name="Preformatted_20_Text">Адреса сторон:</text:p>
      <text:p text:style-name="Preformatted_20_Text"/>
      <text:p text:style-name="Preformatted_20_Text"/>
      <text:p text:style-name="Preformatted_20_Text"/>
      <text:p text:style-name="Preformatted_20_Text">Заказчик 1: <text:s text:c="32"/>Посредник:</text:p>
      <text:p text:style-name="Preformatted_20_Text"/>
      <text:p text:style-name="Preformatted_20_Text">__________________________________ <text:s text:c="9"/>__________________________________</text:p>
      <text:p text:style-name="Preformatted_20_Text">__________________________________ <text:s text:c="9"/>__________________________________</text:p>
      <text:p text:style-name="Preformatted_20_Text">действующий за себя лично и как <text:s text:c="12"/>__________________________________</text:p>
      <text:p text:style-name="Preformatted_20_Text">законный представитель <text:s text:c="21"/>__________________________________</text:p>
      <text:p text:style-name="Preformatted_20_Text">несовершеннолетних. <text:s text:c="24"/>__________________________________</text:p>
      <text:p text:style-name="Preformatted_20_Text"/>
      <text:p text:style-name="Preformatted_20_Text">Заказчик 2:</text:p>
      <text:p text:style-name="Preformatted_20_Text"/>
      <text:p text:style-name="Preformatted_20_Text">__________________________________</text:p>
      <text:p text:style-name="Preformatted_20_Text">__________________________________</text:p>
      <text:p text:style-name="Preformatted_20_Text"/>
      <text:p text:style-name="Preformatted_20_Text"/>
      <text:p text:style-name="Preformatted_20_Text">Подписи сторон:</text:p>
      <text:p text:style-name="Preformatted_20_Text">Заказчик 1:</text:p>
      <text:p text:style-name="Preformatted_20_Text">______________________________________________________________________</text:p>
      <text:p text:style-name="Preformatted_20_Text"/>
      <text:p text:style-name="Preformatted_20_Text">Заказчик 2</text:p>
      <text:p text:style-name="Preformatted_20_Text">______________________________________________________________________</text:p>
      <text:p text:style-name="Preformatted_20_Text"/>
      <text:p text:style-name="Preformatted_20_Text">Посредник:</text:p>
      <text:p text:style-name="Preformatted_20_Text">______________________________________________________________________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Droid Sans Fallback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5" meta:word-count="573" meta:character-count="5608" meta:non-whitespace-character-count="4955"/>
    <meta:generator>LibreOffice/3.4$Unix LibreOffice_project/340m1$Build-302</meta:generator>
  </office:meta>
</office:document-meta>
</file>