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6"/>ЗАЯВЛЕНИЕ ОБ ОБЪЯВЛЕНИИ ГРАЖДАНИНА УМЕРШИМ</text:p>
      <text:p text:style-name="Preformatted_20_Text"/>
      <text:p text:style-name="Preformatted_20_Text"><text:s text:c="19"/>В народный суд Хамовнического р-на г.Москвы</text:p>
      <text:p text:style-name="Preformatted_20_Text"><text:s text:c="19"/>от Камышовой Лидии Андреевны,</text:p>
      <text:p text:style-name="Preformatted_20_Text"><text:s text:c="19"/>проживающей по адресу...</text:p>
      <text:p text:style-name="Preformatted_20_Text"><text:s text:c="19"/>(заинтересованное лицо: отдел социального</text:p>
      <text:p text:style-name="Preformatted_20_Text"><text:s text:c="19"/>обеспечения администрации Хамовнического р-на),</text:p>
      <text:p text:style-name="Preformatted_20_Text"><text:s text:c="19"/>об объявлении умершим Камышова Павла Ивановича,</text:p>
      <text:p text:style-name="Preformatted_20_Text"><text:s text:c="19"/>1948 года рождения, уроженца г.Киева</text:p>
      <text:p text:style-name="Preformatted_20_Text"/>
      <text:p text:style-name="Preformatted_20_Text"><text:s text:c="32"/>ЗАЯВЛЕНИЕ</text:p>
      <text:p text:style-name="Preformatted_20_Text"/>
      <text:p text:style-name="Preformatted_20_Text"><text:s text:c="8"/>С Камышовым Павлом Ивановичем я состояла в браке с 1970 г. <text:s/>От</text:p>
      <text:p text:style-name="Preformatted_20_Text"><text:s text:c="4"/>брака имеем сына Илью, 1980 года рождения.</text:p>
      <text:p text:style-name="Preformatted_20_Text"><text:s text:c="8"/>В августе 1990 г. <text:s/>муж отдыхал в Юрмале, <text:s/>в санатории. Со слов</text:p>
      <text:p text:style-name="Preformatted_20_Text"><text:s text:c="4"/>очевидцев, он на резиновой лодке поплыл удить рыбу, <text:s/>заплыл <text:s/>очень</text:p>
      <text:p text:style-name="Preformatted_20_Text"><text:s text:c="4"/>далеко от <text:s/>берега. <text:s/>Внезапно начался сильный ветер, <text:s/>лодку отнесло</text:p>
      <text:p text:style-name="Preformatted_20_Text"><text:s text:c="4"/>еще дальше. <text:s/>Из-за сильного ветра <text:s/>спасательный <text:s/>катер <text:s/>подплыл <text:s/>к</text:p>
      <text:p text:style-name="Preformatted_20_Text"><text:s text:c="4"/>месту трагедии поздно, поиски не дали результата.</text:p>
      <text:p text:style-name="Preformatted_20_Text"><text:s text:c="8"/>Таким образом, <text:s/>мой муж, <text:s/>Камышов <text:s/>Павел <text:s/>Иванович, <text:s/>погиб <text:s/>от</text:p>
      <text:p text:style-name="Preformatted_20_Text"><text:s text:c="4"/>несчастного случая <text:s/>- <text:s/>утонул <text:s/>в <text:s/>Балтийском <text:s/>море. <text:s/>Смерть его не</text:p>
      <text:p text:style-name="Preformatted_20_Text"><text:s text:c="4"/>вызывает сомнений.</text:p>
      <text:p text:style-name="Preformatted_20_Text"><text:s text:c="8"/>Объявление его <text:s/>умершим <text:s/>мне необходимо для регистрации смерти</text:p>
      <text:p text:style-name="Preformatted_20_Text"><text:s text:c="4"/>мужа и получения пенсии сыном по случаю потери <text:s/>кормильца. <text:s/>Других</text:p>
      <text:p text:style-name="Preformatted_20_Text"><text:s text:c="4"/>лиц, которые могут получать пенсию по случаю потери кормильца, <text:s/>не</text:p>
      <text:p text:style-name="Preformatted_20_Text"><text:s text:c="4"/>имеется. Органами <text:s text:c="3"/>прокуратуры <text:s text:c="3"/>Латвии <text:s text:c="3"/>было <text:s text:c="4"/>предпринято</text:p>
      <text:p text:style-name="Preformatted_20_Text"><text:s text:c="4"/>расследование этого <text:s/>несчастного <text:s/>случая. <text:s/>Состава <text:s/>преступления в</text:p>
      <text:p text:style-name="Preformatted_20_Text"><text:s text:c="4"/>чьих-либо действиях не обнаружено. Об обстоятельствах происшествия</text:p>
      <text:p text:style-name="Preformatted_20_Text"><text:s text:c="4"/>могут дать показания свидетели - Васин Вадим Юрьевич, <text:s/>проживающий</text:p>
      <text:p text:style-name="Preformatted_20_Text"><text:s text:c="4"/>по адресу <text:s/>..., <text:s/>и <text:s/>Козарев <text:s/>Алексей <text:s/>Михайлович, <text:s/>проживающий <text:s/>по</text:p>
      <text:p text:style-name="Preformatted_20_Text"><text:s text:c="4"/>адресу... .</text:p>
      <text:p text:style-name="Preformatted_20_Text"><text:s text:c="8"/>На основании изложенного и в соответствии со ст.21 ГК РСФСР</text:p>
      <text:p text:style-name="Preformatted_20_Text"><text:s text:c="34"/>ПРОШУ:</text:p>
      <text:p text:style-name="Preformatted_20_Text"><text:s text:c="8"/>Объявить Камышова Павла Ивановича умерим 7 августа 1990 г.</text:p>
      <text:p text:style-name="Preformatted_20_Text"/>
      <text:p text:style-name="Preformatted_20_Text"><text:s text:c="8"/>Приложения:</text:p>
      <text:p text:style-name="Preformatted_20_Text"><text:s text:c="8"/>1. Копия свидетельства о браке.</text:p>
      <text:p text:style-name="Preformatted_20_Text"><text:s text:c="8"/>2. Копия свидетельства о рождении ребенка.</text:p>
      <text:p text:style-name="Preformatted_20_Text"><text:s text:c="8"/>3. Справка о прописке.</text:p>
      <text:p text:style-name="Preformatted_20_Text"><text:s text:c="8"/>4. Копия постановления следователя <text:s/>о <text:s/>прекращении <text:s/>уголовного</text:p>
      <text:p text:style-name="Preformatted_20_Text"><text:s text:c="4"/>дела.</text:p>
      <text:p text:style-name="Preformatted_20_Text"><text:s text:c="8"/>5. 2 экземпляра заявления.</text:p>
      <text:p text:style-name="Preformatted_20_Text"><text:s text:c="8"/>6. Марки госпошлины.</text:p>
      <text:p text:style-name="Preformatted_20_Text"/>
      <text:p text:style-name="Preformatted_20_Text"><text:s text:c="8"/>24 сентября 1992 г. <text:s text:c="24"/>Подпись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249" meta:character-count="2198" meta:non-whitespace-character-count="1514"/>
    <meta:generator>LibreOffice/3.4$Unix LibreOffice_project/340m1$Build-302</meta:generator>
  </office:meta>
</office:document-meta>
</file>