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/>________________________ <text:s text:c="3"/>Типовая междуведомственная форма No. М-11</text:p>
      <text:p text:style-name="Preformatted_20_Text"><text:s/>предприятие, организация <text:s text:c="5"/>---------------------------------------</text:p>
      <text:p text:style-name="Preformatted_20_Text"><text:s text:c="42"/>Утверждена приказом ЦСУ СССР</text:p>
      <text:p text:style-name="Preformatted_20_Text"><text:s text:c="51"/>от 14.12.72 No. 816</text:p>
      <text:p text:style-name="Preformatted_20_Text"><text:s text:c="50"/>+---------+</text:p>
      <text:p text:style-name="Preformatted_20_Text"><text:s text:c="38"/>Код по ОКУД ¦0303008 8¦</text:p>
      <text:p text:style-name="Preformatted_20_Text"><text:s text:c="50"/>+---------+</text:p>
      <text:p text:style-name="Preformatted_20_Text"><text:s text:c="46"/>+-----------+</text:p>
      <text:p text:style-name="Preformatted_20_Text"><text:s text:c="28"/>ТРЕБОВАНИЕ No. <text:s text:c="3"/>¦ <text:s text:c="10"/>¦</text:p>
      <text:p text:style-name="Preformatted_20_Text"><text:s text:c="18"/>"___"______________19___ г. +-----------+</text:p>
      <text:p text:style-name="Preformatted_20_Text"><text:s text:c="32"/>+------------------------------------+</text:p>
      <text:p text:style-name="Preformatted_20_Text"><text:s text:c="32"/>¦Вид операции¦Склад¦Цех, отдел, <text:s text:c="5"/>¦</text:p>
      <text:p text:style-name="Preformatted_20_Text"><text:s text:c="32"/>¦ <text:s text:c="11"/>¦ <text:s text:c="4"/>¦объект-получатель¦</text:p>
      <text:p text:style-name="Preformatted_20_Text"><text:s text:c="32"/>+------------+-----+-----------------¦</text:p>
      <text:p text:style-name="Preformatted_20_Text"><text:s text:c="32"/>¦ <text:s text:c="11"/>¦ <text:s text:c="4"/>¦ <text:s text:c="16"/>¦</text:p>
      <text:p text:style-name="Preformatted_20_Text"><text:s text:c="32"/>+------------------------------------+</text:p>
      <text:p text:style-name="Preformatted_20_Text"><text:s text:c="6"/>Через кого _____________________________________________________</text:p>
      <text:p text:style-name="Preformatted_20_Text"><text:s text:c="6"/>Затребовал __________________________ Разрешил _________________</text:p>
      <text:p text:style-name="Preformatted_20_Text"><text:s/>---------------------------------------------------------------------</text:p>
      <text:p text:style-name="Preformatted_20_Text"><text:s/>Корреспонди-¦Материальные <text:s text:c="3"/>¦Единица <text:s text:c="2"/>¦Количество¦Цена¦Сумма¦Поряд-</text:p>
      <text:p text:style-name="Preformatted_20_Text"><text:s/>рующий счет ¦ценности <text:s text:c="7"/>¦измерения +----------¦ <text:s text:c="3"/>¦ <text:s text:c="4"/>¦ковый</text:p>
      <text:p text:style-name="Preformatted_20_Text"><text:s/>------------+----------------+----------¦зат- ¦отпу¦ <text:s text:c="3"/>¦ <text:s text:c="4"/>¦номер</text:p>
      <text:p text:style-name="Preformatted_20_Text"><text:s/>счет,¦код <text:s text:c="2"/>¦наимено¦код (но-¦код¦наиме-¦ребо-¦щено¦ <text:s text:c="3"/>¦ <text:s text:c="4"/>¦записи</text:p>
      <text:p text:style-name="Preformatted_20_Text"><text:s/>суб- ¦анали-¦вание, ¦менкла- ¦ <text:s text:c="2"/>¦нова- ¦вано ¦ <text:s text:c="3"/>¦ <text:s text:c="3"/>¦ <text:s text:c="4"/>¦по</text:p>
      <text:p text:style-name="Preformatted_20_Text"><text:s/>счет ¦тичес-¦соpт, <text:s/>¦турный <text:s/>¦ <text:s text:c="2"/>¦ние <text:s text:c="2"/>¦ <text:s text:c="4"/>¦ <text:s text:c="3"/>¦ <text:s text:c="3"/>¦ <text:s text:c="4"/>¦склад.</text:p>
      <text:p text:style-name="Preformatted_20_Text"><text:s text:c="6"/>¦кого <text:s/>¦размер,¦номер) <text:s/>¦ <text:s text:c="2"/>¦ <text:s text:c="5"/>¦ <text:s text:c="4"/>¦ <text:s text:c="3"/>¦ <text:s text:c="3"/>¦ <text:s text:c="4"/>¦карто-</text:p>
      <text:p text:style-name="Preformatted_20_Text"><text:s text:c="6"/>¦учета ¦марка <text:s/>¦ <text:s text:c="7"/>¦ <text:s text:c="2"/>¦ <text:s text:c="5"/>¦ <text:s text:c="4"/>¦ <text:s text:c="3"/>¦ <text:s text:c="3"/>¦ <text:s text:c="4"/>¦теке</text:p>
      <text:p text:style-name="Preformatted_20_Text"><text:s/>-----+------+-------+--------+---+------+-----+----+----+-----+------</text:p>
      <text:p text:style-name="Preformatted_20_Text"><text:s text:c="3"/>1 <text:s/>¦ <text:s/>2 <text:s text:c="2"/>¦ <text:s text:c="2"/>3 <text:s text:c="2"/>¦ <text:s text:c="2"/>4 <text:s text:c="3"/>¦ 5 ¦ <text:s/>6 <text:s text:c="2"/>¦ <text:s/>7 <text:s/>¦ 8 <text:s/>¦ <text:s/>9 ¦ 10 <text:s/>¦ 11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----------------------------------------------------------------</text:p>
      <text:p text:style-name="Preformatted_20_Text"><text:s text:c="53"/>Оборотная сторона</text:p>
      <text:p text:style-name="Preformatted_20_Text"><text:s/>---------------------------------------------------------------------</text:p>
      <text:p text:style-name="Preformatted_20_Text"><text:s/>Корреспонди-¦Материальные <text:s text:c="3"/>¦Единица <text:s text:c="2"/>¦Количество¦Цена¦Сумма¦Поряд-</text:p>
      <text:p text:style-name="Preformatted_20_Text"><text:s/>рующий счет ¦ценности <text:s text:c="7"/>¦измерения +----------¦ <text:s text:c="3"/>¦ <text:s text:c="4"/>¦ковый</text:p>
      <text:p text:style-name="Preformatted_20_Text"><text:s/>------------+----------------+----------¦зат- ¦отпу¦ <text:s text:c="3"/>¦ <text:s text:c="4"/>¦номер</text:p>
      <text:p text:style-name="Preformatted_20_Text"><text:s/>счет,¦код <text:s text:c="2"/>¦наимено¦код (но-¦код¦наиме-¦ребо-¦щено¦ <text:s text:c="3"/>¦ <text:s text:c="4"/>¦записи</text:p>
      <text:p text:style-name="Preformatted_20_Text"><text:s/>суб- ¦анали-¦вание, ¦менкла- ¦ <text:s text:c="2"/>¦нова- ¦вано ¦ <text:s text:c="3"/>¦ <text:s text:c="3"/>¦ <text:s text:c="4"/>¦по</text:p>
      <text:p text:style-name="Preformatted_20_Text"><text:s/>счет ¦тичес-¦соpт, <text:s/>¦турный <text:s/>¦ <text:s text:c="2"/>¦ние <text:s text:c="2"/>¦ <text:s text:c="4"/>¦ <text:s text:c="3"/>¦ <text:s text:c="3"/>¦ <text:s text:c="4"/>¦склад.</text:p>
      <text:p text:style-name="Preformatted_20_Text"><text:s text:c="6"/>¦кого <text:s/>¦размер,¦номер) <text:s/>¦ <text:s text:c="2"/>¦ <text:s text:c="5"/>¦ <text:s text:c="4"/>¦ <text:s text:c="3"/>¦ <text:s text:c="3"/>¦ <text:s text:c="4"/>¦карто-</text:p>
      <text:p text:style-name="Preformatted_20_Text"><text:s text:c="6"/>¦учета ¦марка <text:s/>¦ <text:s text:c="7"/>¦ <text:s text:c="2"/>¦ <text:s text:c="5"/>¦ <text:s text:c="4"/>¦ <text:s text:c="3"/>¦ <text:s text:c="3"/>¦ <text:s text:c="4"/>¦теке</text:p>
      <text:p text:style-name="Preformatted_20_Text"><text:s/>-----+------+-------+--------+---+------+-----+----+----+-----+------</text:p>
      <text:p text:style-name="Preformatted_20_Text"><text:s text:c="3"/>1 <text:s/>¦ <text:s/>2 <text:s text:c="2"/>¦ <text:s text:c="2"/>3 <text:s text:c="2"/>¦ <text:s text:c="2"/>4 <text:s text:c="3"/>¦ 5 ¦ <text:s/>6 <text:s text:c="2"/>¦ <text:s/>7 <text:s/>¦ 8 <text:s/>¦ 9 <text:s/>¦ <text:s/>10 ¦ <text:s/>11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+------+-------+--------+---+------+-----+----+----+-----+------</text:p>
      <text:p text:style-name="Preformatted_20_Text"><text:s text:c="6"/>¦ <text:s text:c="5"/>¦ <text:s text:c="6"/>¦ <text:s text:c="7"/>¦ <text:s text:c="2"/>¦ <text:s text:c="5"/>¦ <text:s text:c="4"/>¦ <text:s text:c="3"/>¦ <text:s text:c="3"/>¦ <text:s text:c="4"/>¦</text:p>
      <text:p text:style-name="Preformatted_20_Text"><text:s/>---------------------------------------------------------------------</text:p>
      <text:p text:style-name="Preformatted_20_Text"><text:soft-page-break/><text:s text:c="7"/>Отпустил ______________________ <text:s text:c="2"/>Получил _____________________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4" meta:word-count="450" meta:character-count="4232" meta:non-whitespace-character-count="2564"/>
    <meta:generator>LibreOffice/3.4$Unix LibreOffice_project/340m1$Build-302</meta:generator>
  </office:meta>
</office:document-meta>
</file>