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+-------------------------------------------------------+</text:p>
      <text:p text:style-name="Preformatted_20_Text"><text:s text:c="9"/>¦ ФЕДЕРАЛЬНОЕ ГОСУДАРСТВЕННОЕ СТАТИСТИЧЕСКОЕ НАБЛЮДЕНИЕ ¦</text:p>
      <text:p text:style-name="Preformatted_20_Text"><text:s text:c="9"/>+-------------------------------------------------------¦</text:p>
      <text:p text:style-name="Preformatted_20_Text"><text:s text:c="9"/>¦КОНФИДЕНЦИАЛЬНОСТЬ ГАРАНТИРУЕТСЯ ПОЛУЧАТЕЛЕМ ИНФОРМАЦИИ¦</text:p>
      <text:p text:style-name="Preformatted_20_Text"><text:s text:c="9"/>+-------------------------------------------------------+</text:p>
      <text:p text:style-name="Preformatted_20_Text"><text:s text:c="3"/></text:p>
      <text:p text:style-name="Preformatted_20_Text"><text:s text:c="5"/>+----------------------------------------------------------------+</text:p>
      <text:p text:style-name="Preformatted_20_Text"><text:s text:c="5"/>¦ <text:s/>Код <text:s/>¦Код отчиты-¦Наименование отчитывающейся организации <text:s text:c="4"/>¦</text:p>
      <text:p text:style-name="Preformatted_20_Text"><text:s text:c="5"/>¦ формы ¦ вающейся <text:s/>¦ <text:s text:c="43"/>¦</text:p>
      <text:p text:style-name="Preformatted_20_Text"><text:s text:c="5"/>¦ <text:s/>по <text:s text:c="2"/>¦организации¦ <text:s text:c="43"/>¦</text:p>
      <text:p text:style-name="Preformatted_20_Text"><text:s text:c="5"/>¦ ОКУД <text:s/>¦ <text:s/>по ОКПО <text:s/>¦ <text:s text:c="43"/>¦</text:p>
      <text:p text:style-name="Preformatted_20_Text"><text:s text:c="5"/>+-------+-----------+--------------------------------------------¦</text:p>
      <text:p text:style-name="Preformatted_20_Text"><text:s text:c="5"/>¦0604011¦ <text:s text:c="10"/>¦Почтовый адрес <text:s text:c="29"/>¦</text:p>
      <text:p text:style-name="Preformatted_20_Text"><text:s text:c="5"/>+----------------------------------------------------------------+</text:p>
      <text:p text:style-name="Preformatted_20_Text"><text:s text:c="5"/>------------------------------------------------------------------</text:p>
      <text:p text:style-name="Preformatted_20_Text"><text:s text:c="32"/>линия отрыва</text:p>
      <text:p text:style-name="Preformatted_20_Text"><text:s text:c="3"/></text:p>
      <text:p text:style-name="Preformatted_20_Text"><text:s text:c="9"/>+-------------------------------------------------------+</text:p>
      <text:p text:style-name="Preformatted_20_Text"><text:s text:c="9"/>¦СВЕДЕНИЯ О ВЫПОЛНЕНИИ НАУЧНЫХ ИССЛЕДОВАНИЙ И РАЗРАБОТОК¦</text:p>
      <text:p text:style-name="Preformatted_20_Text"><text:s text:c="9"/>¦ <text:s text:c="18"/>за 199___ год <text:s text:c="22"/>¦</text:p>
      <text:p text:style-name="Preformatted_20_Text"><text:s text:c="9"/>+-------------------------------------------------------+</text:p>
      <text:p text:style-name="Preformatted_20_Text"><text:s text:c="3"/></text:p>
      <text:p text:style-name="Preformatted_20_Text"><text:s text:c="3"/>+--------------------------------------------------+</text:p>
      <text:p text:style-name="Preformatted_20_Text"><text:s text:c="3"/>¦ <text:s text:c="11"/>Представляют: <text:s text:c="10"/>¦ <text:s text:c="3"/>Сроки <text:s text:c="3"/>¦ Форма Nо. 2-наука</text:p>
      <text:p text:style-name="Preformatted_20_Text"><text:s text:c="3"/>¦ <text:s text:c="35"/>¦представления¦ -----------------</text:p>
      <text:p text:style-name="Preformatted_20_Text"><text:s text:c="3"/>+------------------------------------+-------------¦ <text:s text:c="3"/>Утверждена</text:p>
      <text:p text:style-name="Preformatted_20_Text"><text:s text:c="3"/>¦юридические лица, их обособленные <text:s text:c="2"/>¦ <text:s text:c="12"/>¦ <text:s/>Постановлением</text:p>
      <text:p text:style-name="Preformatted_20_Text"><text:s text:c="3"/>¦подразделения, <text:s/>независимо от формы ¦ <text:s text:c="12"/>¦Госкомстата России</text:p>
      <text:p text:style-name="Preformatted_20_Text"><text:s text:c="3"/>¦собственности, <text:s/>выполняющие научные ¦ <text:s/>2 апреля <text:s text:c="2"/>¦от 20.06.95 Nо. 63</text:p>
      <text:p text:style-name="Preformatted_20_Text"><text:s text:c="3"/>¦исследования и <text:s/>разработки (кроме <text:s text:c="2"/>¦ <text:s text:c="12"/>¦</text:p>
      <text:p text:style-name="Preformatted_20_Text"><text:s text:c="3"/>¦юридических лиц, отчитывающихся по <text:s/>¦ <text:s text:c="12"/>¦ <text:s text:c="6"/>Годовая</text:p>
      <text:p text:style-name="Preformatted_20_Text"><text:s text:c="3"/>¦форме Nо. МП) статистическому органу¦ <text:s text:c="12"/>¦</text:p>
      <text:p text:style-name="Preformatted_20_Text"><text:s text:c="3"/>¦по <text:s text:c="2"/>месту, <text:s text:c="2"/>установленному <text:s text:c="7"/>¦ <text:s text:c="12"/>¦</text:p>
      <text:p text:style-name="Preformatted_20_Text"><text:s text:c="3"/>¦статистическим органом республики, <text:s/>¦ <text:s text:c="12"/>¦</text:p>
      <text:p text:style-name="Preformatted_20_Text"><text:s text:c="3"/>¦края, округа, автономного округа <text:s text:c="3"/>¦ <text:s text:c="12"/>¦</text:p>
      <text:p text:style-name="Preformatted_20_Text"><text:s text:c="3"/>+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0604011¦ <text:s text:c="5"/>¦ <text:s text:c="4"/>¦ <text:s text:c="4"/>¦ <text:s text:c="4"/>¦ <text:s text:c="7"/>¦ <text:s text:c="5"/>¦ <text:s text:c="4"/>¦ <text:s text:c="3"/>¦ <text:s/>¦ <text:s text:c="4"/>¦</text:p>
      <text:p text:style-name="Preformatted_20_Text"><text:s text:c="3"/>+-------+------+-----+-----+-----+--------+------+-----+----+--+-----¦</text:p>
      <text:p text:style-name="Preformatted_20_Text"><text:s text:c="3"/>¦ <text:s text:c="2"/>1 <text:s text:c="2"/>¦ <text:s text:c="2"/>2 <text:s/>¦ <text:s/>3 <text:s/>¦ <text:s/>4 <text:s/>¦ <text:s/>5 <text:s/>¦11 <text:s/>6 <text:s text:c="2"/>¦ <text:s/>7 <text:s text:c="2"/>¦ <text:s/>8 <text:s/>¦ 9 <text:s/>¦10¦ <text:s/>11 ¦</text:p>
      <text:p text:style-name="Preformatted_20_Text"><text:s text:c="3"/>+-------+------+-----+-----+-----+--------+------+-----+----+--+-----¦</text:p>
      <text:p text:style-name="Preformatted_20_Text"><text:s text:c="3"/>¦ формы ¦отчи- ¦ от- ¦вида ¦тер- ¦минис- <text:s/>¦формы ¦сек- ¦типа¦ <text:s/>¦конт-¦</text:p>
      <text:p text:style-name="Preformatted_20_Text"><text:s text:c="3"/>¦ доку- ¦тываю-¦расли¦дея- ¦рито-¦терства ¦собст-¦тора ¦ор- ¦ <text:s/>¦роль-¦</text:p>
      <text:p text:style-name="Preformatted_20_Text"><text:s text:c="3"/>¦ мента ¦щейся ¦ по <text:s/>¦тель-¦ рии ¦(ведомс-¦венно-¦дея- ¦га- ¦ <text:s/>¦ ной ¦</text:p>
      <text:p text:style-name="Preformatted_20_Text"><text:s text:c="3"/>¦ <text:s/>по <text:s text:c="2"/>¦орга- ¦ОКОНХ¦ности¦ по <text:s/>¦тва), <text:s text:c="2"/>¦сти по¦тель-¦ни- ¦ <text:s/>¦суммы¦</text:p>
      <text:p text:style-name="Preformatted_20_Text"><text:s text:c="3"/>¦ ОКУД <text:s/>¦низа- ¦ <text:s text:c="4"/>¦ по <text:s/>¦СОАТО¦органа <text:s/>¦ КФС <text:s/>¦ности¦за- ¦ <text:s/>¦ (гр.¦</text:p>
      <text:p text:style-name="Preformatted_20_Text"><text:s text:c="3"/>¦ <text:s text:c="6"/>¦ции <text:s text:c="2"/>¦ <text:s text:c="4"/>¦ОКДП ¦ <text:s text:c="4"/>¦управле-¦ <text:s text:c="5"/>¦ <text:s text:c="4"/>¦ции ¦ <text:s/>¦ 1 - ¦</text:p>
      <text:p text:style-name="Preformatted_20_Text"><text:s text:c="3"/>¦ <text:s text:c="6"/>¦ по <text:s text:c="2"/>¦ <text:s text:c="4"/>¦ <text:s text:c="4"/>¦ <text:s text:c="4"/>¦ния по <text:s/>¦ <text:s text:c="5"/>¦ <text:s text:c="4"/>¦ <text:s text:c="3"/>¦ <text:s/>¦ 10) ¦</text:p>
      <text:p text:style-name="Preformatted_20_Text"><text:s text:c="3"/>¦ <text:s text:c="6"/>¦ОКПО <text:s/>¦ <text:s text:c="4"/>¦ <text:s text:c="4"/>¦ <text:s text:c="4"/>¦СООГУ <text:s text:c="2"/>¦ <text:s text:c="5"/>¦ <text:s text:c="4"/>¦ <text:s text:c="3"/>¦ <text:s/>¦ <text:s text:c="4"/>¦</text:p>
      <text:p text:style-name="Preformatted_20_Text"><text:s text:c="3"/>+--------------------------------------------------------------------¦</text:p>
      <text:p text:style-name="Preformatted_20_Text"><text:s text:c="3"/>¦ <text:s text:c="13"/>Коды проставляет отчитывающаяся организация <text:s text:c="10"/>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8"/>Министерство, МГО,</text:p>
      <text:p text:style-name="Preformatted_20_Text"><text:s text:c="8"/>концерн, ассоциация ____________________</text:p>
      <text:p text:style-name="Preformatted_20_Text"><text:s text:c="8"/>________________________________________</text:p>
      <text:p text:style-name="Preformatted_20_Text"><text:s text:c="8"/>Вид деятельности (основной) ____________</text:p>
      <text:p text:style-name="Preformatted_20_Text"><text:s text:c="8"/>Сектор деятельности ____________________</text:p>
      <text:p text:style-name="Preformatted_20_Text"><text:s text:c="8"/>Тип организации ________________________</text:p>
      <text:p text:style-name="Preformatted_20_Text"><text:s text:c="3"/></text:p>
      <text:p text:style-name="Preformatted_20_Text"><text:s text:c="3"/></text:p>
      <text:p text:style-name="Preformatted_20_Text"><text:soft-page-break/><text:s text:c="12"/>Раздел I. Персонал, занятый научными исследованиями</text:p>
      <text:p text:style-name="Preformatted_20_Text"><text:s text:c="31"/>и разработками</text:p>
      <text:p text:style-name="Preformatted_20_Text"><text:s text:c="3"/></text:p>
      <text:p text:style-name="Preformatted_20_Text"><text:s text:c="15"/>1. Численность работников, выполнявших научные</text:p>
      <text:p text:style-name="Preformatted_20_Text"><text:s text:c="13"/>исследования и разработки, на конец отчетного года</text:p>
      <text:p text:style-name="Preformatted_20_Text"><text:s text:c="3"/></text:p>
      <text:p text:style-name="Preformatted_20_Text"><text:s text:c="43"/>(человек, код по СОЕИ - 0792)</text:p>
      <text:p text:style-name="Preformatted_20_Text"><text:s text:c="3"/>+--------------------------------------------------------------------+</text:p>
      <text:p text:style-name="Preformatted_20_Text"><text:s text:c="3"/>¦ <text:s text:c="10"/>¦ No. ¦Всего <text:s text:c="2"/>¦ <text:s/>В том числе имеют образование <text:s/>¦Конт- <text:s/>¦</text:p>
      <text:p text:style-name="Preformatted_20_Text"><text:s text:c="3"/>¦ <text:s text:c="10"/>¦стро-¦(сумма <text:s/>+---------------------------------¦рольная¦</text:p>
      <text:p text:style-name="Preformatted_20_Text"><text:s text:c="3"/>¦ <text:s text:c="10"/>¦ ки <text:s/>¦гр. 4, <text:s/>¦выс-¦ из них имеют ¦среднее¦ про-¦сумма <text:s/>¦</text:p>
      <text:p text:style-name="Preformatted_20_Text"><text:s text:c="3"/>¦ <text:s text:c="10"/>¦ <text:s text:c="4"/>¦7, 8) <text:s text:c="2"/>¦шее ¦ученую степень¦ <text:s/>спе- ¦ чие ¦(гр. 2-¦</text:p>
      <text:p text:style-name="Preformatted_20_Text"><text:s text:c="3"/>¦ <text:s text:c="10"/>¦ <text:s text:c="4"/>¦ <text:s text:c="7"/>¦ <text:s text:c="3"/>+--------------¦ циаль-¦ <text:s text:c="4"/>¦гр. 8) ¦</text:p>
      <text:p text:style-name="Preformatted_20_Text"><text:s text:c="3"/>¦ <text:s text:c="10"/>¦ <text:s text:c="4"/>¦ <text:s text:c="7"/>¦ <text:s text:c="3"/>¦докто-¦канди- ¦ <text:s/>ное <text:s/>¦ <text:s text:c="4"/>¦ <text:s text:c="6"/>¦</text:p>
      <text:p text:style-name="Preformatted_20_Text"><text:s text:c="3"/>¦ <text:s text:c="10"/>¦ <text:s text:c="4"/>¦ <text:s text:c="7"/>¦ <text:s text:c="3"/>¦ <text:s/>ра <text:s/>¦ дата <text:s/>¦ <text:s text:c="6"/>¦ <text:s text:c="4"/>¦ <text:s text:c="6"/>¦</text:p>
      <text:p text:style-name="Preformatted_20_Text"><text:s text:c="3"/>¦ <text:s text:c="10"/>¦ <text:s text:c="4"/>¦ <text:s text:c="7"/>¦ <text:s text:c="3"/>¦ наук ¦ наук <text:s/>¦ <text:s text:c="6"/>¦ <text:s text:c="4"/>¦ <text:s text:c="6"/>¦</text:p>
      <text:p text:style-name="Preformatted_20_Text"><text:s text:c="3"/>+-----------+-----+--------+----+------+-------+-------+-----+-------¦</text:p>
      <text:p text:style-name="Preformatted_20_Text"><text:s text:c="3"/>¦ <text:s text:c="4"/>1 <text:s text:c="4"/>¦ <text:s/>2 <text:s/>¦ <text:s/>3 <text:s text:c="4"/>¦ 4 <text:s/>¦ <text:s/>5 <text:s text:c="2"/>¦ <text:s text:c="2"/>6 <text:s text:c="2"/>¦ <text:s text:c="2"/>7 <text:s text:c="2"/>¦ <text:s/>8 <text:s/>¦ <text:s text:c="3"/>9 <text:s/>¦</text:p>
      <text:p text:style-name="Preformatted_20_Text"><text:s text:c="3"/>+-----------+-----+--------+----+------+-------+-------+-----+-------¦</text:p>
      <text:p text:style-name="Preformatted_20_Text"><text:s text:c="3"/>¦Численность¦ <text:s text:c="4"/>¦ <text:s text:c="7"/>¦ <text:s text:c="3"/>¦ <text:s text:c="5"/>¦ <text:s text:c="6"/>¦ <text:s text:c="6"/>¦ <text:s text:c="4"/>¦ <text:s text:c="6"/>¦</text:p>
      <text:p text:style-name="Preformatted_20_Text"><text:s text:c="3"/>¦работников,¦ <text:s text:c="4"/>¦ <text:s text:c="7"/>¦ <text:s text:c="3"/>¦ <text:s text:c="5"/>¦ <text:s text:c="6"/>¦ <text:s text:c="6"/>¦ <text:s text:c="4"/>¦ <text:s text:c="6"/>¦</text:p>
      <text:p text:style-name="Preformatted_20_Text"><text:s text:c="3"/>¦выполнявших¦ <text:s text:c="4"/>¦ <text:s text:c="7"/>¦ <text:s text:c="3"/>¦ <text:s text:c="5"/>¦ <text:s text:c="6"/>¦ <text:s text:c="6"/>¦ <text:s text:c="4"/>¦ <text:s text:c="6"/>¦</text:p>
      <text:p text:style-name="Preformatted_20_Text"><text:s text:c="3"/>¦исследова- ¦ <text:s text:c="4"/>¦ <text:s text:c="7"/>¦ <text:s text:c="3"/>¦ <text:s text:c="5"/>¦ <text:s text:c="6"/>¦ <text:s text:c="6"/>¦ <text:s text:c="4"/>¦ <text:s text:c="6"/>¦</text:p>
      <text:p text:style-name="Preformatted_20_Text"><text:s text:c="3"/>¦ния и раз- ¦ <text:s text:c="4"/>¦ <text:s text:c="7"/>¦ <text:s text:c="3"/>¦ <text:s text:c="5"/>¦ <text:s text:c="6"/>¦ <text:s text:c="6"/>¦ <text:s text:c="4"/>¦ <text:s text:c="6"/>¦</text:p>
      <text:p text:style-name="Preformatted_20_Text"><text:s text:c="3"/>¦работки <text:s text:c="3"/>¦ <text:s text:c="4"/>¦ <text:s text:c="7"/>¦ <text:s text:c="3"/>¦ <text:s text:c="5"/>¦ <text:s text:c="6"/>¦ <text:s text:c="6"/>¦ <text:s text:c="4"/>¦ <text:s text:c="6"/>¦</text:p>
      <text:p text:style-name="Preformatted_20_Text"><text:s text:c="3"/>¦(без сов- <text:s/>¦ <text:s text:c="4"/>¦ <text:s text:c="7"/>¦ <text:s text:c="3"/>¦ <text:s text:c="5"/>¦ <text:s text:c="6"/>¦ <text:s text:c="6"/>¦ <text:s text:c="4"/>¦ <text:s text:c="6"/>¦</text:p>
      <text:p text:style-name="Preformatted_20_Text"><text:s text:c="3"/>¦местителей)¦ <text:s text:c="4"/>¦ <text:s text:c="7"/>¦ <text:s text:c="3"/>¦ <text:s text:c="5"/>¦ <text:s text:c="6"/>¦ <text:s text:c="6"/>¦ <text:s text:c="4"/>¦ <text:s text:c="6"/>¦</text:p>
      <text:p text:style-name="Preformatted_20_Text"><text:s text:c="3"/>¦сумма строк¦ <text:s text:c="4"/>¦ <text:s text:c="7"/>¦ <text:s text:c="3"/>¦ <text:s text:c="5"/>¦ <text:s text:c="6"/>¦ <text:s text:c="6"/>¦ <text:s text:c="4"/>¦ <text:s text:c="6"/>¦</text:p>
      <text:p text:style-name="Preformatted_20_Text"><text:s text:c="3"/>¦102 - 105) ¦ 101 ¦ <text:s text:c="7"/>¦ <text:s text:c="3"/>¦ <text:s text:c="5"/>¦ <text:s text:c="6"/>¦ <text:s text:c="6"/>¦ <text:s text:c="4"/>¦ <text:s text:c="6"/>¦</text:p>
      <text:p text:style-name="Preformatted_20_Text"><text:s text:c="3"/>¦ <text:s text:c="10"/>¦ <text:s text:c="4"/>+--------+----+------+-------+-------+-----+-------¦</text:p>
      <text:p text:style-name="Preformatted_20_Text"><text:s text:c="3"/>¦в том чис- ¦ <text:s text:c="4"/>¦ <text:s text:c="7"/>¦ <text:s text:c="3"/>¦ <text:s text:c="5"/>¦ <text:s text:c="6"/>¦ <text:s text:c="6"/>¦ <text:s text:c="4"/>¦ <text:s text:c="6"/>¦</text:p>
      <text:p text:style-name="Preformatted_20_Text"><text:s text:c="3"/>¦ле: <text:s text:c="7"/>¦ <text:s text:c="4"/>¦ <text:s text:c="7"/>¦ <text:s text:c="3"/>¦ <text:s text:c="5"/>¦ <text:s text:c="6"/>¦ <text:s text:c="6"/>¦ <text:s text:c="4"/>¦ <text:s text:c="6"/>¦</text:p>
      <text:p text:style-name="Preformatted_20_Text"><text:s text:c="3"/>¦исследова- ¦ <text:s text:c="4"/>¦ <text:s text:c="7"/>¦ <text:s text:c="3"/>¦ <text:s text:c="5"/>¦ <text:s text:c="6"/>¦ <text:s text:c="6"/>¦ <text:s text:c="4"/>¦ <text:s text:c="6"/>¦</text:p>
      <text:p text:style-name="Preformatted_20_Text"><text:s text:c="3"/>¦тели.......¦ 102 ¦ <text:s text:c="7"/>¦ <text:s text:c="3"/>¦ <text:s text:c="5"/>¦ <text:s text:c="6"/>¦ <text:s text:c="2"/>x <text:s text:c="2"/>¦ <text:s/>x <text:s/>¦ <text:s text:c="6"/>¦</text:p>
      <text:p text:style-name="Preformatted_20_Text"><text:s text:c="3"/>¦ <text:s text:c="10"/>¦ <text:s text:c="4"/>+--------+----+------+-------+-------+-----+-------¦</text:p>
      <text:p text:style-name="Preformatted_20_Text"><text:s text:c="3"/>¦техники....¦ 103 ¦ <text:s text:c="7"/>¦ <text:s text:c="3"/>¦ <text:s text:c="5"/>¦ <text:s text:c="6"/>¦ <text:s text:c="6"/>¦ <text:s text:c="4"/>¦ <text:s text:c="6"/>¦</text:p>
      <text:p text:style-name="Preformatted_20_Text"><text:s text:c="3"/>¦ <text:s text:c="10"/>¦ <text:s text:c="4"/>+--------+----+------+-------+-------+-----+-------¦</text:p>
      <text:p text:style-name="Preformatted_20_Text"><text:s text:c="3"/>¦вспомога- <text:s/>¦ <text:s text:c="4"/>¦ <text:s text:c="7"/>¦ <text:s text:c="3"/>¦ <text:s text:c="5"/>¦ <text:s text:c="6"/>¦ <text:s text:c="6"/>¦ <text:s text:c="4"/>¦ <text:s text:c="6"/>¦</text:p>
      <text:p text:style-name="Preformatted_20_Text"><text:s text:c="3"/>¦тельный <text:s text:c="3"/>¦ <text:s text:c="4"/>¦ <text:s text:c="7"/>¦ <text:s text:c="3"/>¦ <text:s text:c="5"/>¦ <text:s text:c="6"/>¦ <text:s text:c="6"/>¦ <text:s text:c="4"/>¦ <text:s text:c="6"/>¦</text:p>
      <text:p text:style-name="Preformatted_20_Text"><text:s text:c="3"/>¦персонал...¦ 104 ¦ <text:s text:c="7"/>¦ <text:s text:c="3"/>¦ <text:s text:c="5"/>¦ <text:s text:c="6"/>¦ <text:s text:c="6"/>¦ <text:s text:c="4"/>¦ <text:s text:c="6"/>¦</text:p>
      <text:p text:style-name="Preformatted_20_Text"><text:s text:c="3"/>¦ <text:s text:c="10"/>¦ <text:s text:c="4"/>+--------+----+------+-------+-------+-----+-------¦</text:p>
      <text:p text:style-name="Preformatted_20_Text"><text:s text:c="3"/>¦прочие.....¦ 105 ¦ <text:s text:c="7"/>¦ <text:s text:c="3"/>¦ <text:s text:c="5"/>¦ <text:s text:c="6"/>¦ <text:s text:c="6"/>¦ <text:s text:c="4"/>¦ <text:s text:c="6"/>¦</text:p>
      <text:p text:style-name="Preformatted_20_Text"><text:s text:c="3"/>¦ <text:s text:c="10"/>¦ <text:s text:c="4"/>+--------+----+------+-------+-------+-----+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3"/>Справка 1</text:p>
      <text:p text:style-name="Preformatted_20_Text"><text:s text:c="3"/></text:p>
      <text:p text:style-name="Preformatted_20_Text"><text:s text:c="8"/>Среднесписочная численность <text:s text:c="2"/>работников, <text:s text:c="2"/>выполнявших <text:s text:c="2"/>научные</text:p>
      <text:p text:style-name="Preformatted_20_Text"><text:s text:c="3"/>исследования и разработки (без совместителей и работавших по договорам</text:p>
      <text:p text:style-name="Preformatted_20_Text"><text:s text:c="3"/>гражданско-правового характера), (106) _______ человек.</text:p>
      <text:p text:style-name="Preformatted_20_Text"><text:s text:c="3"/></text:p>
      <text:p text:style-name="Preformatted_20_Text"><text:s text:c="33"/>Справка 2</text:p>
      <text:p text:style-name="Preformatted_20_Text"><text:s text:c="3"/></text:p>
      <text:p text:style-name="Preformatted_20_Text"><text:s text:c="12"/>Численность совместителей и работавших по договорам</text:p>
      <text:p text:style-name="Preformatted_20_Text"><text:s text:c="23"/>гражданско-правового характера</text:p>
      <text:p text:style-name="Preformatted_20_Text"><text:s text:c="3"/></text:p>
      <text:p text:style-name="Preformatted_20_Text"><text:s text:c="21"/>+----------------------------------------+</text:p>
      <text:p text:style-name="Preformatted_20_Text"><text:s text:c="21"/>¦ <text:s text:c="4"/>Код по СОЕИ <text:s text:c="3"/>¦ <text:s text:c="3"/>Код по СОЕИ <text:s text:c="3"/>¦</text:p>
      <text:p text:style-name="Preformatted_20_Text"><text:s text:c="21"/>¦ <text:s text:c="7"/>0792 <text:s text:c="7"/>¦ <text:s text:c="7"/>0540 <text:s text:c="6"/>¦</text:p>
      <text:p text:style-name="Preformatted_20_Text"><text:s text:c="3"/>+-----------------+--------------------+-------------------+---------+</text:p>
      <text:p text:style-name="Preformatted_20_Text"><text:s text:c="3"/>¦ <text:s text:c="10"/>¦ Nо. ¦ <text:s text:c="3"/>Численность <text:s text:c="4"/>¦ <text:s text:c="6"/>Число <text:s text:c="6"/>¦Контроль-¦</text:p>
      <text:p text:style-name="Preformatted_20_Text"><text:s text:c="3"/>¦ <text:s text:c="10"/>¦стро-¦ <text:s text:c="3"/>работников, <text:s text:c="4"/>¦ <text:s text:c="2"/>человеко-дней, <text:s/>¦ная сумма¦</text:p>
      <text:p text:style-name="Preformatted_20_Text"><text:s text:c="3"/>¦ <text:s text:c="10"/>¦ ки <text:s/>¦ <text:s text:c="5"/>человек <text:s text:c="6"/>¦ <text:s/>отработанных за <text:s/>¦(гр. 2 - ¦</text:p>
      <text:p text:style-name="Preformatted_20_Text"><text:soft-page-break/><text:s text:c="3"/>¦ <text:s text:c="10"/>¦ <text:s text:c="4"/>¦ <text:s text:c="19"/>¦ <text:s text:c="2"/>отчетный год <text:s text:c="3"/>¦гр. 4) <text:s text:c="2"/>¦</text:p>
      <text:p text:style-name="Preformatted_20_Text"><text:s text:c="3"/>+-----------+-----+--------------------+-------------------+---------¦</text:p>
      <text:p text:style-name="Preformatted_20_Text"><text:s text:c="3"/>¦ <text:s text:c="4"/>1 <text:s text:c="4"/>¦ <text:s/>2 <text:s/>¦ <text:s text:c="8"/>3 <text:s text:c="9"/>¦ <text:s text:c="8"/>4 <text:s text:c="8"/>¦ <text:s/>5 <text:s text:c="5"/>¦</text:p>
      <text:p text:style-name="Preformatted_20_Text"><text:s text:c="3"/>+-----------+-----+--------------------+-------------------+---------¦</text:p>
      <text:p text:style-name="Preformatted_20_Text"><text:s text:c="3"/>¦Всего <text:s text:c="5"/>¦ <text:s text:c="4"/>¦ <text:s text:c="19"/>¦ <text:s text:c="18"/>¦ <text:s text:c="8"/>¦</text:p>
      <text:p text:style-name="Preformatted_20_Text"><text:s text:c="3"/>¦(сумма <text:s text:c="4"/>¦ <text:s text:c="4"/>¦ <text:s text:c="19"/>¦ <text:s text:c="18"/>¦ <text:s text:c="8"/>¦</text:p>
      <text:p text:style-name="Preformatted_20_Text"><text:s text:c="3"/>¦строк <text:s text:c="5"/>¦ <text:s text:c="4"/>¦ <text:s text:c="19"/>¦ <text:s text:c="18"/>¦ <text:s text:c="8"/>¦</text:p>
      <text:p text:style-name="Preformatted_20_Text"><text:s text:c="3"/>¦108 - 111) ¦ 107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¦ <text:s/>в том <text:s text:c="3"/>¦ <text:s text:c="4"/>¦ <text:s text:c="19"/>¦ <text:s text:c="18"/>¦ <text:s text:c="8"/>¦</text:p>
      <text:p text:style-name="Preformatted_20_Text"><text:s text:c="3"/>¦ <text:s/>числе: <text:s text:c="2"/>¦ <text:s text:c="4"/>¦ <text:s text:c="19"/>¦ <text:s text:c="18"/>¦ <text:s text:c="8"/>¦</text:p>
      <text:p text:style-name="Preformatted_20_Text"><text:s text:c="3"/>¦исследова- ¦ <text:s text:c="4"/>¦ <text:s text:c="19"/>¦ <text:s text:c="18"/>¦ <text:s text:c="8"/>¦</text:p>
      <text:p text:style-name="Preformatted_20_Text"><text:s text:c="3"/>¦тели.......¦ 108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¦техники....¦ 109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¦вспомога- <text:s/>¦ <text:s text:c="4"/>¦ <text:s text:c="19"/>¦ <text:s text:c="18"/>¦ <text:s text:c="8"/>¦</text:p>
      <text:p text:style-name="Preformatted_20_Text"><text:s text:c="3"/>¦тельный <text:s text:c="3"/>¦ <text:s text:c="4"/>¦ <text:s text:c="19"/>¦ <text:s text:c="18"/>¦ <text:s text:c="8"/>¦</text:p>
      <text:p text:style-name="Preformatted_20_Text"><text:s text:c="3"/>¦персонал...¦ 110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¦прочие.....¦ 111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18"/>2. Движение персонала, занятого научными</text:p>
      <text:p text:style-name="Preformatted_20_Text"><text:s text:c="23"/>исследованиями и разработками</text:p>
      <text:p text:style-name="Preformatted_20_Text"><text:s text:c="3"/></text:p>
      <text:p text:style-name="Preformatted_20_Text"><text:s text:c="43"/>(человек, код по СОЕИ - 0792)</text:p>
      <text:p text:style-name="Preformatted_20_Text"><text:s text:c="3"/>+-------------------------------------------------------------------------------+</text:p>
      <text:p text:style-name="Preformatted_20_Text"><text:s text:c="3"/>¦ <text:s text:c="10"/>¦ Nо. ¦На- ¦ <text:s/>Принято работников <text:s/>¦ <text:s text:c="2"/>Выбыло работников <text:s/>¦ На-¦Конт-¦</text:p>
      <text:p text:style-name="Preformatted_20_Text"><text:s text:c="3"/>¦ <text:s text:c="10"/>¦стро-¦ли- +----------------------+----------------------¦ ли-¦роль-¦</text:p>
      <text:p text:style-name="Preformatted_20_Text"><text:s text:c="3"/>¦ <text:s text:c="10"/>¦ ки <text:s/>¦чие ¦всего ¦ <text:s/>в том числе <text:s/>¦всего ¦ <text:s/>в том числе <text:s/>¦ чие¦ ная ¦</text:p>
      <text:p text:style-name="Preformatted_20_Text"><text:s text:c="3"/>¦ <text:s text:c="10"/>¦ <text:s text:c="4"/>¦на <text:s/>¦ (гр. +---------------¦ (гр. +---------------¦ на ¦ сум-¦</text:p>
      <text:p text:style-name="Preformatted_20_Text"><text:s text:c="3"/>¦ <text:s text:c="10"/>¦ <text:s text:c="4"/>¦на- ¦ <text:s/>4 = ¦пос- ¦из <text:s/>¦про-¦ <text:s/>8 = ¦ по <text:s/>¦ в <text:s/>¦ по ¦ ко-¦ <text:s/>ма ¦</text:p>
      <text:p text:style-name="Preformatted_20_Text"><text:s text:c="3"/>¦ <text:s text:c="10"/>¦ <text:s text:c="4"/>¦ча- ¦ <text:s/>гр. ¦ ле <text:s/>¦дру-¦чие ¦ гр. 9¦собс-¦свя-¦про-¦ нец¦ (гр.¦</text:p>
      <text:p text:style-name="Preformatted_20_Text"><text:s text:c="3"/>¦ <text:s text:c="10"/>¦ <text:s text:c="4"/>¦ло <text:s/>¦ <text:s/>5 + ¦окон-¦гих ¦ <text:s text:c="3"/>¦ + 10 ¦твен-¦ зи ¦чим ¦ от-¦ 2 - ¦</text:p>
      <text:p text:style-name="Preformatted_20_Text"><text:s text:c="3"/>¦ <text:s text:c="10"/>¦ <text:s text:c="4"/>¦от- ¦6 + 7)¦чания¦на- ¦ <text:s text:c="3"/>¦ + 11)¦ному ¦ с <text:s/>¦при-¦чет-¦ 12) ¦</text:p>
      <text:p text:style-name="Preformatted_20_Text"><text:s text:c="3"/>¦ <text:s text:c="10"/>¦ <text:s text:c="4"/>¦чет-¦ <text:s text:c="5"/>¦выс- ¦уч- ¦ <text:s text:c="3"/>¦ <text:s text:c="5"/>¦жела-¦сок-¦чи- ¦ного¦ <text:s text:c="4"/>¦</text:p>
      <text:p text:style-name="Preformatted_20_Text"><text:s text:c="3"/>¦ <text:s text:c="10"/>¦ <text:s text:c="4"/>¦ного¦ <text:s text:c="5"/>¦шего ¦ных ¦ <text:s text:c="3"/>¦ <text:s text:c="5"/>¦ нию ¦ ра-¦нам ¦года¦ <text:s text:c="4"/>¦</text:p>
      <text:p text:style-name="Preformatted_20_Text"><text:s text:c="3"/>¦ <text:s text:c="10"/>¦ <text:s text:c="4"/>¦года¦ <text:s text:c="5"/>¦учеб-¦ор- ¦ <text:s text:c="3"/>¦ <text:s text:c="5"/>¦ <text:s text:c="4"/>¦ ще-¦ <text:s text:c="3"/>¦ <text:s text:c="3"/>¦ <text:s text:c="4"/>¦</text:p>
      <text:p text:style-name="Preformatted_20_Text"><text:s text:c="3"/>¦ <text:s text:c="10"/>¦ <text:s text:c="4"/>¦ <text:s text:c="3"/>¦ <text:s text:c="5"/>¦ного ¦га- ¦ <text:s text:c="3"/>¦ <text:s text:c="5"/>¦ <text:s text:c="4"/>¦нием¦ <text:s text:c="3"/>¦ <text:s text:c="3"/>¦ <text:s text:c="4"/>¦</text:p>
      <text:p text:style-name="Preformatted_20_Text"><text:s text:c="3"/>¦ <text:s text:c="10"/>¦ <text:s text:c="4"/>¦ <text:s text:c="3"/>¦ <text:s text:c="5"/>¦заве-¦ни- ¦ <text:s text:c="3"/>¦ <text:s text:c="5"/>¦ <text:s text:c="4"/>¦шта-¦ <text:s text:c="3"/>¦ <text:s text:c="3"/>¦ <text:s text:c="4"/>¦</text:p>
      <text:p text:style-name="Preformatted_20_Text"><text:s text:c="3"/>¦ <text:s text:c="10"/>¦ <text:s text:c="4"/>¦ <text:s text:c="3"/>¦ <text:s text:c="5"/>¦дения¦за- ¦ <text:s text:c="3"/>¦ <text:s text:c="5"/>¦ <text:s text:c="4"/>¦тов ¦ <text:s text:c="3"/>¦ <text:s text:c="3"/>¦ <text:s text:c="4"/>¦</text:p>
      <text:p text:style-name="Preformatted_20_Text"><text:s text:c="3"/>¦ <text:s text:c="10"/>¦ <text:s text:c="4"/>¦ <text:s text:c="3"/>¦ <text:s text:c="5"/>¦ <text:s text:c="4"/>¦ций ¦ <text:s text:c="3"/>¦ <text:s text:c="5"/>¦ <text:s text:c="4"/>¦ <text:s text:c="3"/>¦ <text:s text:c="3"/>¦ <text:s text:c="3"/>¦ <text:s text:c="4"/>¦</text:p>
      <text:p text:style-name="Preformatted_20_Text"><text:s text:c="3"/>+-----------+-----+----+------+-----+----+----+------+-----+----+----+----+-----¦</text:p>
      <text:p text:style-name="Preformatted_20_Text"><text:s text:c="3"/>¦ <text:s text:c="4"/>1 <text:s text:c="4"/>¦ <text:s/>2 <text:s/>¦ 3 <text:s/>¦ <text:s/>4 <text:s text:c="2"/>¦ <text:s/>5 <text:s/>¦ 6 <text:s/>¦ <text:s/>7 ¦ <text:s/>8 <text:s text:c="2"/>¦ <text:s/>9 <text:s/>¦ 10 ¦ 11 ¦ 12 ¦ 13 <text:s/>¦</text:p>
      <text:p text:style-name="Preformatted_20_Text"><text:s text:c="3"/>+-----------+-----+----+------+-----+----+----+------+-----+----+----+----+-----¦</text:p>
      <text:p text:style-name="Preformatted_20_Text"><text:s text:c="3"/>¦Численность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работников,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выполнявших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исследова- 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ния и раз- 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работки <text:s text:c="3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(без сов- <text:s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местителей)¦ 112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¦в том <text:s text:c="5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числе: <text:s text:c="4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исследова- 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тели.......¦ 113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¦из них <text:s text:c="4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имеют уче- 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oft-page-break/><text:s text:c="3"/>¦ную степень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доктора <text:s text:c="3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наук.......¦ 114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¦кандидата <text:s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наук.......¦ 115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¦техники....¦ 116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¦вспомога- <text:s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тельный <text:s text:c="3"/>¦ <text:s text:c="4"/>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персонал...¦ 117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¦прочие.....¦ 118 ¦ <text:s text:c="3"/>¦ <text:s text:c="5"/>¦ <text:s text:c="4"/>¦ <text:s text:c="3"/>¦ <text:s text:c="3"/>¦ <text:s text:c="5"/>¦ <text:s text:c="4"/>¦ <text:s text:c="3"/>¦ <text:s text:c="3"/>¦ <text:s text:c="3"/>¦ <text:s text:c="4"/>¦</text:p>
      <text:p text:style-name="Preformatted_20_Text"><text:s text:c="3"/>¦ <text:s text:c="10"/>¦ <text:s text:c="4"/>+----+------+-----+----+----+------+-----+----+----+----+-----¦</text:p>
      <text:p text:style-name="Preformatted_20_Text"><text:s text:c="3"/>+-------------------------------------------------------------------------------+</text:p>
      <text:p text:style-name="Preformatted_20_Text"><text:s text:c="3"/></text:p>
      <text:p text:style-name="Preformatted_20_Text"><text:s text:c="14"/>3. Распределение исследователей по отраслям наук</text:p>
      <text:p text:style-name="Preformatted_20_Text"><text:s text:c="16"/>(без совместителей и работавших по договорам</text:p>
      <text:p text:style-name="Preformatted_20_Text"><text:s text:c="22"/>гражданско-правового характера)</text:p>
      <text:p text:style-name="Preformatted_20_Text"><text:s text:c="3"/></text:p>
      <text:p text:style-name="Preformatted_20_Text"><text:s text:c="43"/>(человек, код по СОЕИ - 0792)</text:p>
      <text:p text:style-name="Preformatted_20_Text"><text:s text:c="3"/>+--------------------------------------------------------------------+</text:p>
      <text:p text:style-name="Preformatted_20_Text"><text:s text:c="3"/>¦ <text:s text:c="10"/>¦ Nо. ¦Численность¦ <text:s text:c="6"/>В том числе: <text:s text:c="8"/>¦Контроль-¦</text:p>
      <text:p text:style-name="Preformatted_20_Text"><text:s text:c="3"/>¦ <text:s text:c="10"/>¦стро-¦ исследова-¦ <text:s text:c="27"/>¦ная сумма¦</text:p>
      <text:p text:style-name="Preformatted_20_Text"><text:s text:c="3"/>¦ <text:s text:c="10"/>¦ ки <text:s/>¦ <text:s text:c="2"/>телей <text:s text:c="2"/>¦ <text:s text:c="27"/>¦(гр. 2 - ¦</text:p>
      <text:p text:style-name="Preformatted_20_Text"><text:s text:c="3"/>¦ <text:s text:c="10"/>¦ <text:s text:c="4"/>+-----------+----------------------------¦гр. 8) <text:s text:c="2"/>¦</text:p>
      <text:p text:style-name="Preformatted_20_Text"><text:s text:c="3"/>¦ <text:s text:c="10"/>¦ <text:s text:c="4"/>¦всего¦ из <text:s/>¦ <text:s text:c="2"/>докторов <text:s text:c="2"/>¦ <text:s/>кандидатов ¦ <text:s text:c="8"/>¦</text:p>
      <text:p text:style-name="Preformatted_20_Text"><text:s text:c="3"/>¦ <text:s text:c="10"/>¦ <text:s text:c="4"/>¦ <text:s text:c="4"/>¦ них ¦ <text:s text:c="4"/>наук <text:s text:c="4"/>¦ <text:s text:c="4"/>наук <text:s text:c="3"/>¦ <text:s text:c="8"/>¦</text:p>
      <text:p text:style-name="Preformatted_20_Text"><text:s text:c="3"/>¦ <text:s text:c="10"/>¦ <text:s text:c="4"/>¦ <text:s text:c="4"/>¦ жен-+--------------+-------------¦ <text:s text:c="8"/>¦</text:p>
      <text:p text:style-name="Preformatted_20_Text"><text:s text:c="3"/>¦ <text:s text:c="10"/>¦ <text:s text:c="4"/>¦ <text:s text:c="4"/>¦ щин ¦всего ¦из них ¦ всего ¦ из <text:s/>¦ <text:s text:c="8"/>¦</text:p>
      <text:p text:style-name="Preformatted_20_Text"><text:s text:c="3"/>¦ <text:s text:c="10"/>¦ <text:s text:c="4"/>¦ <text:s text:c="4"/>¦ <text:s text:c="4"/>¦ <text:s text:c="5"/>¦женщин ¦ <text:s text:c="6"/>¦ них ¦ <text:s text:c="8"/>¦</text:p>
      <text:p text:style-name="Preformatted_20_Text"><text:s text:c="3"/>¦ <text:s text:c="10"/>¦ <text:s text:c="4"/>¦ <text:s text:c="4"/>¦ <text:s text:c="4"/>¦ <text:s text:c="5"/>¦ <text:s text:c="6"/>¦ <text:s text:c="6"/>¦ жен-¦ <text:s text:c="8"/>¦</text:p>
      <text:p text:style-name="Preformatted_20_Text"><text:s text:c="3"/>¦ <text:s text:c="10"/>¦ <text:s text:c="4"/>¦ <text:s text:c="4"/>¦ <text:s text:c="4"/>¦ <text:s text:c="5"/>¦ <text:s text:c="6"/>¦ <text:s text:c="6"/>¦ щин ¦ <text:s text:c="8"/>¦</text:p>
      <text:p text:style-name="Preformatted_20_Text"><text:s text:c="3"/>+-----------+-----+-----+-----+------+-------+-------+-----+---------¦</text:p>
      <text:p text:style-name="Preformatted_20_Text"><text:s text:c="3"/>¦ <text:s text:c="4"/>1 <text:s text:c="4"/>¦ <text:s/>2 <text:s/>¦ <text:s/>3 <text:s/>¦ <text:s/>4 <text:s/>¦ <text:s/>5 <text:s text:c="2"/>¦ <text:s text:c="2"/>6 <text:s text:c="2"/>¦ <text:s text:c="2"/>7 <text:s text:c="2"/>¦ <text:s/>8 <text:s/>¦ <text:s/>9 <text:s text:c="5"/>¦</text:p>
      <text:p text:style-name="Preformatted_20_Text"><text:s text:c="3"/>+-----------+-----+-----+-----+------+-------+-------+-----+---------¦</text:p>
      <text:p text:style-name="Preformatted_20_Text"><text:s text:c="3"/>¦Всего (сум-¦ <text:s text:c="4"/>¦ <text:s text:c="4"/>¦ <text:s text:c="4"/>¦ <text:s text:c="5"/>¦ <text:s text:c="6"/>¦ <text:s text:c="6"/>¦ <text:s text:c="4"/>¦ <text:s text:c="8"/>¦</text:p>
      <text:p text:style-name="Preformatted_20_Text"><text:s text:c="3"/>¦ма строк <text:s text:c="2"/>¦ <text:s text:c="4"/>¦ <text:s text:c="4"/>¦ <text:s text:c="4"/>¦ <text:s text:c="5"/>¦ <text:s text:c="6"/>¦ <text:s text:c="6"/>¦ <text:s text:c="4"/>¦ <text:s text:c="8"/>¦</text:p>
      <text:p text:style-name="Preformatted_20_Text"><text:s text:c="3"/>¦120, 127,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130, 138) <text:s/>¦ 119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в том чис- ¦ <text:s text:c="4"/>¦ <text:s text:c="4"/>¦ <text:s text:c="4"/>¦ <text:s text:c="5"/>¦ <text:s text:c="6"/>¦ <text:s text:c="6"/>¦ <text:s text:c="4"/>¦ <text:s text:c="8"/>¦</text:p>
      <text:p text:style-name="Preformatted_20_Text"><text:s text:c="3"/>¦ле отрасли ¦ <text:s text:c="4"/>¦ <text:s text:c="4"/>¦ <text:s text:c="4"/>¦ <text:s text:c="5"/>¦ <text:s text:c="6"/>¦ <text:s text:c="6"/>¦ <text:s text:c="4"/>¦ <text:s text:c="8"/>¦</text:p>
      <text:p text:style-name="Preformatted_20_Text"><text:s text:c="3"/>¦наук: <text:s text:c="5"/>¦ <text:s text:c="4"/>¦ <text:s text:c="4"/>¦ <text:s text:c="4"/>¦ <text:s text:c="5"/>¦ <text:s text:c="6"/>¦ <text:s text:c="6"/>¦ <text:s text:c="4"/>¦ <text:s text:c="8"/>¦</text:p>
      <text:p text:style-name="Preformatted_20_Text"><text:s text:c="3"/>¦Естествен- ¦ <text:s text:c="4"/>¦ <text:s text:c="4"/>¦ <text:s text:c="4"/>¦ <text:s text:c="5"/>¦ <text:s text:c="6"/>¦ <text:s text:c="6"/>¦ <text:s text:c="4"/>¦ <text:s text:c="8"/>¦</text:p>
      <text:p text:style-name="Preformatted_20_Text"><text:s text:c="3"/>¦ные науки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(сумма <text:s text:c="4"/>¦ <text:s text:c="4"/>¦ <text:s text:c="4"/>¦ <text:s text:c="4"/>¦ <text:s text:c="5"/>¦ <text:s text:c="6"/>¦ <text:s text:c="6"/>¦ <text:s text:c="4"/>¦ <text:s text:c="8"/>¦</text:p>
      <text:p text:style-name="Preformatted_20_Text"><text:s text:c="3"/>¦строк <text:s text:c="5"/>¦ <text:s text:c="4"/>¦ <text:s text:c="4"/>¦ <text:s text:c="4"/>¦ <text:s text:c="5"/>¦ <text:s text:c="6"/>¦ <text:s text:c="6"/>¦ <text:s text:c="4"/>¦ <text:s text:c="8"/>¦</text:p>
      <text:p text:style-name="Preformatted_20_Text"><text:s text:c="3"/>¦121 - 126) ¦ 120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Математика,¦ <text:s text:c="4"/>¦ <text:s text:c="4"/>¦ <text:s text:c="4"/>¦ <text:s text:c="5"/>¦ <text:s text:c="6"/>¦ <text:s text:c="6"/>¦ <text:s text:c="4"/>¦ <text:s text:c="8"/>¦</text:p>
      <text:p text:style-name="Preformatted_20_Text"><text:s text:c="3"/>¦механика...¦ 121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Физика, <text:s text:c="3"/>¦ <text:s text:c="4"/>¦ <text:s text:c="4"/>¦ <text:s text:c="4"/>¦ <text:s text:c="5"/>¦ <text:s text:c="6"/>¦ <text:s text:c="6"/>¦ <text:s text:c="4"/>¦ <text:s text:c="8"/>¦</text:p>
      <text:p text:style-name="Preformatted_20_Text"><text:s text:c="3"/>¦астрономия ¦ 122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Химия, фар-¦ <text:s text:c="4"/>¦ <text:s text:c="4"/>¦ <text:s text:c="4"/>¦ <text:s text:c="5"/>¦ <text:s text:c="6"/>¦ <text:s text:c="6"/>¦ <text:s text:c="4"/>¦ <text:s text:c="8"/>¦</text:p>
      <text:p text:style-name="Preformatted_20_Text"><text:s text:c="3"/>¦мацевтичес-¦ <text:s text:c="4"/>¦ <text:s text:c="4"/>¦ <text:s text:c="4"/>¦ <text:s text:c="5"/>¦ <text:s text:c="6"/>¦ <text:s text:c="6"/>¦ <text:s text:c="4"/>¦ <text:s text:c="8"/>¦</text:p>
      <text:p text:style-name="Preformatted_20_Text"><text:s text:c="3"/>¦кая химия <text:s/>¦ 123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oft-page-break/><text:s text:c="3"/>¦Биология,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психофизио-¦ <text:s text:c="4"/>¦ <text:s text:c="4"/>¦ <text:s text:c="4"/>¦ <text:s text:c="5"/>¦ <text:s text:c="6"/>¦ <text:s text:c="6"/>¦ <text:s text:c="4"/>¦ <text:s text:c="8"/>¦</text:p>
      <text:p text:style-name="Preformatted_20_Text"><text:s text:c="3"/>¦логия <text:s text:c="5"/>¦ 124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Геолого-ми-¦ <text:s text:c="4"/>¦ <text:s text:c="4"/>¦ <text:s text:c="4"/>¦ <text:s text:c="5"/>¦ <text:s text:c="6"/>¦ <text:s text:c="6"/>¦ <text:s text:c="4"/>¦ <text:s text:c="8"/>¦</text:p>
      <text:p text:style-name="Preformatted_20_Text"><text:s text:c="3"/>¦нералоги-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ческие <text:s text:c="4"/>¦ <text:s text:c="4"/>¦ <text:s text:c="4"/>¦ <text:s text:c="4"/>¦ <text:s text:c="5"/>¦ <text:s text:c="6"/>¦ <text:s text:c="6"/>¦ <text:s text:c="4"/>¦ <text:s text:c="8"/>¦</text:p>
      <text:p text:style-name="Preformatted_20_Text"><text:s text:c="3"/>¦науки......¦ 125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География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(кроме эко-¦ <text:s text:c="4"/>¦ <text:s text:c="4"/>¦ <text:s text:c="4"/>¦ <text:s text:c="5"/>¦ <text:s text:c="6"/>¦ <text:s text:c="6"/>¦ <text:s text:c="4"/>¦ <text:s text:c="8"/>¦</text:p>
      <text:p text:style-name="Preformatted_20_Text"><text:s text:c="3"/>¦номической,¦ <text:s text:c="4"/>¦ <text:s text:c="4"/>¦ <text:s text:c="4"/>¦ <text:s text:c="5"/>¦ <text:s text:c="6"/>¦ <text:s text:c="6"/>¦ <text:s text:c="4"/>¦ <text:s text:c="8"/>¦</text:p>
      <text:p text:style-name="Preformatted_20_Text"><text:s text:c="3"/>¦социальной ¦ <text:s text:c="4"/>¦ <text:s text:c="4"/>¦ <text:s text:c="4"/>¦ <text:s text:c="5"/>¦ <text:s text:c="6"/>¦ <text:s text:c="6"/>¦ <text:s text:c="4"/>¦ <text:s text:c="8"/>¦</text:p>
      <text:p text:style-name="Preformatted_20_Text"><text:s text:c="3"/>¦и полити-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ческой)....¦ 126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Технические¦ <text:s text:c="4"/>¦ <text:s text:c="4"/>¦ <text:s text:c="4"/>¦ <text:s text:c="5"/>¦ <text:s text:c="6"/>¦ <text:s text:c="6"/>¦ <text:s text:c="4"/>¦ <text:s text:c="8"/>¦</text:p>
      <text:p text:style-name="Preformatted_20_Text"><text:s text:c="3"/>¦науки......¦ 127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Медицинские¦ <text:s text:c="4"/>¦ <text:s text:c="4"/>¦ <text:s text:c="4"/>¦ <text:s text:c="5"/>¦ <text:s text:c="6"/>¦ <text:s text:c="6"/>¦ <text:s text:c="4"/>¦ <text:s text:c="8"/>¦</text:p>
      <text:p text:style-name="Preformatted_20_Text"><text:s text:c="3"/>¦науки......¦ 128 ¦ <text:s text:c="4"/>¦ <text:s text:c="4"/>¦ <text:s text:c="5"/>¦ <text:s text:c="6"/>¦ <text:s text:c="6"/>¦ <text:s text:c="4"/>¦ <text:s text:c="8"/>¦</text:p>
      <text:p text:style-name="Preformatted_20_Text"><text:soft-page-break/><text:s text:c="3"/>¦ <text:s text:c="10"/>+-----+-----+-----+------+-------+-------+-----+---------¦</text:p>
      <text:p text:style-name="Preformatted_20_Text"><text:s text:c="3"/>¦Сельскохо- ¦ <text:s text:c="4"/>¦ <text:s text:c="4"/>¦ <text:s text:c="4"/>¦ <text:s text:c="5"/>¦ <text:s text:c="6"/>¦ <text:s text:c="6"/>¦ <text:s text:c="4"/>¦ <text:s text:c="8"/>¦</text:p>
      <text:p text:style-name="Preformatted_20_Text"><text:s text:c="3"/>¦зяйственные¦ <text:s text:c="4"/>¦ <text:s text:c="4"/>¦ <text:s text:c="4"/>¦ <text:s text:c="5"/>¦ <text:s text:c="6"/>¦ <text:s text:c="6"/>¦ <text:s text:c="4"/>¦ <text:s text:c="8"/>¦</text:p>
      <text:p text:style-name="Preformatted_20_Text"><text:s text:c="3"/>¦науки......¦ 129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Обществен- ¦ <text:s text:c="4"/>¦ <text:s text:c="4"/>¦ <text:s text:c="4"/>¦ <text:s text:c="5"/>¦ <text:s text:c="6"/>¦ <text:s text:c="6"/>¦ <text:s text:c="4"/>¦ <text:s text:c="8"/>¦</text:p>
      <text:p text:style-name="Preformatted_20_Text"><text:s text:c="3"/>¦ные науки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(сумма <text:s text:c="4"/>¦ <text:s text:c="4"/>¦ <text:s text:c="4"/>¦ <text:s text:c="4"/>¦ <text:s text:c="5"/>¦ <text:s text:c="6"/>¦ <text:s text:c="6"/>¦ <text:s text:c="4"/>¦ <text:s text:c="8"/>¦</text:p>
      <text:p text:style-name="Preformatted_20_Text"><text:s text:c="3"/>¦строк <text:s text:c="5"/>¦ <text:s text:c="4"/>¦ <text:s text:c="4"/>¦ <text:s text:c="4"/>¦ <text:s text:c="5"/>¦ <text:s text:c="6"/>¦ <text:s text:c="6"/>¦ <text:s text:c="4"/>¦ <text:s text:c="8"/>¦</text:p>
      <text:p text:style-name="Preformatted_20_Text"><text:s text:c="3"/>¦131 - 137) ¦ 130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Экономика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(кроме эко-¦ <text:s text:c="4"/>¦ <text:s text:c="4"/>¦ <text:s text:c="4"/>¦ <text:s text:c="5"/>¦ <text:s text:c="6"/>¦ <text:s text:c="6"/>¦ <text:s text:c="4"/>¦ <text:s text:c="8"/>¦</text:p>
      <text:p text:style-name="Preformatted_20_Text"><text:s text:c="3"/>¦номики <text:s text:c="4"/>¦ <text:s text:c="4"/>¦ <text:s text:c="4"/>¦ <text:s text:c="4"/>¦ <text:s text:c="5"/>¦ <text:s text:c="6"/>¦ <text:s text:c="6"/>¦ <text:s text:c="4"/>¦ <text:s text:c="8"/>¦</text:p>
      <text:p text:style-name="Preformatted_20_Text"><text:s text:c="3"/>¦сельского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хозяйства) ¦ 131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Юридические¦ <text:s text:c="4"/>¦ <text:s text:c="4"/>¦ <text:s text:c="4"/>¦ <text:s text:c="5"/>¦ <text:s text:c="6"/>¦ <text:s text:c="6"/>¦ <text:s text:c="4"/>¦ <text:s text:c="8"/>¦</text:p>
      <text:p text:style-name="Preformatted_20_Text"><text:s text:c="3"/>¦науки......¦ 132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Педагоги- <text:s/>¦ <text:s text:c="4"/>¦ <text:s text:c="4"/>¦ <text:s text:c="4"/>¦ <text:s text:c="5"/>¦ <text:s text:c="6"/>¦ <text:s text:c="6"/>¦ <text:s text:c="4"/>¦ <text:s text:c="8"/>¦</text:p>
      <text:p text:style-name="Preformatted_20_Text"><text:soft-page-break/><text:s text:c="3"/>¦ческие нау-¦ <text:s text:c="4"/>¦ <text:s text:c="4"/>¦ <text:s text:c="4"/>¦ <text:s text:c="5"/>¦ <text:s text:c="6"/>¦ <text:s text:c="6"/>¦ <text:s text:c="4"/>¦ <text:s text:c="8"/>¦</text:p>
      <text:p text:style-name="Preformatted_20_Text"><text:s text:c="3"/>¦ки.........¦ 133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Психология ¦ <text:s text:c="4"/>¦ <text:s text:c="4"/>¦ <text:s text:c="4"/>¦ <text:s text:c="5"/>¦ <text:s text:c="6"/>¦ <text:s text:c="6"/>¦ <text:s text:c="4"/>¦ <text:s text:c="8"/>¦</text:p>
      <text:p text:style-name="Preformatted_20_Text"><text:s text:c="3"/>¦(кроме пси-¦ <text:s text:c="4"/>¦ <text:s text:c="4"/>¦ <text:s text:c="4"/>¦ <text:s text:c="5"/>¦ <text:s text:c="6"/>¦ <text:s text:c="6"/>¦ <text:s text:c="4"/>¦ <text:s text:c="8"/>¦</text:p>
      <text:p text:style-name="Preformatted_20_Text"><text:s text:c="3"/>¦хофизиоло- ¦ <text:s text:c="4"/>¦ <text:s text:c="4"/>¦ <text:s text:c="4"/>¦ <text:s text:c="5"/>¦ <text:s text:c="6"/>¦ <text:s text:c="6"/>¦ <text:s text:c="4"/>¦ <text:s text:c="8"/>¦</text:p>
      <text:p text:style-name="Preformatted_20_Text"><text:s text:c="3"/>¦гии) <text:s text:c="6"/>¦ 134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Социология ¦ 135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Политичес- ¦ <text:s text:c="4"/>¦ <text:s text:c="4"/>¦ <text:s text:c="4"/>¦ <text:s text:c="5"/>¦ <text:s text:c="6"/>¦ <text:s text:c="6"/>¦ <text:s text:c="4"/>¦ <text:s text:c="8"/>¦</text:p>
      <text:p text:style-name="Preformatted_20_Text"><text:s text:c="3"/>¦кие науки..¦ 136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Другие <text:s/>об-¦ <text:s text:c="4"/>¦ <text:s text:c="4"/>¦ <text:s text:c="4"/>¦ <text:s text:c="5"/>¦ <text:s text:c="6"/>¦ <text:s text:c="6"/>¦ <text:s text:c="4"/>¦ <text:s text:c="8"/>¦</text:p>
      <text:p text:style-name="Preformatted_20_Text"><text:s text:c="3"/>¦щественные ¦ <text:s text:c="4"/>¦ <text:s text:c="4"/>¦ <text:s text:c="4"/>¦ <text:s text:c="5"/>¦ <text:s text:c="6"/>¦ <text:s text:c="6"/>¦ <text:s text:c="4"/>¦ <text:s text:c="8"/>¦</text:p>
      <text:p text:style-name="Preformatted_20_Text"><text:s text:c="3"/>¦науки......¦ 137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Гуманитар- ¦ <text:s text:c="4"/>¦ <text:s text:c="4"/>¦ <text:s text:c="4"/>¦ <text:s text:c="5"/>¦ <text:s text:c="6"/>¦ <text:s text:c="6"/>¦ <text:s text:c="4"/>¦ <text:s text:c="8"/>¦</text:p>
      <text:p text:style-name="Preformatted_20_Text"><text:s text:c="3"/>¦ные науки <text:s/>¦ <text:s text:c="4"/>¦ <text:s text:c="4"/>¦ <text:s text:c="4"/>¦ <text:s text:c="5"/>¦ <text:s text:c="6"/>¦ <text:s text:c="6"/>¦ <text:s text:c="4"/>¦ <text:s text:c="8"/>¦</text:p>
      <text:p text:style-name="Preformatted_20_Text"><text:s text:c="3"/>¦(сумма <text:s text:c="4"/>¦ <text:s text:c="4"/>¦ <text:s text:c="4"/>¦ <text:s text:c="4"/>¦ <text:s text:c="5"/>¦ <text:s text:c="6"/>¦ <text:s text:c="6"/>¦ <text:s text:c="4"/>¦ <text:s text:c="8"/>¦</text:p>
      <text:p text:style-name="Preformatted_20_Text"><text:s text:c="3"/>¦строк <text:s text:c="5"/>¦ <text:s text:c="4"/>¦ <text:s text:c="4"/>¦ <text:s text:c="4"/>¦ <text:s text:c="5"/>¦ <text:s text:c="6"/>¦ <text:s text:c="6"/>¦ <text:s text:c="4"/>¦ <text:s text:c="8"/>¦</text:p>
      <text:p text:style-name="Preformatted_20_Text"><text:soft-page-break/><text:s text:c="3"/>¦139 - 142) ¦ 138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История....¦ 139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Философия..¦ 140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Филология..¦ 141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¦Искусство- ¦ <text:s text:c="4"/>¦ <text:s text:c="4"/>¦ <text:s text:c="4"/>¦ <text:s text:c="5"/>¦ <text:s text:c="6"/>¦ <text:s text:c="6"/>¦ <text:s text:c="4"/>¦ <text:s text:c="8"/>¦</text:p>
      <text:p text:style-name="Preformatted_20_Text"><text:s text:c="3"/>¦ведение, <text:s text:c="2"/>¦ <text:s text:c="4"/>¦ <text:s text:c="4"/>¦ <text:s text:c="4"/>¦ <text:s text:c="5"/>¦ <text:s text:c="6"/>¦ <text:s text:c="6"/>¦ <text:s text:c="4"/>¦ <text:s text:c="8"/>¦</text:p>
      <text:p text:style-name="Preformatted_20_Text"><text:s text:c="3"/>¦теория и <text:s text:c="2"/>¦ <text:s text:c="4"/>¦ <text:s text:c="4"/>¦ <text:s text:c="4"/>¦ <text:s text:c="5"/>¦ <text:s text:c="6"/>¦ <text:s text:c="6"/>¦ <text:s text:c="4"/>¦ <text:s text:c="8"/>¦</text:p>
      <text:p text:style-name="Preformatted_20_Text"><text:s text:c="3"/>¦история <text:s text:c="3"/>¦ <text:s text:c="4"/>¦ <text:s text:c="4"/>¦ <text:s text:c="4"/>¦ <text:s text:c="5"/>¦ <text:s text:c="6"/>¦ <text:s text:c="6"/>¦ <text:s text:c="4"/>¦ <text:s text:c="8"/>¦</text:p>
      <text:p text:style-name="Preformatted_20_Text"><text:s text:c="3"/>¦архитектуры¦ 142 ¦ <text:s text:c="4"/>¦ <text:s text:c="4"/>¦ <text:s text:c="5"/>¦ <text:s text:c="6"/>¦ <text:s text:c="6"/>¦ <text:s text:c="4"/>¦ <text:s text:c="8"/>¦</text:p>
      <text:p text:style-name="Preformatted_20_Text"><text:s text:c="3"/>¦ <text:s text:c="10"/>+-----+-----+-----+------+-------+-------+-----+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"/></text:p>
      <text:p text:style-name="Preformatted_20_Text"><text:s text:c="17"/>Раздел II. Затраты на научные исследования</text:p>
      <text:p text:style-name="Preformatted_20_Text"><text:s text:c="24"/>и разработки в отчетном году</text:p>
      <text:p text:style-name="Preformatted_20_Text"><text:s text:c="3"/></text:p>
      <text:p text:style-name="Preformatted_20_Text"><text:s text:c="17"/>4. Валовые затраты на научные исследования</text:p>
      <text:p text:style-name="Preformatted_20_Text"><text:soft-page-break/><text:s text:c="32"/>и разработки</text:p>
      <text:p text:style-name="Preformatted_20_Text"><text:s text:c="3"/></text:p>
      <text:p text:style-name="Preformatted_20_Text"><text:s text:c="15"/>(млн. руб., с одним десятичным знаком, код по СОЕИ - 0373)</text:p>
      <text:p text:style-name="Preformatted_20_Text"><text:s text:c="3"/>+--------------------------------------------------------------------+</text:p>
      <text:p text:style-name="Preformatted_20_Text"><text:s text:c="3"/>¦ <text:s text:c="10"/>¦ Nо. ¦Всего¦ <text:s text:c="11"/>В том числе: <text:s text:c="10"/>¦Конт- <text:s text:c="2"/>¦</text:p>
      <text:p text:style-name="Preformatted_20_Text"><text:s text:c="3"/>¦ <text:s text:c="10"/>¦стро-¦ <text:s text:c="4"/>+-----------------------------------¦рольная ¦</text:p>
      <text:p text:style-name="Preformatted_20_Text"><text:s text:c="3"/>¦ <text:s text:c="10"/>¦ ки <text:s/>¦ <text:s text:c="4"/>¦ ес- ¦тех-¦ме- ¦сель- ¦ об- ¦гума- ¦сумма <text:s text:c="2"/>¦</text:p>
      <text:p text:style-name="Preformatted_20_Text"><text:s text:c="3"/>¦ <text:s text:c="10"/>¦ <text:s text:c="4"/>¦ <text:s text:c="4"/>¦тест-¦ни- ¦ди- ¦скохо-¦щес- ¦нитар-¦(гр. 2 -¦</text:p>
      <text:p text:style-name="Preformatted_20_Text"><text:s text:c="3"/>¦ <text:s text:c="10"/>¦ <text:s text:c="4"/>¦ <text:s text:c="4"/>¦ вен-¦чес-¦цин-¦зяйст-¦твен-¦ ные <text:s/>¦гр. 9) <text:s/>¦</text:p>
      <text:p text:style-name="Preformatted_20_Text"><text:s text:c="3"/>¦ <text:s text:c="10"/>¦ <text:s text:c="4"/>¦ <text:s text:c="4"/>¦ ные ¦кие ¦ские¦венные¦ные <text:s/>¦науки ¦ <text:s text:c="7"/>¦</text:p>
      <text:p text:style-name="Preformatted_20_Text"><text:s text:c="3"/>¦ <text:s text:c="10"/>¦ <text:s text:c="4"/>¦ <text:s text:c="4"/>¦науки¦нау-¦нау-¦науки ¦науки¦ <text:s text:c="5"/>¦ <text:s text:c="7"/>¦</text:p>
      <text:p text:style-name="Preformatted_20_Text"><text:s text:c="3"/>¦ <text:s text:c="10"/>¦ <text:s text:c="4"/>¦ <text:s text:c="4"/>¦ <text:s text:c="4"/>¦ ки ¦ ки ¦ <text:s text:c="5"/>¦ <text:s text:c="4"/>¦ <text:s text:c="5"/>¦ <text:s text:c="7"/>¦</text:p>
      <text:p text:style-name="Preformatted_20_Text"><text:s text:c="3"/>+-----------+-----+-----+-----+----+----+------+-----+------+--------¦</text:p>
      <text:p text:style-name="Preformatted_20_Text"><text:s text:c="3"/>¦ <text:s text:c="4"/>1 <text:s text:c="4"/>¦ <text:s/>2 <text:s/>¦ 3 <text:s text:c="2"/>¦ <text:s/>4 <text:s/>¦ 5 <text:s/>¦ 6 <text:s/>¦ <text:s text:c="2"/>7 <text:s/>¦ <text:s/>8 <text:s/>¦ <text:s/>9 <text:s text:c="2"/>¦ 10 <text:s text:c="4"/>¦</text:p>
      <text:p text:style-name="Preformatted_20_Text"><text:s text:c="3"/>+-----------+-----+-----+-----+----+----+------+-----+------+--------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ссле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я и раз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ки -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всего (сум-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ма строк <text:s text:c="2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oft-page-break/><text:s text:c="3"/>¦202, 215)..¦ 201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в том <text:s text:c="5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числе: <text:s text:c="4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Внутренние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ссле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я и раз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ки -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всего (сум-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ма строк <text:s text:c="2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203, 211)..¦ 202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Внутренние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текущие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ссле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я и раз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ки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(без амор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тизации) <text:s text:c="2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oft-page-break/><text:s text:c="3"/>¦(сумма <text:s text:c="4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строк 204,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206, 207,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209, 210)..¦ 203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из них: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оплату <text:s text:c="4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труда......¦ 204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в том числе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никам,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выполнявшим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аучные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ссле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я и раз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ки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(без сов-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местителей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 работав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ших по до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oft-page-break/><text:s text:c="3"/>¦говорам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гражданс-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ко-правово-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го характе-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)........¦ 205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отчисления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а социаль-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ые нужды..¦ 206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обору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е........¦ 207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в том чис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ле на ос-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овные фон-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ды.........¦ 208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другие м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териальные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oft-page-break/><text:s text:c="3"/>¦затраты....¦ 209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прочие те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кущие <text:s text:c="5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....¦ 210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Капиталь-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ые <text:s text:c="7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ссле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я и раз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ки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(сумма <text:s text:c="4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строк 212,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213, 214)..¦ 211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из них: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емельные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участки и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дания.....¦ 212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oft-page-break/><text:s text:c="3"/>¦обору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е........¦ 213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прочие к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питальные <text:s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....¦ 214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¦Внешние <text:s text:c="3"/>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затраты на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исследова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ния и раз- ¦ <text:s text:c="4"/>¦ <text:s text:c="4"/>¦ <text:s text:c="4"/>¦ <text:s text:c="3"/>¦ <text:s text:c="3"/>¦ <text:s text:c="5"/>¦ <text:s text:c="4"/>¦ <text:s text:c="5"/>¦ <text:s text:c="7"/>¦</text:p>
      <text:p text:style-name="Preformatted_20_Text"><text:s text:c="3"/>¦работки....¦ 215 ¦ <text:s text:c="4"/>¦ <text:s text:c="4"/>¦ <text:s text:c="3"/>¦ <text:s text:c="3"/>¦ <text:s text:c="5"/>¦ <text:s text:c="4"/>¦ <text:s text:c="5"/>¦ <text:s text:c="7"/>¦</text:p>
      <text:p text:style-name="Preformatted_20_Text"><text:s text:c="3"/>¦ <text:s text:c="10"/>¦ <text:s text:c="4"/>+-----+-----+----+----+------+-----+------+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4"/>Справка</text:p>
      <text:p text:style-name="Preformatted_20_Text"><text:s text:c="3"/></text:p>
      <text:p text:style-name="Preformatted_20_Text"><text:s text:c="8"/>Амортизационные отчисления на <text:s/>основные <text:s/>фонды <text:s/>за <text:s/>отчетный <text:s/>год</text:p>
      <text:p text:style-name="Preformatted_20_Text"><text:s text:c="3"/>(216) _______________, млн. руб.</text:p>
      <text:p text:style-name="Preformatted_20_Text"><text:s text:c="3"/></text:p>
      <text:p text:style-name="Preformatted_20_Text"><text:s text:c="11"/>5. Внутренние текущие затраты на научные исследования</text:p>
      <text:p text:style-name="Preformatted_20_Text"><text:soft-page-break/><text:s text:c="24"/>и разработки по видам работ</text:p>
      <text:p text:style-name="Preformatted_20_Text"><text:s text:c="3"/></text:p>
      <text:p text:style-name="Preformatted_20_Text"><text:s text:c="15"/>(млн. руб., с одним десятичным знаком, код по СОЕИ - 0373)</text:p>
      <text:p text:style-name="Preformatted_20_Text"><text:s text:c="3"/>+--------------------------------------------------------------------+</text:p>
      <text:p text:style-name="Preformatted_20_Text"><text:s text:c="3"/>¦ <text:s text:c="10"/>¦ Nо. ¦Все-¦ <text:s text:c="11"/>В том числе: <text:s text:c="10"/>¦Контроль-¦</text:p>
      <text:p text:style-name="Preformatted_20_Text"><text:s text:c="3"/>¦ <text:s text:c="10"/>¦стро-¦ го +-----------------------------------¦ная сумма¦</text:p>
      <text:p text:style-name="Preformatted_20_Text"><text:s text:c="3"/>¦ <text:s text:c="10"/>¦ ки <text:s/>¦ <text:s text:c="3"/>¦ ес- ¦тех-¦ ме-¦сель- ¦ об- ¦гума- ¦(гр. 2 - ¦</text:p>
      <text:p text:style-name="Preformatted_20_Text"><text:s text:c="3"/>¦ <text:s text:c="10"/>¦ <text:s text:c="4"/>¦ <text:s text:c="3"/>¦тест-¦ни- ¦ ди-¦скохо-¦щес- ¦нитар-¦гр. 9) <text:s text:c="2"/>¦</text:p>
      <text:p text:style-name="Preformatted_20_Text"><text:s text:c="3"/>¦ <text:s text:c="10"/>¦ <text:s text:c="4"/>¦ <text:s text:c="3"/>¦ вен-¦чес-¦цин-¦зяйст-¦твен-¦ ные <text:s/>¦ <text:s text:c="8"/>¦</text:p>
      <text:p text:style-name="Preformatted_20_Text"><text:s text:c="3"/>¦ <text:s text:c="10"/>¦ <text:s text:c="4"/>¦ <text:s text:c="3"/>¦ ные ¦кие ¦ские¦венные¦ ные ¦науки ¦ <text:s text:c="8"/>¦</text:p>
      <text:p text:style-name="Preformatted_20_Text"><text:s text:c="3"/>¦ <text:s text:c="10"/>¦ <text:s text:c="4"/>¦ <text:s text:c="3"/>¦науки¦нау-¦нау-¦науки ¦науки¦ <text:s text:c="5"/>¦ <text:s text:c="8"/>¦</text:p>
      <text:p text:style-name="Preformatted_20_Text"><text:s text:c="3"/>¦ <text:s text:c="10"/>¦ <text:s text:c="4"/>¦ <text:s text:c="3"/>¦ <text:s text:c="4"/>¦ ки ¦ ки ¦ <text:s text:c="5"/>¦ <text:s text:c="4"/>¦ <text:s text:c="5"/>¦ <text:s text:c="8"/>¦</text:p>
      <text:p text:style-name="Preformatted_20_Text"><text:s text:c="3"/>+-----------+-----+----+-----+----+----+------+-----+------+---------¦</text:p>
      <text:p text:style-name="Preformatted_20_Text"><text:s text:c="3"/>¦ <text:s text:c="4"/>1 <text:s text:c="4"/>¦ <text:s/>2 <text:s/>¦ <text:s/>3 ¦ <text:s/>4 <text:s/>¦ 5 <text:s/>¦ 6 <text:s/>¦ <text:s/>7 <text:s text:c="2"/>¦ <text:s/>8 <text:s/>¦ <text:s/>9 <text:s text:c="2"/>¦ 10 <text:s text:c="5"/>¦</text:p>
      <text:p text:style-name="Preformatted_20_Text"><text:s text:c="3"/>+-----------+-----+----+-----+----+----+------+-----+------+---------¦</text:p>
      <text:p text:style-name="Preformatted_20_Text"><text:s text:c="3"/>¦Внутренние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екущие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затраты на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исследова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 и раз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работки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oft-page-break/><text:s text:c="3"/>¦(без амор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изации)...¦ 217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в том чис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ле: <text:s text:c="7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фундамен- <text:s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альные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исследова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........¦ 218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прикладные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исследова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........¦ 219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разработки.¦ 220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4"/>Справка</text:p>
      <text:p text:style-name="Preformatted_20_Text"><text:s text:c="3"/></text:p>
      <text:p text:style-name="Preformatted_20_Text"><text:s text:c="15"/>(млн. руб., с одним десятичным знаком, код по СОЕИ - 0373)</text:p>
      <text:p text:style-name="Preformatted_20_Text"><text:soft-page-break/><text:s text:c="3"/>+--------------------------------------------------------------------+</text:p>
      <text:p text:style-name="Preformatted_20_Text"><text:s text:c="3"/>¦ <text:s text:c="10"/>¦ Nо. ¦ <text:s text:c="10"/>Стоимость работ <text:s text:c="13"/>¦Контроль-¦</text:p>
      <text:p text:style-name="Preformatted_20_Text"><text:s text:c="3"/>¦ <text:s text:c="10"/>¦стро-+----------------------------------------¦ная сумма¦</text:p>
      <text:p text:style-name="Preformatted_20_Text"><text:s text:c="3"/>¦ <text:s text:c="10"/>¦ ки <text:s/>¦ <text:s text:c="7"/>всего <text:s text:c="6"/>¦ в том числе выпол-¦(гр. 2 - ¦</text:p>
      <text:p text:style-name="Preformatted_20_Text"><text:s text:c="3"/>¦ <text:s text:c="10"/>¦ <text:s text:c="4"/>¦ <text:s text:c="19"/>¦ нено собственными ¦гр. 4) <text:s text:c="2"/>¦</text:p>
      <text:p text:style-name="Preformatted_20_Text"><text:s text:c="3"/>¦ <text:s text:c="10"/>¦ <text:s text:c="4"/>¦ <text:s text:c="19"/>¦ <text:s text:c="6"/>силами <text:s text:c="5"/>¦ <text:s text:c="8"/>¦</text:p>
      <text:p text:style-name="Preformatted_20_Text"><text:s text:c="3"/>+-----------+-----+--------------------+-------------------+---------¦</text:p>
      <text:p text:style-name="Preformatted_20_Text"><text:s text:c="3"/>¦ <text:s text:c="4"/>1 <text:s text:c="4"/>¦ <text:s/>2 <text:s/>¦ <text:s text:c="8"/>3 <text:s text:c="9"/>¦ <text:s text:c="9"/>4 <text:s text:c="7"/>¦ <text:s/>5 <text:s text:c="5"/>¦</text:p>
      <text:p text:style-name="Preformatted_20_Text"><text:s text:c="3"/>+-----------+-----+--------------------+-------------------+---------¦</text:p>
      <text:p text:style-name="Preformatted_20_Text"><text:s text:c="3"/>¦Выполненный¦ <text:s text:c="4"/>¦ <text:s text:c="19"/>¦ <text:s text:c="18"/>¦ <text:s text:c="8"/>¦</text:p>
      <text:p text:style-name="Preformatted_20_Text"><text:s text:c="3"/>¦объем работ¦ <text:s text:c="4"/>¦ <text:s text:c="19"/>¦ <text:s text:c="18"/>¦ <text:s text:c="8"/>¦</text:p>
      <text:p text:style-name="Preformatted_20_Text"><text:s text:c="3"/>¦за отчетный¦ <text:s text:c="4"/>¦ <text:s text:c="19"/>¦ <text:s text:c="18"/>¦ <text:s text:c="8"/>¦</text:p>
      <text:p text:style-name="Preformatted_20_Text"><text:s text:c="3"/>¦год (сумма ¦ <text:s text:c="4"/>¦ <text:s text:c="19"/>¦ <text:s text:c="18"/>¦ <text:s text:c="8"/>¦</text:p>
      <text:p text:style-name="Preformatted_20_Text"><text:s text:c="3"/>¦строк 222 -¦ <text:s text:c="4"/>¦ <text:s text:c="19"/>¦ <text:s text:c="18"/>¦ <text:s text:c="8"/>¦</text:p>
      <text:p text:style-name="Preformatted_20_Text"><text:s text:c="3"/>¦224).......¦ 221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¦в том <text:s text:c="5"/>¦ <text:s text:c="4"/>¦ <text:s text:c="19"/>¦ <text:s text:c="18"/>¦ <text:s text:c="8"/>¦</text:p>
      <text:p text:style-name="Preformatted_20_Text"><text:s text:c="3"/>¦числе: <text:s text:c="4"/>¦ <text:s text:c="4"/>¦ <text:s text:c="19"/>¦ <text:s text:c="18"/>¦ <text:s text:c="8"/>¦</text:p>
      <text:p text:style-name="Preformatted_20_Text"><text:s text:c="3"/>¦исследова- ¦ <text:s text:c="4"/>¦ <text:s text:c="19"/>¦ <text:s text:c="18"/>¦ <text:s text:c="8"/>¦</text:p>
      <text:p text:style-name="Preformatted_20_Text"><text:s text:c="3"/>¦ния и раз- ¦ <text:s text:c="4"/>¦ <text:s text:c="19"/>¦ <text:s text:c="18"/>¦ <text:s text:c="8"/>¦</text:p>
      <text:p text:style-name="Preformatted_20_Text"><text:s text:c="3"/>¦работки....¦ 222 ¦ <text:s text:c="19"/>¦ <text:s text:c="18"/>¦ <text:s text:c="8"/>¦</text:p>
      <text:p text:style-name="Preformatted_20_Text"><text:soft-page-break/><text:s text:c="3"/>¦ <text:s text:c="10"/>¦ <text:s text:c="4"/>+--------------------+-------------------+---------¦</text:p>
      <text:p text:style-name="Preformatted_20_Text"><text:s text:c="3"/>¦научно - <text:s text:c="2"/>¦ <text:s text:c="4"/>¦ <text:s text:c="19"/>¦ <text:s text:c="18"/>¦ <text:s text:c="8"/>¦</text:p>
      <text:p text:style-name="Preformatted_20_Text"><text:s text:c="3"/>¦технические¦ <text:s text:c="4"/>¦ <text:s text:c="19"/>¦ <text:s text:c="18"/>¦ <text:s text:c="8"/>¦</text:p>
      <text:p text:style-name="Preformatted_20_Text"><text:s text:c="3"/>¦услуги.....¦ 223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¦прочие.....¦ 224 ¦ <text:s text:c="19"/>¦ <text:s text:c="18"/>¦ <text:s text:c="8"/>¦</text:p>
      <text:p text:style-name="Preformatted_20_Text"><text:s text:c="3"/>¦ <text:s text:c="10"/>¦ <text:s text:c="4"/>+--------------------+-------------------+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15"/>6. Источники финансирования внутренних затрат</text:p>
      <text:p text:style-name="Preformatted_20_Text"><text:s text:c="24"/>на исследования и разработки</text:p>
      <text:p text:style-name="Preformatted_20_Text"><text:s text:c="3"/></text:p>
      <text:p text:style-name="Preformatted_20_Text"><text:s text:c="15"/>(млн. руб., с одним десятичным знаком, код по СОЕИ - 0373)</text:p>
      <text:p text:style-name="Preformatted_20_Text"><text:s text:c="3"/>+--------------------------------------------------------------------+</text:p>
      <text:p text:style-name="Preformatted_20_Text"><text:s text:c="3"/>¦ <text:s text:c="10"/>¦ Nо. ¦Все-¦ <text:s text:c="11"/>В том числе: <text:s text:c="10"/>¦Контроль-¦</text:p>
      <text:p text:style-name="Preformatted_20_Text"><text:s text:c="3"/>¦ <text:s text:c="10"/>¦стро-¦ го +-----------------------------------¦ная сумма¦</text:p>
      <text:p text:style-name="Preformatted_20_Text"><text:s text:c="3"/>¦ <text:s text:c="10"/>¦ ки <text:s/>¦ <text:s text:c="3"/>¦ ес- ¦тех-¦ ме-¦сель- ¦ об- ¦гума- ¦(гр. 2 - ¦</text:p>
      <text:p text:style-name="Preformatted_20_Text"><text:s text:c="3"/>¦ <text:s text:c="10"/>¦ <text:s text:c="4"/>¦ <text:s text:c="3"/>¦тест-¦ ни-¦ ди-¦скохо-¦ щес-¦нитар-¦гр. 9) <text:s text:c="2"/>¦</text:p>
      <text:p text:style-name="Preformatted_20_Text"><text:s text:c="3"/>¦ <text:s text:c="10"/>¦ <text:s text:c="4"/>¦ <text:s text:c="3"/>¦ вен-¦чес-¦цин-¦зяйст-¦твен-¦ ные <text:s/>¦ <text:s text:c="8"/>¦</text:p>
      <text:p text:style-name="Preformatted_20_Text"><text:s text:c="3"/>¦ <text:s text:c="10"/>¦ <text:s text:c="4"/>¦ <text:s text:c="3"/>¦ ные ¦кие ¦ские¦венные¦ ные ¦науки ¦ <text:s text:c="8"/>¦</text:p>
      <text:p text:style-name="Preformatted_20_Text"><text:s text:c="3"/>¦ <text:s text:c="10"/>¦ <text:s text:c="4"/>¦ <text:s text:c="3"/>¦науки¦нау-¦нау-¦науки ¦науки¦ <text:s text:c="5"/>¦ <text:s text:c="8"/>¦</text:p>
      <text:p text:style-name="Preformatted_20_Text"><text:soft-page-break/><text:s text:c="3"/>¦ <text:s text:c="10"/>¦ <text:s text:c="4"/>¦ <text:s text:c="3"/>¦ <text:s text:c="4"/>¦ ки ¦ ки ¦ <text:s text:c="5"/>¦ <text:s text:c="4"/>¦ <text:s text:c="5"/>¦ <text:s text:c="8"/>¦</text:p>
      <text:p text:style-name="Preformatted_20_Text"><text:s text:c="3"/>+-----------+-----+----+-----+----+----+------+-----+------+---------¦</text:p>
      <text:p text:style-name="Preformatted_20_Text"><text:s text:c="3"/>¦ <text:s text:c="4"/>1 <text:s text:c="4"/>¦ <text:s/>2 <text:s/>¦ 3 <text:s/>¦ <text:s/>4 <text:s/>¦ 5 <text:s/>¦ 6 <text:s/>¦ <text:s/>7 <text:s text:c="2"/>¦ <text:s/>8 <text:s/>¦ <text:s/>9 <text:s text:c="2"/>¦ 10 <text:s text:c="5"/>¦</text:p>
      <text:p text:style-name="Preformatted_20_Text"><text:s text:c="3"/>+-----------+-----+----+-----+----+----+------+-----+------+---------¦</text:p>
      <text:p text:style-name="Preformatted_20_Text"><text:s text:c="3"/>¦Внутренние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затраты на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исследова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 и раз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работки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(сумма <text:s text:c="4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трок 226,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227, <text:s text:c="6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231 - 237) ¦ 225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в том <text:s text:c="5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числе: <text:s text:c="4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обственные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редства...¦ 226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бюджета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oft-page-break/><text:s text:c="3"/>¦всего (сум-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ма строк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228, 230)..¦ 227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из них: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федерально-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го бюджета.¦ 228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в том <text:s text:c="5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числе: <text:s text:c="4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по приори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етным <text:s text:c="4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аправле- <text:s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м.......¦ 229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бюджетов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ерриторий.¦ 230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Бюджетные <text:s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oft-page-break/><text:s text:c="3"/>¦ассигнова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 на со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держание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вуза (сек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ор высшего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образова- <text:s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ия).......¦ 231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внебюджет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ых фон-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дов........¦ 232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организаций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государст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венного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ектора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(кроме уч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тенных по <text:s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трокам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oft-page-break/><text:s text:c="3"/>¦226 - 232) ¦ 233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организаций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предприни- 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мательского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ектора....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234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организаций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сектора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высшего об-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разования..¦ 235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частных <text:s text:c="3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бесприбыль-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ных органи-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заций......¦ 236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oft-page-break/><text:s text:c="3"/>¦Средства <text:s text:c="2"/>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иностранных¦ <text:s text:c="4"/>¦ <text:s text:c="3"/>¦ <text:s text:c="4"/>¦ <text:s text:c="3"/>¦ <text:s text:c="3"/>¦ <text:s text:c="5"/>¦ <text:s text:c="4"/>¦ <text:s text:c="5"/>¦ <text:s text:c="8"/>¦</text:p>
      <text:p text:style-name="Preformatted_20_Text"><text:s text:c="3"/>¦источников ¦ 237 ¦ <text:s text:c="3"/>¦ <text:s text:c="4"/>¦ <text:s text:c="3"/>¦ <text:s text:c="3"/>¦ <text:s text:c="5"/>¦ <text:s text:c="4"/>¦ <text:s text:c="5"/>¦ <text:s text:c="8"/>¦</text:p>
      <text:p text:style-name="Preformatted_20_Text"><text:s text:c="3"/>¦ <text:s text:c="10"/>¦ <text:s text:c="4"/>+----+-----+----+----+------+-----+------+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15"/>7. Внутренние затраты на научные исследования</text:p>
      <text:p text:style-name="Preformatted_20_Text"><text:s text:c="18"/>и разработки по видам продукции и услуг</text:p>
      <text:p text:style-name="Preformatted_20_Text"><text:s text:c="3"/></text:p>
      <text:p text:style-name="Preformatted_20_Text"><text:s text:c="15"/>(млн. руб., с одним десятичным знаком, код по СОЕИ - 0373)</text:p>
      <text:p text:style-name="Preformatted_20_Text"><text:s text:c="3"/>+--------------------------------------------------------------------+</text:p>
      <text:p text:style-name="Preformatted_20_Text"><text:s text:c="3"/>¦ <text:s text:c="10"/>¦ Nо. ¦ <text:s text:c="4"/>Код по ОКДП <text:s text:c="4"/>¦ <text:s text:c="5"/>Всего <text:s text:c="4"/>¦Контрольная¦</text:p>
      <text:p text:style-name="Preformatted_20_Text"><text:s text:c="3"/>¦ <text:s text:c="10"/>¦стро-¦ <text:s text:c="20"/>¦ <text:s text:c="15"/>¦ <text:s text:c="2"/>сумма <text:s text:c="2"/>¦</text:p>
      <text:p text:style-name="Preformatted_20_Text"><text:s text:c="3"/>¦ <text:s text:c="10"/>¦ ки <text:s/>¦ <text:s text:c="20"/>¦ <text:s text:c="15"/>¦ (гр. 2 - <text:s/>¦</text:p>
      <text:p text:style-name="Preformatted_20_Text"><text:s text:c="3"/>¦ <text:s text:c="10"/>¦ <text:s text:c="4"/>¦ <text:s text:c="20"/>¦ <text:s text:c="15"/>¦ <text:s/>гр. 4) <text:s text:c="2"/>¦</text:p>
      <text:p text:style-name="Preformatted_20_Text"><text:s text:c="3"/>+-----------+-----+---------------------+----------------+-----------¦</text:p>
      <text:p text:style-name="Preformatted_20_Text"><text:s text:c="3"/>¦ <text:s text:c="4"/>1 <text:s text:c="4"/>¦ <text:s/>2 <text:s/>¦ <text:s text:c="9"/>3 <text:s text:c="9"/>¦ <text:s text:c="7"/>4 <text:s text:c="6"/>¦ <text:s text:c="3"/>5 <text:s text:c="5"/>¦</text:p>
      <text:p text:style-name="Preformatted_20_Text"><text:s text:c="3"/>+-----------+-----+---------------------+----------------+-----------¦</text:p>
      <text:p text:style-name="Preformatted_20_Text"><text:s text:c="3"/>¦Внутренние ¦ <text:s text:c="4"/>¦ <text:s text:c="20"/>¦ <text:s text:c="15"/>¦ <text:s text:c="10"/>¦</text:p>
      <text:p text:style-name="Preformatted_20_Text"><text:s text:c="3"/>¦текущие <text:s text:c="3"/>¦ <text:s text:c="4"/>¦ <text:s text:c="20"/>¦ <text:s text:c="15"/>¦ <text:s text:c="10"/>¦</text:p>
      <text:p text:style-name="Preformatted_20_Text"><text:s text:c="3"/>¦затраты на ¦ <text:s text:c="4"/>¦ <text:s text:c="20"/>¦ <text:s text:c="15"/>¦ <text:s text:c="10"/>¦</text:p>
      <text:p text:style-name="Preformatted_20_Text"><text:soft-page-break/><text:s text:c="3"/>¦исследова- ¦ <text:s text:c="4"/>¦ <text:s text:c="20"/>¦ <text:s text:c="15"/>¦ <text:s text:c="10"/>¦</text:p>
      <text:p text:style-name="Preformatted_20_Text"><text:s text:c="3"/>¦ния и раз- ¦ <text:s text:c="4"/>¦ <text:s text:c="20"/>¦ <text:s text:c="15"/>¦ <text:s text:c="10"/>¦</text:p>
      <text:p text:style-name="Preformatted_20_Text"><text:s text:c="3"/>¦работки, <text:s text:c="2"/>¦ <text:s text:c="4"/>¦ <text:s text:c="20"/>¦ <text:s text:c="15"/>¦ <text:s text:c="10"/>¦</text:p>
      <text:p text:style-name="Preformatted_20_Text"><text:s text:c="3"/>¦всего......¦ 238 ¦ <text:s text:c="8"/>0000 <text:s text:c="7"/>¦ <text:s text:c="15"/>¦ <text:s text:c="10"/>¦</text:p>
      <text:p text:style-name="Preformatted_20_Text"><text:s text:c="3"/>¦ <text:s text:c="10"/>¦ <text:s text:c="4"/>+---------------------+----------------+-----------¦</text:p>
      <text:p text:style-name="Preformatted_20_Text"><text:s text:c="3"/>¦в том <text:s text:c="5"/>¦ <text:s text:c="4"/>¦ <text:s text:c="20"/>¦ <text:s text:c="15"/>¦ <text:s text:c="10"/>¦</text:p>
      <text:p text:style-name="Preformatted_20_Text"><text:s text:c="3"/>¦числе: <text:s text:c="4"/>¦ <text:s text:c="4"/>¦ <text:s text:c="20"/>¦ <text:s text:c="15"/>¦ <text:s text:c="10"/>¦</text:p>
      <text:p text:style-name="Preformatted_20_Text"><text:s text:c="3"/>¦ <text:s text:c="10"/>¦ 239 ¦ <text:s text:c="20"/>¦ <text:s text:c="15"/>¦ <text:s text:c="10"/>¦</text:p>
      <text:p text:style-name="Preformatted_20_Text"><text:s text:c="3"/>¦ <text:s text:c="10"/>¦ <text:s text:c="4"/>+---------------------+----------------+-----------¦</text:p>
      <text:p text:style-name="Preformatted_20_Text"><text:s text:c="3"/>¦ <text:s text:c="10"/>¦ <text:s text:c="4"/>+---------------------+----------------+--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3"/>Справка 1</text:p>
      <text:p text:style-name="Preformatted_20_Text"><text:s text:c="3"/></text:p>
      <text:p text:style-name="Preformatted_20_Text"><text:s text:c="8"/>Из строки <text:s text:c="2"/>238 <text:s text:c="2"/>- <text:s text:c="2"/>внутренние <text:s text:c="2"/>текущие <text:s text:c="2"/>затраты <text:s/>на <text:s/>научные</text:p>
      <text:p text:style-name="Preformatted_20_Text"><text:s text:c="3"/>исследования <text:s/>и <text:s/>разработки <text:s/>по <text:s/>созданию <text:s/>новых <text:s/>и <text:s/>совершенствованию</text:p>
      <text:p text:style-name="Preformatted_20_Text"><text:s text:c="3"/>существующих <text:s text:c="3"/>продуктов <text:s text:c="3"/>и <text:s text:c="3"/>технологических <text:s text:c="3"/>процессов <text:s text:c="2"/>(240)</text:p>
      <text:p text:style-name="Preformatted_20_Text"><text:s text:c="3"/>_________________, млн. руб.</text:p>
      <text:p text:style-name="Preformatted_20_Text"><text:s text:c="8"/>в том <text:s/>числе <text:s/>выполнено по заказам промышленных предприятий (241)</text:p>
      <text:p text:style-name="Preformatted_20_Text"><text:s text:c="3"/>__________________, млн. руб.</text:p>
      <text:p text:style-name="Preformatted_20_Text"><text:s text:c="3"/></text:p>
      <text:p text:style-name="Preformatted_20_Text"><text:soft-page-break/><text:s text:c="33"/>Справка 2</text:p>
      <text:p text:style-name="Preformatted_20_Text"><text:s text:c="3"/></text:p>
      <text:p text:style-name="Preformatted_20_Text"><text:s text:c="15"/>(млн. руб., с одним десятичным знаком, код по СОЕИ - 0373)</text:p>
      <text:p text:style-name="Preformatted_20_Text"><text:s text:c="3"/>+--------------------------------------------------------------------+</text:p>
      <text:p text:style-name="Preformatted_20_Text"><text:s text:c="3"/>¦ <text:s text:c="10"/>¦ Nо. ¦ <text:s/>За предыдущий <text:s text:c="2"/>¦ <text:s/>За отчетный <text:s/>¦ Контрольная <text:s text:c="2"/>¦</text:p>
      <text:p text:style-name="Preformatted_20_Text"><text:s text:c="3"/>¦ <text:s text:c="10"/>¦стро-¦ <text:s text:c="6"/>год <text:s text:c="7"/>¦ <text:s text:c="5"/>год <text:s text:c="5"/>¦ <text:s text:c="3"/>сумма <text:s text:c="5"/>¦</text:p>
      <text:p text:style-name="Preformatted_20_Text"><text:s text:c="3"/>¦ <text:s text:c="10"/>¦ ки <text:s/>¦ <text:s text:c="17"/>¦ <text:s text:c="14"/>¦ <text:s/>(гр. 2 - <text:s text:c="4"/>¦</text:p>
      <text:p text:style-name="Preformatted_20_Text"><text:s text:c="3"/>¦ <text:s text:c="10"/>¦ <text:s text:c="4"/>¦ <text:s text:c="17"/>¦ <text:s text:c="14"/>¦ <text:s text:c="2"/>гр. 4) <text:s text:c="5"/>¦</text:p>
      <text:p text:style-name="Preformatted_20_Text"><text:s text:c="3"/>+-----------+-----+------------------+---------------+---------------¦</text:p>
      <text:p text:style-name="Preformatted_20_Text"><text:s text:c="3"/>¦ <text:s text:c="4"/>1 <text:s text:c="4"/>¦ <text:s/>2 <text:s/>¦ <text:s text:c="7"/>3 <text:s text:c="8"/>¦ <text:s text:c="6"/>4 <text:s text:c="6"/>¦ <text:s text:c="4"/>5 <text:s text:c="8"/>¦</text:p>
      <text:p text:style-name="Preformatted_20_Text"><text:s text:c="3"/>+-----------+-----+------------------+---------------+---------------¦</text:p>
      <text:p text:style-name="Preformatted_20_Text"><text:s text:c="3"/>¦Среднегодо-¦ <text:s text:c="4"/>¦ <text:s text:c="17"/>¦ <text:s text:c="14"/>¦ <text:s text:c="14"/>¦</text:p>
      <text:p text:style-name="Preformatted_20_Text"><text:s text:c="3"/>¦вая стои- <text:s/>¦ <text:s text:c="4"/>¦ <text:s text:c="17"/>¦ <text:s text:c="14"/>¦ <text:s text:c="14"/>¦</text:p>
      <text:p text:style-name="Preformatted_20_Text"><text:s text:c="3"/>¦мость ос- <text:s/>¦ <text:s text:c="4"/>¦ <text:s text:c="17"/>¦ <text:s text:c="14"/>¦ <text:s text:c="14"/>¦</text:p>
      <text:p text:style-name="Preformatted_20_Text"><text:s text:c="3"/>¦новных <text:s text:c="4"/>¦ <text:s text:c="4"/>¦ <text:s text:c="17"/>¦ <text:s text:c="14"/>¦ <text:s text:c="14"/>¦</text:p>
      <text:p text:style-name="Preformatted_20_Text"><text:s text:c="3"/>¦средств <text:s text:c="3"/>¦ <text:s text:c="4"/>¦ <text:s text:c="17"/>¦ <text:s text:c="14"/>¦ <text:s text:c="14"/>¦</text:p>
      <text:p text:style-name="Preformatted_20_Text"><text:s text:c="3"/>¦всего......¦ 242 ¦ <text:s text:c="17"/>¦ <text:s text:c="14"/>¦ <text:s text:c="14"/>¦</text:p>
      <text:p text:style-name="Preformatted_20_Text"><text:s text:c="3"/>¦ <text:s text:c="10"/>¦ <text:s text:c="4"/>+------------------+---------------+---------------¦</text:p>
      <text:p text:style-name="Preformatted_20_Text"><text:s text:c="3"/>¦в том <text:s text:c="5"/>¦ <text:s text:c="4"/>¦ <text:s text:c="17"/>¦ <text:s text:c="14"/>¦ <text:s text:c="14"/>¦</text:p>
      <text:p text:style-name="Preformatted_20_Text"><text:s text:c="3"/>¦числе <text:s text:c="5"/>¦ <text:s text:c="4"/>¦ <text:s text:c="17"/>¦ <text:s text:c="14"/>¦ <text:s text:c="14"/>¦</text:p>
      <text:p text:style-name="Preformatted_20_Text"><text:s text:c="3"/>¦стоимость <text:s/>¦ <text:s text:c="4"/>¦ <text:s text:c="17"/>¦ <text:s text:c="14"/>¦ <text:s text:c="14"/>¦</text:p>
      <text:p text:style-name="Preformatted_20_Text"><text:soft-page-break/><text:s text:c="3"/>¦машин и <text:s text:c="3"/>¦ <text:s text:c="4"/>¦ <text:s text:c="17"/>¦ <text:s text:c="14"/>¦ <text:s text:c="14"/>¦</text:p>
      <text:p text:style-name="Preformatted_20_Text"><text:s text:c="3"/>¦оборудова- ¦ <text:s text:c="4"/>¦ <text:s text:c="17"/>¦ <text:s text:c="14"/>¦ <text:s text:c="14"/>¦</text:p>
      <text:p text:style-name="Preformatted_20_Text"><text:s text:c="3"/>¦ния........¦ 243 ¦ <text:s text:c="17"/>¦ <text:s text:c="14"/>¦ <text:s text:c="14"/>¦</text:p>
      <text:p text:style-name="Preformatted_20_Text"><text:s text:c="3"/>¦ <text:s text:c="10"/>¦ <text:s text:c="4"/>+------------------+---------------+------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"/>"____"__________ 19___ г. <text:s text:c="11"/>Руководитель ____________________</text:p>
      <text:p text:style-name="Preformatted_20_Text"><text:s text:c="53"/>(Ф.И.О., должность)</text:p>
      <text:p text:style-name="Preformatted_20_Text"><text:s text:c="3"/></text:p>
      <text:p text:style-name="Preformatted_20_Text"><text:s text:c="3"/>_____________________________________</text:p>
      <text:p text:style-name="Preformatted_20_Text"><text:s text:c="3"/>(фамилия и Nо. телефона исполн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4" meta:paragraph-count="703" meta:word-count="6287" meta:character-count="47975" meta:non-whitespace-character-count="21338"/>
    <meta:generator>LibreOffice/3.4$Unix LibreOffice_project/340m1$Build-302</meta:generator>
  </office:meta>
</office:document-meta>
</file>