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7"/>В _________ районный (городской)</text:p>
      <text:p text:style-name="Preformatted_20_Text"><text:s text:c="37"/>суд ____________________ области</text:p>
      <text:p text:style-name="Preformatted_20_Text"><text:s text:c="42"/>(края, республики)</text:p>
      <text:p text:style-name="Preformatted_20_Text"><text:s text:c="3"/></text:p>
      <text:p text:style-name="Preformatted_20_Text"><text:s text:c="37"/>ИСТЕЦ: _________________________</text:p>
      <text:p text:style-name="Preformatted_20_Text"><text:s text:c="43"/>(наименование предприятия,</text:p>
      <text:p text:style-name="Preformatted_20_Text"><text:s text:c="3"/></text:p>
      <text:p text:style-name="Preformatted_20_Text"><text:s text:c="37"/>________________________________</text:p>
      <text:p text:style-name="Preformatted_20_Text"><text:s text:c="37"/>учреждения, организации, адрес)</text:p>
      <text:p text:style-name="Preformatted_20_Text"><text:s text:c="3"/></text:p>
      <text:p text:style-name="Preformatted_20_Text"><text:s text:c="37"/>ОТВЕТЧИК: ______________________</text:p>
      <text:p text:style-name="Preformatted_20_Text"><text:s text:c="51"/>(ф.и.о., адрес)</text:p>
      <text:p text:style-name="Preformatted_20_Text"><text:s text:c="3"/></text:p>
      <text:p text:style-name="Preformatted_20_Text"><text:s text:c="37"/>Цена иска ______________________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14"/>о возмещении ущерба, причиненного работником</text:p>
      <text:p text:style-name="Preformatted_20_Text"><text:s text:c="18"/>при исполнении трудовых обязанностей</text:p>
      <text:p text:style-name="Preformatted_20_Text"><text:s text:c="3"/></text:p>
      <text:p text:style-name="Preformatted_20_Text"><text:s text:c="7"/>____________________ работает _______________________________.</text:p>
      <text:p text:style-name="Preformatted_20_Text"><text:s text:c="7"/>(ф.и.о. ответчика) <text:s text:c="9"/>(указать место работы и должность)</text:p>
      <text:p text:style-name="Preformatted_20_Text"><text:s text:c="3"/></text:p>
      <text:p text:style-name="Preformatted_20_Text"><text:s text:c="3"/>С ним заключен договор о полной материальной ответственности.</text:p>
      <text:p text:style-name="Preformatted_20_Text"><text:s text:c="7"/>Проведенной ____________ 199_ г. <text:s/>ревизией <text:s text:c="2"/>(инвентаризацией)</text:p>
      <text:p text:style-name="Preformatted_20_Text"><text:s text:c="3"/>подотчетных ответчику <text:s text:c="2"/>товарно-материальных <text:s text:c="2"/>ценностей <text:s/>выявлена</text:p>
      <text:p text:style-name="Preformatted_20_Text"><text:s text:c="3"/>недостача ________________________________________________________</text:p>
      <text:p text:style-name="Preformatted_20_Text"><text:s text:c="13"/>(указать перечень недостающих ценностей и их стоимость)</text:p>
      <text:p text:style-name="Preformatted_20_Text"><text:s text:c="3"/></text:p>
      <text:p text:style-name="Preformatted_20_Text"><text:s text:c="3"/>Недостача образовалась вследствие ________________________________</text:p>
      <text:p text:style-name="Preformatted_20_Text"><text:s text:c="3"/>__________________________________________________________________</text:p>
      <text:p text:style-name="Preformatted_20_Text"><text:s text:c="17"/>(обстоятельства образования недостачи)</text:p>
      <text:p text:style-name="Preformatted_20_Text"><text:s text:c="3"/></text:p>
      <text:p text:style-name="Preformatted_20_Text"><text:s text:c="7"/>Вина ________________________ в недостаче товарно-материальных</text:p>
      <text:p text:style-name="Preformatted_20_Text"><text:s text:c="15"/>(ф.и.о. ответчика)</text:p>
      <text:p text:style-name="Preformatted_20_Text"><text:s text:c="3"/></text:p>
      <text:p text:style-name="Preformatted_20_Text"><text:s text:c="3"/>ценностей подтверждается _________________________________________</text:p>
      <text:p text:style-name="Preformatted_20_Text"><text:s text:c="3"/>_________________________________________________________________.</text:p>
      <text:p text:style-name="Preformatted_20_Text"><text:s text:c="13"/>(привести доказательства в подтверждение иска)</text:p>
      <text:p text:style-name="Preformatted_20_Text"><text:s text:c="3"/></text:p>
      <text:p text:style-name="Preformatted_20_Text"><text:s text:c="7"/>В соответствии с п. 3 ст. 121 КЗоТ РФ,</text:p>
      <text:p text:style-name="Preformatted_20_Text"><text:s text:c="3"/></text:p>
      <text:p text:style-name="Preformatted_20_Text"><text:s text:c="31"/>П Р О Ш У:</text:p>
      <text:p text:style-name="Preformatted_20_Text"><text:s text:c="3"/></text:p>
      <text:p text:style-name="Preformatted_20_Text"><text:s text:c="7"/>взыскать с ___________________ в пользу ______________________</text:p>
      <text:p text:style-name="Preformatted_20_Text"><text:s text:c="18"/>(ф.и.о. ответчика) <text:s text:c="11"/>(наименование истца,</text:p>
      <text:p text:style-name="Preformatted_20_Text"><text:s text:c="3"/></text:p>
      <text:p text:style-name="Preformatted_20_Text"><text:s text:c="3"/>_______________________________ руб. в возмещение ущерба и _______</text:p>
      <text:p text:style-name="Preformatted_20_Text"><text:s text:c="6"/>сумма прописью и цифрами)</text:p>
      <text:p text:style-name="Preformatted_20_Text"><text:s text:c="3"/></text:p>
      <text:p text:style-name="Preformatted_20_Text"><text:s text:c="3"/>руб. на судебные расходы, а всего ___________________________ руб.</text:p>
      <text:p text:style-name="Preformatted_20_Text"><text:s text:c="7"/>В обеспечение иска наложить арест на имущество ответчика _____</text:p>
      <text:p text:style-name="Preformatted_20_Text"><text:s text:c="3"/>_________________________________________________________________.</text:p>
      <text:p text:style-name="Preformatted_20_Text"><text:s text:c="7"/>(при наличии сведений, указать местонахождение имущества)</text:p>
      <text:p text:style-name="Preformatted_20_Text"><text:s text:c="3"/></text:p>
      <text:p text:style-name="Preformatted_20_Text"><text:s text:c="3"/></text:p>
      <text:p text:style-name="Preformatted_20_Text"><text:s text:c="7"/>Приложение:</text:p>
      <text:p text:style-name="Preformatted_20_Text"><text:s text:c="7"/>1. Копия приказа о приеме ответчика на работу.</text:p>
      <text:p text:style-name="Preformatted_20_Text"><text:s text:c="7"/>2. Копия договора о полной материальной ответственности.</text:p>
      <text:p text:style-name="Preformatted_20_Text"><text:s text:c="7"/>3. Акт ревизии (инвентаризации).</text:p>
      <text:p text:style-name="Preformatted_20_Text"><text:s text:c="7"/>4. Иные <text:s text:c="2"/>документы, <text:s text:c="2"/>подтверждающие <text:s text:c="2"/>обоснованность <text:s text:c="3"/>иска</text:p>
      <text:p text:style-name="Preformatted_20_Text"><text:s text:c="3"/>(материалы <text:s/>проверок, <text:s/>объяснительные <text:s/>записки, <text:s/>копии <text:s/>приказов о</text:p>
      <text:p text:style-name="Preformatted_20_Text"><text:soft-page-break/><text:s text:c="3"/>наложении дисциплинарных взысканий, докладные и т. д.).</text:p>
      <text:p text:style-name="Preformatted_20_Text"><text:s text:c="7"/>5. Копия искового заявления.</text:p>
      <text:p text:style-name="Preformatted_20_Text"><text:s text:c="7"/>6. Квитанция об уплате государственной пошлины.</text:p>
      <text:p text:style-name="Preformatted_20_Text"><text:s text:c="3"/></text:p>
      <text:p text:style-name="Preformatted_20_Text"><text:s text:c="3"/>"__"__________ 199_ г. <text:s text:c="28"/>_______________</text:p>
      <text:p text:style-name="Preformatted_20_Text"><text:s text:c="57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9" meta:word-count="225" meta:character-count="3056" meta:non-whitespace-character-count="1989"/>
    <meta:generator>LibreOffice/3.4$Unix LibreOffice_project/340m1$Build-302</meta:generator>
  </office:meta>
</office:document-meta>
</file>