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1">
      <style:text-properties fo:color="#000000"/>
    </style:style>
    <style:style style:name="P2" style:family="paragraph" style:parent-style-name="Heading_20_1" style:master-page-name="Standard">
      <style:paragraph-properties fo:margin-top="0cm" fo:margin-bottom="0.494cm" style:page-number="auto"/>
      <style:text-properties fo:color="#000000"/>
    </style:style>
    <style:style style:name="P3" style:family="paragraph" style:parent-style-name="Стандартный_20_HTML">
      <style:text-properties fo:color="#000000" style:font-name-asian="Courier New"/>
    </style:style>
    <style:style style:name="P4" style:family="paragraph" style:parent-style-name="Обычный_20__28_веб_29_">
      <style:text-properties fo:color="#000000" fo:font-size="13.5pt" style:font-size-asian="13.5pt" style:font-size-complex="13.5pt"/>
    </style:style>
    <style:style style:name="T1" style:family="text">
      <style:text-properties fo:color="#000000" fo:font-size="13.5pt" style:font-size-asian="13.5pt"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Должностная инструкция слесаря-электрика по ремонту электрооборудования</text:h>
      <text:p text:style-name="P3"><text:s/></text:p>
      <text:h text:style-name="P1" text:outline-level="1">1. Общие положения</text:h>
      <text:p text:style-name="P3"><text:s/></text:p>
      <text:p text:style-name="P4">1. Настоящая должностная инструкция определяет функциональные обязанности, права и ответственность слесаря-электрика по ремонту электрооборудования.</text:p>
      <text:p text:style-name="P4">2. На должность слесаря-электрика по ремонту электрооборудования назначается лицо, имеющее среднее профессиональное образование и соответствующую подготовку по специальности.</text:p>
      <text:p text:style-name="P4">3. Слесарь-электрик по ремонту электрооборудования должен знать постановления, распоряжения, приказы, другие руководящие и нормативные документы назначение и правила применения наиболее распространенных универсальных и специальных приспособлений и используемых контрольно измерительных инструментов; способы прокладки проводов; простые электромонтажные схемы соединений деталей и узлов; правила включения и выключения электрических машин и приборов; основы электротехники и технологии металлов в объеме выполняемой работы; устройство и принцип работы обслуживаемых электромашин переменного и постоянного тока; электромонтажные схемы.</text:p>
      <text:p text:style-name="P4">4. Слесарь-электрик по ремонту электрооборудования назначается на должность и освобождается от должности приказом руководителя учреждения в соответствии с действующим законодательством РФ.</text:p>
      <text:p text:style-name="P4">5. Слесарь-электрик по ремонту электрооборудования непосредственно подчиняется заместителю руководителя по АХЧ, или заместителю руководителя по технике, или заместителю руководителя по строительству, или начальнику хозяйственного отдела, или начальнику технического отдела, или начальнику строительного отдела.</text:p>
      <text:p text:style-name="P3"><text:s/></text:p>
      <text:h text:style-name="P1" text:outline-level="1">2. Должностные обязанности</text:h>
      <text:p text:style-name="P3"><text:s/></text:p>
      <text:p text:style-name="Обычный_20__28_веб_29_"><text:soft-page-break/><text:span text:style-name="T1">Осуществление электротехнических работ. Разборка, ремонт и сборка простых узлов, аппаратов и арматуры электроосвещения с применением простых ручных приспособлений и инструментов. Очистка, промывка, протирка и продувка сжатым воздухом деталей и приборов электрооборудования. Изготовление несложных деталей из сортового металла. Соединение деталей и узлов электромашин, электроприборов по простым электромонтажным схемам. Установка соединительных муфт, тройников и коробок.</text:span></text:p>
      <text:p text:style-name="P3"><text:s/></text:p>
      <text:h text:style-name="P1" text:outline-level="1">3. Права</text:h>
      <text:p text:style-name="P3"><text:s/></text:p>
      <text:p text:style-name="P4">Слесарь-электрик по ремонту электрооборудования имеет право:</text:p>
      <text:p text:style-name="P4">1. вносить предложения руководству учреждения по вопросам организации и условий своей трудовой деятельности;</text:p>
      <text:p text:style-name="P4">2. пользоваться информационными материалами и нормативно-правовыми документами, необходимыми для исполнения своих должностных обязанностей;</text:p>
      <text:p text:style-name="P4">3. проходить в установленном порядке аттестацию с правом получения соответствующего квалификационного разряда;</text:p>
      <text:p text:style-name="P4">4. повышать свою квалификацию.</text:p>
      <text:p text:style-name="P4">Слесарь-электрик по ремонту электрооборудования пользуется всеми трудовыми правами в соответствии с Трудовым кодексом РФ.</text:p>
      <text:p text:style-name="P3"><text:s/></text:p>
      <text:h text:style-name="P1" text:outline-level="1">4. Ответственность</text:h>
      <text:p text:style-name="P3"><text:s/></text:p>
      <text:p text:style-name="P4">Слесарь-электрик по ремонту электрооборудования несет ответственность за:</text:p>
      <text:p text:style-name="P4">1. своевременное и качественное осуществление возложенных на него должностных обязанностей;</text:p>
      <text:p text:style-name="P4">2. организацию своей работы, своевременное и квалифицированное выполнение приказов, распоряжений и поручений руководства, нормативно-правовых актов по своей деятельности;</text:p>
      <text:p text:style-name="P4"><text:soft-page-break/>3. соблюдение правил внутреннего распорядка, противопожарной безопасности и техники безопасности;</text:p>
      <text:p text:style-name="P4">4. ведение документации, предусмотренной действующими нормативно-правовыми актами;</text:p>
      <text:p text:style-name="P4">5. оперативное принятие мер, включая своевременное информирование руководства, по устранению нарушений техники безопасности, противопожарных и иных правил, создающих угрозу деятельности учреждения, его работникам и иным лицам.</text:p>
      <text:p text:style-name="P4">За нарушение трудовой дисциплины, законодательных и нормативно-правовых актов слесарь-электрик по ремонту электрооборудования может быть привлечен в соответствии с действующим законодательством в зависимости от тяжести проступка к дисциплинарной, материальной, административной и уголовной ответственност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size-asian="24pt" style:font-weight-asian="bold" style:font-name-complex="Times New Roman" style:font-size-complex="24pt" style:font-weight-complex="bold"/>
    </style:style>
    <style:style style:name="Стандартный_20_HTML" style:display-name="Стандартный HTML"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size-asian="24pt" style:font-weight-asian="bold" style:font-name-complex="Times New Roman" style:font-size-complex="24pt" style:font-weight-complex="bold"/>
    </style:style>
    <style:style style:name="Стандартный_20_HTML_20_Знак" style:display-name="Стандартный HTML Знак" style:family="text" style:parent-style-name="Основной_20_шрифт_20_абзаца">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9-12-06T19:41:00</meta:creation-date>
    <dc:creator>Admin</dc:creator>
    <dc:date>2009-12-06T19:41:00</dc:date>
    <meta:editing-cycles>2</meta:editing-cycles>
    <meta:editing-duration>PT1M</meta:editing-duration>
    <meta:document-statistic meta:table-count="0" meta:image-count="0" meta:object-count="0" meta:page-count="3" meta:paragraph-count="32" meta:word-count="396" meta:character-count="3686" meta:non-whitespace-character-count="3306"/>
    <meta:generator>LibreOffice/3.4$Unix LibreOffice_project/340m1$Build-302</meta:generator>
    <meta:user-defined meta:name="Поле 1"/>
    <meta:user-defined meta:name="Поле 2"/>
    <meta:user-defined meta:name="Поле 3"/>
    <meta:user-defined meta:name="Поле 4"/>
  </office:meta>
</office:document-meta>
</file>