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5"/></text:span>(наименование<text:span text:style-name="T1"> </text:span>организации,<text:span text:style-name="T1"> <text:s text:c="17"/></text:span>________________________</text:p>
      <text:p text:style-name="P2"><text:span text:style-name="T1"><text:s text:c="6"/></text:span>предприятия<text:span text:style-name="T1"> </text:span>и<text:span text:style-name="T1"> </text:span>т.п.,<text:span text:style-name="T1"> </text:span>его<text:span text:style-name="T1"> <text:s text:c="22"/></text:span>(директор<text:span text:style-name="T1"> </text:span>или<text:span text:style-name="T1"> </text:span>иное</text:p>
      <text:p text:style-name="P2"><text:span text:style-name="T1"><text:s text:c="3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медицинского психолога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Медицинский<text:span text:style-name="T1"> </text:span>психолог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text:s/></text:span>должность<text:span text:style-name="T1"> </text:span>медицинского<text:span text:style-name="T1"> </text:span>психолога<text:span text:style-name="T1"> </text:span>назначается<text:span text:style-name="T1"> </text:span>лицо,<text:span text:style-name="T1"> <text:s/></text:span>имеющее</text:p>
      <text:p text:style-name="P2">высшее<text:span text:style-name="T1"> </text:span>психологическое<text:span text:style-name="T1"> <text:s text:c="2"/></text:span>образование<text:span text:style-name="T1"> <text:s text:c="2"/></text:span>и<text:span text:style-name="T1"> <text:s/></text:span>дополнительное<text:span text:style-name="T1"> <text:s/></text:span>образование<text:span text:style-name="T1"> <text:s/></text:span>по</text:p>
      <text:p text:style-name="P2">медицинской<text:span text:style-name="T1"> </text:span>психологии<text:span text:style-name="T1"> </text:span>и<text:span text:style-name="T1"> </text:span>имеющее<text:span text:style-name="T1"> </text:span>_______________________<text:span text:style-name="T1"> </text:span>квалификационную</text:p>
      <text:p text:style-name="P2"><text:span text:style-name="T1"><text:s text:c="37"/></text:span>(II,<text:span text:style-name="T1"> </text:span>I,<text:span text:style-name="T1"> </text:span>высшую)</text:p>
      <text:p text:style-name="P2">категорию.</text:p>
      <text:p text:style-name="P2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/text:span>медицинского<text:span text:style-name="T1"> </text:span>психолога<text:span text:style-name="T1"> </text:span>и<text:span text:style-name="T1"> </text:span>освобождение</text:p>
      <text:p text:style-name="P2">от<text:span text:style-name="T1"> </text:span>нее<text:span text:style-name="T1"> </text:span>производится<text:span text:style-name="T1"> </text:span>приказом<text:span text:style-name="T1"> </text:span>руководителя<text:span text:style-name="T1"> </text:span>учреждения.</text:p>
      <text:p text:style-name="P2"><text:span text:style-name="T1"><text:s text:c="5"/></text:span>1.4.<text:span text:style-name="T1"> </text:span>Медицинский<text:span text:style-name="T1"> </text:span>психолог<text:span text:style-name="T1"> </text:span>должен<text:span text:style-name="T1"> </text:span>знать:</text:p>
      <text:p text:style-name="P2"><text:span text:style-name="T1"><text:s text:c="5"/></text:span>-<text:span text:style-name="T1"> </text:span>Конституцию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законы<text:span text:style-name="T1"> <text:s/></text:span>Российской<text:span text:style-name="T1"> <text:s/></text:span>Федерации<text:span text:style-name="T1"> <text:s/></text:span>и<text:span text:style-name="T1"> </text:span>иные<text:span text:style-name="T1"> </text:span>нормативные<text:span text:style-name="T1"> </text:span>правовые<text:span text:style-name="T1"> </text:span>акты<text:span text:style-name="T1"> </text:span>по</text:p>
      <text:p text:style-name="P2">вопросам<text:span text:style-name="T1"> </text:span>здравоохранения,<text:span text:style-name="T1"> </text:span>оказания<text:span text:style-name="T1"> </text:span>психиатрической<text:span text:style-name="T1"> </text:span>помощи<text:span text:style-name="T1"> </text:span>и<text:span text:style-name="T1"> </text:span>гарантии<text:span text:style-name="T1"> </text:span>прав</text:p>
      <text:p text:style-name="P2">граждан;</text:p>
      <text:p text:style-name="P2"><text:span text:style-name="T1"><text:s text:c="5"/></text:span>-<text:span text:style-name="T1"> </text:span>декларацию<text:span text:style-name="T1"> </text:span>прав<text:span text:style-name="T1"> </text:span>и<text:span text:style-name="T1"> </text:span>свобод<text:span text:style-name="T1"> </text:span>человека;</text:p>
      <text:p text:style-name="P2"><text:span text:style-name="T1"><text:s text:c="5"/></text:span>-<text:span text:style-name="T1"> </text:span>медицинскую<text:span text:style-name="T1"> <text:s text:c="3"/></text:span>психологию<text:span text:style-name="T1"> <text:s text:c="3"/></text:span>(нейропсихологию,<text:span text:style-name="T1"> <text:s text:c="3"/></text:span>патопсихологию),</text:p>
      <text:p text:style-name="P2">психологию<text:span text:style-name="T1"> </text:span>личности,<text:span text:style-name="T1"> <text:s/></text:span>общую<text:span text:style-name="T1"> <text:s/></text:span>и<text:span text:style-name="T1"> <text:s/></text:span>дифференциальную<text:span text:style-name="T1"> <text:s/></text:span>психологию,<text:span text:style-name="T1"> <text:s/></text:span>возрастную</text:p>
      <text:p text:style-name="P2">психологию,<text:span text:style-name="T1"> </text:span>психотерапию,<text:span text:style-name="T1"> <text:s text:c="8"/></text:span>психогигиену,<text:span text:style-name="T1"> <text:s text:c="8"/></text:span>психодиагностику,</text:p>
      <text:p text:style-name="P2">психопрофилактику,<text:span text:style-name="T1"> </text:span>психологическое<text:span text:style-name="T1"> </text:span>консультирование;</text:p>
      <text:p text:style-name="P2"><text:span text:style-name="T1"><text:s text:c="5"/></text:span>-<text:span text:style-name="T1"> </text:span>методы<text:span text:style-name="T1"> <text:s/></text:span>активного<text:span text:style-name="T1"> <text:s/></text:span>обучения,<text:span text:style-name="T1"> <text:s/></text:span>социально-психологического<text:span text:style-name="T1"> <text:s/></text:span>тренинга</text:p>
      <text:p text:style-name="P2">общения;</text:p>
      <text:p text:style-name="P2"><text:span text:style-name="T1"><text:s text:c="5"/></text:span>-<text:span text:style-name="T1"> </text:span>методы<text:span text:style-name="T1"> <text:s/></text:span>диагностики<text:span text:style-name="T1"> </text:span>и<text:span text:style-name="T1"> </text:span>коррекции<text:span text:style-name="T1"> </text:span>нормального<text:span text:style-name="T1"> </text:span>и<text:span text:style-name="T1"> </text:span>аномального<text:span text:style-name="T1"> </text:span>развития</text:p>
      <text:p text:style-name="P2">личности;</text:p>
      <text:p text:style-name="P2"><text:span text:style-name="T1"><text:s text:c="5"/></text:span>-<text:span text:style-name="T1"> </text:span>психологию<text:span text:style-name="T1"> </text:span>труда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<text:span text:style-name="T1"> </text:span>и<text:span text:style-name="T1"> </text:span>об<text:span text:style-name="T1"> </text:span>охране<text:span text:style-name="T1"> </text:span>труд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)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oft-page-break/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Медицинский<text:span text:style-name="T1"> <text:s text:c="2"/></text:span>психолог<text:span text:style-name="T1"> <text:s/></text:span>в<text:span text:style-name="T1"> <text:s/></text:span>своей<text:span text:style-name="T1"> <text:s/></text:span>деятельности<text:span text:style-name="T1"> <text:s/></text:span>руководствуется</text:p>
      <text:p text:style-name="P2">законами<text:span text:style-name="T1"> </text:span>и<text:span text:style-name="T1"> </text:span>иными<text:span text:style-name="T1"> </text:span>нормативно-правовыми<text:span text:style-name="T1"> </text:span>актами<text:span text:style-name="T1"> </text:span>по<text:span text:style-name="T1"> </text:span>вопросам<text:span text:style-name="T1"> <text:s/></text:span>здравоохранения</text:p>
      <text:p text:style-name="P2">и<text:span text:style-name="T1"> </text:span>оказания<text:span text:style-name="T1"> <text:s text:c="2"/></text:span>психиатрической<text:span text:style-name="T1"> <text:s text:c="2"/></text:span>помощи,<text:span text:style-name="T1"> <text:s text:c="2"/></text:span>а<text:span text:style-name="T1"> <text:s/></text:span>также<text:span text:style-name="T1"> <text:s/></text:span>настоящей<text:span text:style-name="T1"> <text:s/></text:span>должностной</text:p>
      <text:p text:style-name="P2">инструкцией.</text:p>
      <text:p text:style-name="P2"><text:span text:style-name="T1"><text:s text:c="5"/></text:span>1.6.<text:span text:style-name="T1"> </text:span>Медицинский<text:span text:style-name="T1"> <text:s text:c="5"/></text:span>психолог<text:span text:style-name="T1"> <text:s text:c="5"/></text:span>подчиняется<text:span text:style-name="T1"> <text:s text:c="5"/></text:span>непосредственно</text:p>
      <text:p text:style-name="Стандартный_20_HTML"><text:span text:style-name="T2">________________________________________________________________________.</text:span>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Медицинский<text:span text:style-name="T1"> </text:span>психолог:</text:p>
      <text:p text:style-name="P2"><text:span text:style-name="T1"><text:s text:c="5"/></text:span>2.1.<text:span text:style-name="T1"> </text:span>Проводит<text:span text:style-name="T1"> </text:span>работу,<text:span text:style-name="T1"> <text:s/></text:span>направленную<text:span text:style-name="T1"> </text:span>на<text:span text:style-name="T1"> <text:s/></text:span>восстановление<text:span text:style-name="T1"> <text:s/></text:span>психического</text:p>
      <text:p text:style-name="P2">здоровья<text:span text:style-name="T1"> </text:span>и<text:span text:style-name="T1"> </text:span>коррекцию<text:span text:style-name="T1"> </text:span>отклонений<text:span text:style-name="T1"> </text:span>в<text:span text:style-name="T1"> </text:span>развитии<text:span text:style-name="T1"> </text:span>личности<text:span text:style-name="T1"> </text:span>больных.</text:p>
      <text:p text:style-name="P2"><text:span text:style-name="T1"><text:s text:c="5"/></text:span>2.2.<text:span text:style-name="T1"> </text:span>Выявляет<text:span text:style-name="T1"> </text:span>условия,<text:span text:style-name="T1"> </text:span>препятствующие<text:span text:style-name="T1"> </text:span>или<text:span text:style-name="T1"> </text:span>затрудняющие<text:span text:style-name="T1"> </text:span>гармоническое</text:p>
      <text:p text:style-name="P2">развитие<text:span text:style-name="T1"> </text:span>личности<text:span text:style-name="T1"> </text:span>больного.</text:p>
      <text:p text:style-name="P2"><text:span text:style-name="T1"><text:s text:c="5"/></text:span>2.3.<text:span text:style-name="T1"> </text:span>Осуществляет<text:span text:style-name="T1"> <text:s/></text:span>работу<text:span text:style-name="T1"> <text:s/></text:span>по<text:span text:style-name="T1"> <text:s text:c="2"/></text:span>психопрофилактике,<text:span text:style-name="T1"> <text:s text:c="2"/></text:span>психокоррекции,</text:p>
      <text:p text:style-name="P2">психологическому<text:span text:style-name="T1"> </text:span>консультированию<text:span text:style-name="T1"> <text:s text:c="2"/></text:span>больных,<text:span text:style-name="T1"> <text:s/></text:span>вследствие<text:span text:style-name="T1"> <text:s/></text:span>чего<text:span text:style-name="T1"> <text:s/></text:span>оказывает</text:p>
      <text:p text:style-name="P2">помощь<text:span text:style-name="T1"> </text:span>больным<text:span text:style-name="T1"> </text:span>и<text:span text:style-name="T1"> </text:span>их<text:span text:style-name="T1"> </text:span>родственникам<text:span text:style-name="T1"> </text:span>в<text:span text:style-name="T1"> </text:span>решении<text:span text:style-name="T1"> </text:span>личностных,<text:span text:style-name="T1"> <text:s/></text:span>профессиональных</text:p>
      <text:p text:style-name="P2">и<text:span text:style-name="T1"> </text:span>бытовых<text:span text:style-name="T1"> </text:span>психологических<text:span text:style-name="T1"> </text:span>проблем.</text:p>
      <text:p text:style-name="P2"><text:span text:style-name="T1"><text:s text:c="5"/></text:span>2.4.<text:span text:style-name="T1"> </text:span>Проводит<text:span text:style-name="T1"> <text:s text:c="2"/></text:span>психодиагностические<text:span text:style-name="T1"> <text:s text:c="2"/></text:span>исследования<text:span text:style-name="T1"> <text:s text:c="2"/></text:span>и<text:span text:style-name="T1"> <text:s text:c="2"/></text:span>длительные</text:p>
      <text:p text:style-name="P2">диагностические<text:span text:style-name="T1"> </text:span>наблюдения<text:span text:style-name="T1"> <text:s/></text:span>за<text:span text:style-name="T1"> <text:s/></text:span>больными,<text:span text:style-name="T1"> <text:s/></text:span>уделяя<text:span text:style-name="T1"> <text:s/></text:span>особое<text:span text:style-name="T1"> </text:span>внимание<text:span text:style-name="T1"> </text:span>лицам,</text:p>
      <text:p text:style-name="P2">имеющим<text:span text:style-name="T1"> </text:span>факторы<text:span text:style-name="T1"> </text:span>риска<text:span text:style-name="T1"> </text:span>психических<text:span text:style-name="T1"> </text:span>расстройств.</text:p>
      <text:p text:style-name="P2"><text:span text:style-name="T1"><text:s text:c="5"/></text:span>2.5.<text:span text:style-name="T1"> </text:span>Совместно<text:span text:style-name="T1"> <text:s text:c="2"/></text:span>с<text:span text:style-name="T1"> <text:s text:c="2"/></text:span>лечащим<text:span text:style-name="T1"> <text:s text:c="2"/></text:span>врачом<text:span text:style-name="T1"> <text:s/></text:span>разрабатывает<text:span text:style-name="T1"> <text:s/></text:span>развивающие<text:span text:style-name="T1"> <text:s/></text:span>и</text:p>
      <text:p text:style-name="P2">психокоррекционные<text:span text:style-name="T1"> </text:span>программы<text:span text:style-name="T1"> <text:s text:c="2"/></text:span>с<text:span text:style-name="T1"> <text:s text:c="2"/></text:span>учетом<text:span text:style-name="T1"> <text:s text:c="2"/></text:span>индивидуальных,<text:span text:style-name="T1"> <text:s text:c="2"/></text:span>половых<text:span text:style-name="T1"> <text:s text:c="2"/></text:span>и</text:p>
      <text:p text:style-name="P2">возрастных<text:span text:style-name="T1"> </text:span>факторов<text:span text:style-name="T1"> </text:span>больных,<text:span text:style-name="T1"> </text:span>выполняет<text:span text:style-name="T1"> </text:span>работу<text:span text:style-name="T1"> </text:span>по<text:span text:style-name="T1"> </text:span>профориентации<text:span text:style-name="T1"> </text:span>больных<text:span text:style-name="T1"> </text:span>с</text:p>
      <text:p text:style-name="P2">учетом<text:span text:style-name="T1"> </text:span>их<text:span text:style-name="T1"> </text:span>пожеланий,<text:span text:style-name="T1"> </text:span>способностей<text:span text:style-name="T1"> </text:span>и<text:span text:style-name="T1"> </text:span>ситуационных<text:span text:style-name="T1"> </text:span>возможностей.</text:p>
      <text:p text:style-name="P2"><text:span text:style-name="T1"><text:s text:c="5"/></text:span>2.6.<text:span text:style-name="T1"> </text:span>Проводит<text:span text:style-name="T1"> <text:s/></text:span>работу<text:span text:style-name="T1"> <text:s/></text:span>по<text:span text:style-name="T1"> <text:s/></text:span>обучению<text:span text:style-name="T1"> <text:s/></text:span>медицинского<text:span text:style-name="T1"> </text:span>персонала<text:span text:style-name="T1"> </text:span>вопросам</text:p>
      <text:p text:style-name="P2">медицинской,<text:span text:style-name="T1"> </text:span>социальной<text:span text:style-name="T1"> </text:span>психологии<text:span text:style-name="T1"> </text:span>и<text:span text:style-name="T1"> </text:span>деонтологии.</text:p>
      <text:p text:style-name="P2"><text:span text:style-name="T1"><text:s text:c="5"/></text:span>2.7.<text:span text:style-name="T1"> </text:span>Оценивает<text:span text:style-name="T1"> <text:s text:c="2"/></text:span>по<text:span text:style-name="T1"> <text:s text:c="2"/></text:span>состоянию<text:span text:style-name="T1"> <text:s text:c="2"/></text:span>здоровья<text:span text:style-name="T1"> <text:s text:c="2"/></text:span>больного<text:span text:style-name="T1"> <text:s/></text:span>эффективность</text:p>
      <text:p text:style-name="P2">проводимых<text:span text:style-name="T1"> </text:span>психологических,<text:span text:style-name="T1"> </text:span>лечебных<text:span text:style-name="T1"> </text:span>и<text:span text:style-name="T1"> </text:span>профилактических<text:span text:style-name="T1"> </text:span>мероприятий.</text:p>
      <text:p text:style-name="P2"><text:span text:style-name="T1"><text:s text:c="5"/></text:span>2.8.<text:span text:style-name="T1"> </text:span>Строго<text:span text:style-name="T1"> </text:span>соблюдает<text:span text:style-name="T1"> </text:span>принципы<text:span text:style-name="T1"> </text:span>врачебной<text:span text:style-name="T1"> </text:span>этики.</text:p>
      <text:p text:style-name="P2"><text:span text:style-name="T1"><text:s text:c="5"/></text:span>2.9.<text:span text:style-name="T1"> </text:span>______________________________________________________________.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Медицинский<text:span text:style-name="T1"> </text:span>психолог<text:span text:style-name="T1"> </text:span>имеет<text:span text:style-name="T1"> </text:span>право:</text:p>
      <text:p text:style-name="P2"><text:span text:style-name="T1"><text:s text:c="5"/></text:span>3.1.<text:span text:style-name="T1"> </text:span>Получать<text:span text:style-name="T1"> <text:s/></text:span>информацию,<text:span text:style-name="T1"> <text:s/></text:span>необходимую<text:span text:style-name="T1"> </text:span>для<text:span text:style-name="T1"> </text:span>качественного<text:span text:style-name="T1"> </text:span>выполнения</text:p>
      <text:p text:style-name="P2">функциональных<text:span text:style-name="T1"> </text:span>обязанностей.</text:p>
      <text:p text:style-name="P2"><text:span text:style-name="T1"><text:s text:c="5"/></text:span>3.2.<text:span text:style-name="T1"> </text:span>Вносить<text:span text:style-name="T1"> <text:s/></text:span>предложения<text:span text:style-name="T1"> <text:s/></text:span>руководству<text:span text:style-name="T1"> </text:span>по<text:span text:style-name="T1"> </text:span>совершенствованию<text:span text:style-name="T1"> </text:span>качества</text:p>
      <text:p text:style-name="P2">медико-психологической<text:span text:style-name="T1"> </text:span>помощи<text:span text:style-name="T1"> </text:span>населению,<text:span text:style-name="T1"> </text:span>улучшению<text:span text:style-name="T1"> </text:span>организации<text:span text:style-name="T1"> </text:span>труда.</text:p>
      <text:p text:style-name="P2"><text:span text:style-name="T1"><text:s text:c="5"/></text:span>3.3.<text:span text:style-name="T1"> </text:span>Принимать<text:span text:style-name="T1"> <text:s/></text:span>участие<text:span text:style-name="T1"> <text:s/></text:span>в<text:span text:style-name="T1"> <text:s/></text:span>работе<text:span text:style-name="T1"> </text:span>совещаний,<text:span text:style-name="T1"> <text:s/></text:span>конференций,<text:span text:style-name="T1"> <text:s/></text:span>секций,</text:p>
      <text:p text:style-name="P2">медицинских<text:span text:style-name="T1"> </text:span>ассоциаций,<text:span text:style-name="T1"> </text:span>на<text:span text:style-name="T1"> </text:span>которых<text:span text:style-name="T1"> </text:span>рассматриваются<text:span text:style-name="T1"> </text:span>вопросы,<text:span text:style-name="T1"> </text:span>относящиеся<text:span text:style-name="T1"> </text:span>к</text:p>
      <text:p text:style-name="P2">профессиональной<text:span text:style-name="T1"> </text:span>деятельности<text:span text:style-name="T1"> </text:span>медицинского<text:span text:style-name="T1"> </text:span>психолога.</text:p>
      <text:p text:style-name="P2"><text:span text:style-name="T1"><text:s text:c="5"/></text:span>3.4.<text:span text:style-name="T1"> </text:span>______________________________________________________________.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Медицинский<text:span text:style-name="T1"> </text:span>психолог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<text:span text:style-name="T1"> </text:span>действующего<text:span text:style-name="T1"> </text:span>трудового<text:span text:style-name="T1"> </text:span>законодательства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<text:span text:style-name="T1"> <text:s/></text:span>действующего<text:span text:style-name="T1"> </text:span>административного,<text:span text:style-name="T1"> <text:s/></text:span>уголовного<text:span text:style-name="T1"> </text:span>и</text:p>
      <text:p text:style-name="P2">гражданского<text:span text:style-name="T1"> </text:span>законодательства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text:s/></text:span>причинение<text:span text:style-name="T1"> </text:span>материального<text:span text:style-name="T1"> </text:span>ущерба<text:span text:style-name="T1"> <text:s/></text:span>-<text:span text:style-name="T1"> <text:s/></text:span>в<text:span text:style-name="T1"> </text:span>пределах<text:span text:style-name="T1"> </text:span>действующего</text:p>
      <text:p text:style-name="P2">трудового<text:span text:style-name="T1"> </text:span>и<text:span text:style-name="T1"> </text:span>гражданского<text:span text:style-name="T1"> </text:span>законодательства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За<text:span text:style-name="T1"> </text:span>ошибки,<text:span text:style-name="T1"> </text:span>повлекшие<text:span text:style-name="T1"> </text:span>за<text:span text:style-name="T1"> </text:span>собой<text:span text:style-name="T1"> </text:span>тяжкие<text:span text:style-name="T1"> </text:span>последствия<text:span text:style-name="T1"> </text:span>для<text:span text:style-name="T1"> </text:span>здоровья<text:span text:style-name="T1"> </text:span>и</text:p>
      <text:p text:style-name="P2">жизни<text:span text:style-name="T1"> </text:span>человека,<text:span text:style-name="T1"> </text:span>-<text:span text:style-name="T1"> </text:span>в<text:span text:style-name="T1"> </text:span>пределах<text:span text:style-name="T1"> </text:span>действующего<text:span text:style-name="T1"> </text:span>административного,<text:span text:style-name="T1"> </text:span>гражданского</text:p>
      <text:p text:style-name="P2">и<text:span text:style-name="T1"> </text:span>уголовного<text:span text:style-name="T1"> </text:span>законодательства<text:span text:style-name="T1"> </text:span>Российской<text:span text:style-name="T1"> </text:span>Федерации.</text:p>
      <text:p text:style-name="P2"><text:span text:style-name="T1"><text:s text:c="5"/></text:span>4.5.<text:span text:style-name="T1"> </text:span>______________________________________________________________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oft-page-break/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17:09:00</meta:creation-date>
    <dc:creator>Admin</dc:creator>
    <dc:date>2009-12-15T17:09:00</dc:date>
    <meta:editing-cycles>2</meta:editing-cycles>
    <meta:editing-duration>P15824DT17H31M44S</meta:editing-duration>
    <meta:document-statistic meta:table-count="0" meta:image-count="0" meta:object-count="0" meta:page-count="3" meta:paragraph-count="148" meta:word-count="593" meta:character-count="7232" meta:non-whitespace-character-count="5336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