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0"/>ДОГОВОР Nо. ____</text:p>
      <text:p text:style-name="Preformatted_20_Text"><text:s text:c="24"/>залога имущества (квартиры)</text:p>
      <text:p text:style-name="Preformatted_20_Text"><text:s text:c="3"/></text:p>
      <text:p text:style-name="Preformatted_20_Text"><text:s text:c="3"/>г. ________________ <text:s text:c="29"/>"__"_________ 199_ г.</text:p>
      <text:p text:style-name="Preformatted_20_Text"><text:s text:c="3"/></text:p>
      <text:p text:style-name="Preformatted_20_Text"><text:s text:c="3"/></text:p>
      <text:p text:style-name="Preformatted_20_Text"><text:s text:c="13"/>Закрытое акционерное общество _____________________________,</text:p>
      <text:p text:style-name="Preformatted_20_Text"><text:s text:c="46"/>(наименование общества)</text:p>
      <text:p text:style-name="Preformatted_20_Text"><text:s text:c="3"/></text:p>
      <text:p text:style-name="Preformatted_20_Text"><text:s text:c="3"/>именуемое в дальнейшем "Залогодержатель", в лице _____________________</text:p>
      <text:p text:style-name="Preformatted_20_Text"><text:s text:c="56"/>(должность,</text:p>
      <text:p text:style-name="Preformatted_20_Text"><text:s text:c="3"/></text:p>
      <text:p text:style-name="Preformatted_20_Text"><text:s text:c="3"/>______________________, действующего на основании ___________________,</text:p>
      <text:p text:style-name="Preformatted_20_Text"><text:s text:c="8"/>фамилия, и.о.)</text:p>
      <text:p text:style-name="Preformatted_20_Text"><text:s text:c="3"/></text:p>
      <text:p text:style-name="Preformatted_20_Text"><text:s text:c="3"/>с одной стороны, и граждане ___________________ и ___________________,</text:p>
      <text:p text:style-name="Preformatted_20_Text"><text:s text:c="33"/>(фамилия, и.о.) <text:s text:c="6"/>(фамилия, и.о.)</text:p>
      <text:p text:style-name="Preformatted_20_Text"><text:s text:c="3"/></text:p>
      <text:p text:style-name="Preformatted_20_Text"><text:s text:c="3"/>именуемые в <text:s/>дальнейшем <text:s/>"Залогодатели", <text:s/>с другой стороны, <text:s/>заключили</text:p>
      <text:p text:style-name="Preformatted_20_Text"><text:s text:c="3"/>настоящий договор о нижеследующем:</text:p>
      <text:p text:style-name="Preformatted_20_Text"><text:s text:c="3"/></text:p>
      <text:p text:style-name="Preformatted_20_Text"><text:s text:c="28"/>1. ПРЕДМЕТ ДОГОВОРА</text:p>
      <text:p text:style-name="Preformatted_20_Text"><text:s text:c="3"/></text:p>
      <text:p text:style-name="Preformatted_20_Text"><text:s text:c="8"/>1.1. В <text:s/>соответствие <text:s/>с <text:s text:c="2"/>настоящим <text:s text:c="2"/>договором <text:s text:c="2"/>Залогодержатель</text:p>
      <text:p text:style-name="Preformatted_20_Text"><text:s text:c="3"/>принимает, а гр-не ________________________ и _______________________,</text:p>
      <text:p text:style-name="Preformatted_20_Text"><text:s text:c="3"/>именуемые в дальнейшем "Залогодатели" передают в обеспечение <text:s/>возврата</text:p>
      <text:p text:style-name="Preformatted_20_Text"><text:s text:c="3"/>суммы займа, <text:s/>полученной ____________________, согласно договору займа</text:p>
      <text:p text:style-name="Preformatted_20_Text"><text:s text:c="31"/>(фамилия, и.о.)</text:p>
      <text:p text:style-name="Preformatted_20_Text"><text:s text:c="3"/></text:p>
      <text:p text:style-name="Preformatted_20_Text"><text:s text:c="3"/>Nо. ____ от "___"_________ 199__ г., <text:s/>заключенному между ЗАО _________</text:p>
      <text:p text:style-name="Preformatted_20_Text"><text:s text:c="3"/>________________ и __________________________, <text:s/>именуем__ в дальнейшем</text:p>
      <text:p text:style-name="Preformatted_20_Text"><text:s text:c="3"/>"Заемщик" на сумму _____________ (___________________________________)</text:p>
      <text:p text:style-name="Preformatted_20_Text"><text:s text:c="48"/>(прописью)</text:p>
      <text:p text:style-name="Preformatted_20_Text"><text:s text:c="3"/></text:p>
      <text:p text:style-name="Preformatted_20_Text"><text:s text:c="3"/>рублей на срок ___________________________, <text:s/>принадлежащую им на праве</text:p>
      <text:p text:style-name="Preformatted_20_Text"><text:s text:c="3"/>собственности квартиру стоимостью ____________________________________</text:p>
      <text:p text:style-name="Preformatted_20_Text"><text:s text:c="47"/>(сумма прописью)</text:p>
      <text:p text:style-name="Preformatted_20_Text"><text:s text:c="3"/></text:p>
      <text:p text:style-name="Preformatted_20_Text"><text:s text:c="3"/>рублей. Квартира находится по адресу: ________________________________</text:p>
      <text:p text:style-name="Preformatted_20_Text"><text:s text:c="3"/>_____________________________________________________________________.</text:p>
      <text:p text:style-name="Preformatted_20_Text"><text:s text:c="8"/>1.2. Квартира (адрес: __________________________________________)</text:p>
      <text:p text:style-name="Preformatted_20_Text"><text:s text:c="3"/>находится в общей совместной собственности Залогодателей <text:s/>на основании</text:p>
      <text:p text:style-name="Preformatted_20_Text"><text:s text:c="3"/>______________________________________________________________________</text:p>
      <text:p text:style-name="Preformatted_20_Text"><text:s text:c="7"/>(свидетельства на право собственности, договор купли-продажи,</text:p>
      <text:p text:style-name="Preformatted_20_Text"><text:s text:c="30"/>и т. д. и т. п.)</text:p>
      <text:p text:style-name="Preformatted_20_Text"><text:s text:c="3"/></text:p>
      <text:p text:style-name="Preformatted_20_Text"><text:s text:c="8"/>1.3. Квартира, <text:s/>указанная <text:s/>в <text:s/>п. 1.1, <text:s/>остается у Залогодателя на</text:p>
      <text:p text:style-name="Preformatted_20_Text"><text:s text:c="3"/>весь срок действия настоящего договора.</text:p>
      <text:p text:style-name="Preformatted_20_Text"><text:s text:c="3"/></text:p>
      <text:p text:style-name="Preformatted_20_Text"><text:s text:c="23"/>2. ПРАВА И ОБЯЗАННОСТИ СТОРОН</text:p>
      <text:p text:style-name="Preformatted_20_Text"><text:s text:c="3"/></text:p>
      <text:p text:style-name="Preformatted_20_Text"><text:s text:c="8"/>2.1. Залогодатели обязаны:</text:p>
      <text:p text:style-name="Preformatted_20_Text"><text:s text:c="8"/>- зарегистрировать совместно с Залогодержателем настоящий договор</text:p>
      <text:p text:style-name="Preformatted_20_Text"><text:s text:c="3"/>в порядке, предусмотренном действующим законодательством РФ;</text:p>
      <text:p text:style-name="Preformatted_20_Text"><text:s text:c="8"/>- принимать соответствующие меры к сохранности квартиры, <text:s/>включая</text:p>
      <text:p text:style-name="Preformatted_20_Text"><text:s text:c="3"/>текущий и капитальный ремонт;</text:p>
      <text:p text:style-name="Preformatted_20_Text"><text:s text:c="8"/>- осуществлять необходимые коммунальные платежи;</text:p>
      <text:p text:style-name="Preformatted_20_Text"><text:s text:c="8"/>- по <text:s/>требованию <text:s/>Залогодержателя <text:s/>передавать <text:s text:c="2"/>ему <text:s text:c="2"/>нотариально</text:p>
      <text:p text:style-name="Preformatted_20_Text"><text:s text:c="3"/>заверенные <text:s text:c="2"/>копии <text:s text:c="2"/>документов, <text:s/>подтверждающих <text:s/>право <text:s/>собственности</text:p>
      <text:p text:style-name="Preformatted_20_Text"><text:s text:c="3"/>Залогодателя на заложенную квартиру;</text:p>
      <text:p text:style-name="Preformatted_20_Text"><text:s text:c="8"/>- гарантировать, <text:s/>что <text:s/>на <text:s/>день <text:s/>заключения <text:s/>настоящего <text:s/>договора</text:p>
      <text:p text:style-name="Preformatted_20_Text"><text:s text:c="3"/>квартира, <text:s/>указанная в настоящем договоре, <text:s/>принадлежат <text:s/>им <text:s/>на <text:s/>праве</text:p>
      <text:p text:style-name="Preformatted_20_Text"><text:soft-page-break/><text:s text:c="3"/>общей <text:s/>совместной собственности, <text:s/>а также не является предметом залога</text:p>
      <text:p text:style-name="Preformatted_20_Text"><text:s text:c="3"/>по другим договорам и не <text:s/>может <text:s/>быть <text:s/>отчуждена <text:s/>по <text:s/>иным <text:s/>основаниям</text:p>
      <text:p text:style-name="Preformatted_20_Text"><text:s text:c="3"/>третьими лицами, в споре и под арестом не состоит;</text:p>
      <text:p text:style-name="Preformatted_20_Text"><text:s text:c="8"/>- немедленно уведомить Залогодержателя о намерении сдать <text:s/>предмет</text:p>
      <text:p text:style-name="Preformatted_20_Text"><text:s text:c="3"/>залога <text:s text:c="2"/>в <text:s text:c="2"/>аренду <text:s text:c="2"/>или <text:s text:c="2"/>в <text:s text:c="2"/>залог <text:s text:c="2"/>выполнения <text:s/>обязательства, <text:s/>не</text:p>
      <text:p text:style-name="Preformatted_20_Text"><text:s text:c="3"/>предусмотренного настоящим договором.</text:p>
      <text:p text:style-name="Preformatted_20_Text"><text:s text:c="8"/>2.1.1. Залогодатель имеет право:</text:p>
      <text:p text:style-name="Preformatted_20_Text"><text:s text:c="8"/>- владеть и пользоваться заложенной квартирой в соответствии с ее</text:p>
      <text:p text:style-name="Preformatted_20_Text"><text:s text:c="3"/>назначением;</text:p>
      <text:p text:style-name="Preformatted_20_Text"><text:s text:c="8"/>- с письменного согласия Залогодержателя распоряжаться <text:s/>предметом</text:p>
      <text:p text:style-name="Preformatted_20_Text"><text:s text:c="3"/>залога <text:s/>путем <text:s/>его <text:s/>отчуждения <text:s/>с <text:s/>переводом на приобретателя долга по</text:p>
      <text:p text:style-name="Preformatted_20_Text"><text:s text:c="3"/>обязательству, обеспеченному залогом или путем сдачи в аренду.</text:p>
      <text:p text:style-name="Preformatted_20_Text"><text:s text:c="8"/>2.2. Залогодержатель обязан:</text:p>
      <text:p text:style-name="Preformatted_20_Text"><text:s text:c="8"/>- совместно с Залогодателями зарегистрировать настоящий договор в</text:p>
      <text:p text:style-name="Preformatted_20_Text"><text:s text:c="3"/>порядке, предусмотренном действующим законодательством РФ;</text:p>
      <text:p text:style-name="Preformatted_20_Text"><text:s text:c="8"/>- оплатить все расходы по регистрации настоящего договора.</text:p>
      <text:p text:style-name="Preformatted_20_Text"><text:s text:c="8"/>2.3. Залогодержатель имеет право:</text:p>
      <text:p text:style-name="Preformatted_20_Text"><text:s text:c="8"/>- проверять по <text:s/>документам <text:s/>и <text:s/>фактически <text:s/>наличие, <text:s/>состояние <text:s/>и</text:p>
      <text:p text:style-name="Preformatted_20_Text"><text:s text:c="3"/>условия содержания заложенной квартиры;</text:p>
      <text:p text:style-name="Preformatted_20_Text"><text:s text:c="8"/>- требовать <text:s/>от <text:s/>Залогодателя <text:s/>принятия <text:s/>мер, <text:s text:c="2"/>необходимых <text:s text:c="2"/>для</text:p>
      <text:p text:style-name="Preformatted_20_Text"><text:s text:c="3"/>сохранения предмета залога в надлежащем состоянии;</text:p>
      <text:p text:style-name="Preformatted_20_Text"><text:s text:c="8"/>- требовать <text:s/>от <text:s/>любого <text:s text:c="2"/>лица <text:s text:c="2"/>прекращения <text:s text:c="2"/>посягательств <text:s text:c="2"/>на</text:p>
      <text:p text:style-name="Preformatted_20_Text"><text:s text:c="3"/>заложенную квартиру, угрожающих ее утратой или повреждением.</text:p>
      <text:p text:style-name="Preformatted_20_Text"><text:s text:c="8"/>2.4. Залогодержатель без дополнительного согласования приобретает</text:p>
      <text:p text:style-name="Preformatted_20_Text"><text:s text:c="3"/>право <text:s text:c="2"/>обратить <text:s/>взыскание <text:s/>на <text:s/>предмет <text:s/>залога <text:s/>(п. <text:s/>1.1 <text:s/>настоящего</text:p>
      <text:p text:style-name="Preformatted_20_Text"><text:s text:c="3"/>договора), <text:s/>если в момент наступления срока исполнения <text:s/>обязательства,</text:p>
      <text:p text:style-name="Preformatted_20_Text"><text:s text:c="3"/>обеспеченного <text:s/>залогом, <text:s/>оно <text:s/>не <text:s/>будет <text:s/>исполнено, <text:s/>либо когда в силу</text:p>
      <text:p text:style-name="Preformatted_20_Text"><text:s text:c="3"/>закона Залогодержатель вправе осуществить взыскание ранее.</text:p>
      <text:p text:style-name="Preformatted_20_Text"><text:s text:c="3"/></text:p>
      <text:p text:style-name="Preformatted_20_Text"><text:s text:c="29"/>3. ОСОБЫЕ УСЛОВИЯ</text:p>
      <text:p text:style-name="Preformatted_20_Text"><text:s text:c="3"/></text:p>
      <text:p text:style-name="Preformatted_20_Text"><text:s text:c="8"/>3.1. Предмет залога по настоящему договору (квартира) может <text:s/>быть</text:p>
      <text:p text:style-name="Preformatted_20_Text"><text:s text:c="3"/>по <text:s/>соглашению <text:s/>сторон заменен другим имуществом. <text:s/>Соглашение сторон о</text:p>
      <text:p text:style-name="Preformatted_20_Text"><text:s text:c="3"/>замене <text:s/>заложенного <text:s/>имущества <text:s/>составляется <text:s/>в <text:s/>письменной <text:s/>форме <text:s text:c="2"/>в</text:p>
      <text:p text:style-name="Preformatted_20_Text"><text:s text:c="3"/>соответствие <text:s text:c="2"/>с <text:s text:c="2"/>действующим <text:s text:c="2"/>законодательством <text:s text:c="2"/>РФ <text:s text:c="2"/>и <text:s text:c="2"/>является</text:p>
      <text:p text:style-name="Preformatted_20_Text"><text:s text:c="3"/>неотъемлемой частью настоящего договора.</text:p>
      <text:p text:style-name="Preformatted_20_Text"><text:s text:c="8"/>3.2. Взаимоотношения <text:s/>сторон, <text:s/>прямо <text:s/>неурегулированные настоящим</text:p>
      <text:p text:style-name="Preformatted_20_Text"><text:s text:c="3"/>договором, <text:s/>регламентируются действующим законодательством <text:s/>Российской</text:p>
      <text:p text:style-name="Preformatted_20_Text"><text:s text:c="3"/>Федерации.</text:p>
      <text:p text:style-name="Preformatted_20_Text"><text:s text:c="8"/>3.3. Залог обеспечивает требования залогодержателя в том <text:s/>объеме,</text:p>
      <text:p text:style-name="Preformatted_20_Text"><text:s text:c="3"/>в <text:s/>каком <text:s/>они <text:s/>существуют <text:s/>к <text:s/>моменту <text:s/>их фактического удовлетворения,</text:p>
      <text:p text:style-name="Preformatted_20_Text"><text:s text:c="3"/>включая проценты, <text:s/>убытки, <text:s/>причиненные просрочкой исполнения, а также</text:p>
      <text:p text:style-name="Preformatted_20_Text"><text:s text:c="3"/>неустойку и другие.</text:p>
      <text:p text:style-name="Preformatted_20_Text"><text:s text:c="8"/>3.4. В <text:s/>случае <text:s/>частичного <text:s/>исполнения <text:s/>заемщиком <text:s text:c="2"/>обеспеченного</text:p>
      <text:p text:style-name="Preformatted_20_Text"><text:s text:c="3"/>залогом <text:s/>обязательства <text:s/>залог <text:s/>сохраняется <text:s/>в первоначальном объеме до</text:p>
      <text:p text:style-name="Preformatted_20_Text"><text:s text:c="3"/>полного исполнения обеспеченного им обязательства.</text:p>
      <text:p text:style-name="Preformatted_20_Text"><text:s text:c="8"/>3.5. Залог сохраняет свою силу в случае, если право собственности</text:p>
      <text:p text:style-name="Preformatted_20_Text"><text:s text:c="3"/>на заложенную квартиру переходит к третьему лицу.</text:p>
      <text:p text:style-name="Preformatted_20_Text"><text:s text:c="8"/>3.6. Все <text:s text:c="2"/>расходы <text:s text:c="2"/>по <text:s/>регистрации <text:s/>настоящего <text:s/>договора <text:s/>несет</text:p>
      <text:p text:style-name="Preformatted_20_Text"><text:s text:c="3"/>Залогодержатель.</text:p>
      <text:p text:style-name="Preformatted_20_Text"><text:s text:c="3"/></text:p>
      <text:p text:style-name="Preformatted_20_Text"><text:s text:c="18"/>4. ПОРЯДОК РАЗРЕШЕНИЯ СПОРОВ И ПРЕТЕНЗИЙ</text:p>
      <text:p text:style-name="Preformatted_20_Text"><text:s text:c="3"/></text:p>
      <text:p text:style-name="Preformatted_20_Text"><text:s text:c="8"/>4.1. Споры <text:s/>и <text:s/>претензии, <text:s/>вытекающие <text:s/>из <text:s text:c="2"/>настоящего <text:s text:c="2"/>договора</text:p>
      <text:p text:style-name="Preformatted_20_Text"><text:s text:c="3"/>разрешаются сторонами путем переговоров.</text:p>
      <text:p text:style-name="Preformatted_20_Text"><text:s text:c="8"/>4.2. В случае недостижения соглашения путем переговоров, <text:s/>споры и</text:p>
      <text:p text:style-name="Preformatted_20_Text"><text:s text:c="3"/>разногласия <text:s/>подлежат <text:s/>разрешению <text:s/>в судебном порядке в соответствие с</text:p>
      <text:p text:style-name="Preformatted_20_Text"><text:s text:c="3"/>законодательством РФ.</text:p>
      <text:p text:style-name="Preformatted_20_Text"><text:s text:c="3"/></text:p>
      <text:p text:style-name="Preformatted_20_Text"><text:s text:c="14"/>5. ИЗМЕНЕНИЕ, РАСТОРЖЕНИЕ И ПРЕКРАЩЕНИЕ ДОГОВОРА</text:p>
      <text:p text:style-name="Preformatted_20_Text"><text:s text:c="3"/></text:p>
      <text:p text:style-name="Preformatted_20_Text"><text:s text:c="8"/>5.1. Изменение и расторжение настоящего договора производится <text:s/>по</text:p>
      <text:p text:style-name="Preformatted_20_Text"><text:s text:c="3"/>взаимному соглашению сторон.</text:p>
      <text:p text:style-name="Preformatted_20_Text"><text:soft-page-break/><text:s text:c="8"/>5.2. Настоящий договор прекращает свое действие:</text:p>
      <text:p text:style-name="Preformatted_20_Text"><text:s text:c="8"/>- при прекращении обеспеченного залогом обязательства;</text:p>
      <text:p text:style-name="Preformatted_20_Text"><text:s text:c="8"/>- при переходе права на предмет залога к Залогодержателю;</text:p>
      <text:p text:style-name="Preformatted_20_Text"><text:s text:c="8"/>- при <text:s/>достижения <text:s/>письменного <text:s/>согласия <text:s/>сторон <text:s/>на <text:s/>расторжение</text:p>
      <text:p text:style-name="Preformatted_20_Text"><text:s text:c="3"/>настоящего договора.</text:p>
      <text:p text:style-name="Preformatted_20_Text"><text:s text:c="3"/></text:p>
      <text:p text:style-name="Preformatted_20_Text"><text:s text:c="25"/>6. СРОК ДЕЙСТВИЯ ДОГОВОРА</text:p>
      <text:p text:style-name="Preformatted_20_Text"><text:s text:c="3"/></text:p>
      <text:p text:style-name="Preformatted_20_Text"><text:s text:c="8"/>6.1. Настоящий <text:s/>договор <text:s text:c="2"/>вступает <text:s text:c="2"/>в <text:s text:c="2"/>силу <text:s text:c="2"/>с <text:s text:c="2"/>момента <text:s text:c="2"/>его</text:p>
      <text:p text:style-name="Preformatted_20_Text"><text:s text:c="3"/>государственной <text:s/>регистрации и действует до полного выполнения условий</text:p>
      <text:p text:style-name="Preformatted_20_Text"><text:s text:c="3"/>договора.</text:p>
      <text:p text:style-name="Preformatted_20_Text"><text:s text:c="8"/>6.2. Срок <text:s/>действия <text:s/>договора <text:s/>может <text:s/>быть <text:s/>продлен по соглашению</text:p>
      <text:p text:style-name="Preformatted_20_Text"><text:s text:c="3"/>сторон.</text:p>
      <text:p text:style-name="Preformatted_20_Text"><text:s text:c="8"/>6.3. Договор <text:s text:c="3"/>составлен <text:s text:c="3"/>в <text:s text:c="2"/>трех <text:s text:c="2"/>экземплярах, <text:s text:c="2"/>один <text:s text:c="2"/>для</text:p>
      <text:p text:style-name="Preformatted_20_Text"><text:s text:c="3"/>Залогодержателя - по одному экземпляру для каждого из Залогодателей.</text:p>
      <text:p text:style-name="Preformatted_20_Text"><text:s text:c="8"/>Все экземпляры имеют одинаковую юридическую силу.</text:p>
      <text:p text:style-name="Preformatted_20_Text"><text:s text:c="8"/>6.4. Приложения к договору:</text:p>
      <text:p text:style-name="Preformatted_20_Text"><text:s text:c="8"/>1. Акт оценки стоимости квартиры.</text:p>
      <text:p text:style-name="Preformatted_20_Text"><text:s text:c="8"/>2. Документы, удостоверяющие право собственности граждан ________</text:p>
      <text:p text:style-name="Preformatted_20_Text"><text:s text:c="3"/>_______________ и _________________________ на данную квартиру.</text:p>
      <text:p text:style-name="Preformatted_20_Text"><text:s text:c="3"/></text:p>
      <text:p text:style-name="Preformatted_20_Text"><text:s text:c="24"/>7. АДРЕСА И РЕКВИЗИТЫ СТОРОН</text:p>
      <text:p text:style-name="Preformatted_20_Text"><text:s text:c="3"/></text:p>
      <text:p text:style-name="Preformatted_20_Text"><text:s text:c="8"/>Залогодержатель: ________________________________________________</text:p>
      <text:p text:style-name="Preformatted_20_Text"><text:s text:c="3"/>______________________________________________________________________</text:p>
      <text:p text:style-name="Preformatted_20_Text"><text:s text:c="3"/>______________________________________________________________________</text:p>
      <text:p text:style-name="Preformatted_20_Text"><text:s text:c="3"/></text:p>
      <text:p text:style-name="Preformatted_20_Text"><text:s text:c="8"/>Залогодатели:</text:p>
      <text:p text:style-name="Preformatted_20_Text"><text:s text:c="8"/>1. ______________________________________________________________</text:p>
      <text:p text:style-name="Preformatted_20_Text"><text:s text:c="30"/>(фамилия, имя, отчество)</text:p>
      <text:p text:style-name="Preformatted_20_Text"><text:s text:c="3"/></text:p>
      <text:p text:style-name="Preformatted_20_Text"><text:s text:c="3"/>паспорт: серия _____________ Nо. ___________, выдан __________________</text:p>
      <text:p text:style-name="Preformatted_20_Text"><text:s text:c="3"/>_____________________________________________________________________,</text:p>
      <text:p text:style-name="Preformatted_20_Text"><text:s text:c="3"/>проживает по адресу: _________________________________________________</text:p>
      <text:p text:style-name="Preformatted_20_Text"><text:s text:c="3"/>_____________________________________________________________________.</text:p>
      <text:p text:style-name="Preformatted_20_Text"><text:s text:c="3"/></text:p>
      <text:p text:style-name="Preformatted_20_Text"><text:s text:c="8"/>2. ______________________________________________________________</text:p>
      <text:p text:style-name="Preformatted_20_Text"><text:s text:c="30"/>(фамилия, имя, отчество)</text:p>
      <text:p text:style-name="Preformatted_20_Text"><text:s text:c="3"/></text:p>
      <text:p text:style-name="Preformatted_20_Text"><text:s text:c="3"/>паспорт: серия _____________ Nо. ___________, выдан __________________</text:p>
      <text:p text:style-name="Preformatted_20_Text"><text:s text:c="3"/>_____________________________________________________________________,</text:p>
      <text:p text:style-name="Preformatted_20_Text"><text:s text:c="3"/>проживает по адресу: _________________________________________________</text:p>
      <text:p text:style-name="Preformatted_20_Text"><text:s text:c="3"/>_____________________________________________________________________.</text:p>
      <text:p text:style-name="Preformatted_20_Text"><text:s text:c="3"/></text:p>
      <text:p text:style-name="Preformatted_20_Text"><text:s text:c="3"/></text:p>
      <text:p text:style-name="Preformatted_20_Text"><text:s text:c="8"/>Залогодержатель ____________________ <text:s text:c="78"/>_______________</text:p>
      <text:p text:style-name="Preformatted_20_Text"><text:s text:c="107"/>М.П. <text:s text:c="18"/>(подпись)</text:p>
      <text:p text:style-name="Preformatted_20_Text"><text:s text:c="32"/>М.П.</text:p>
      <text:p text:style-name="Preformatted_20_Text"><text:s text:c="3"/></text:p>
      <text:p text:style-name="Preformatted_20_Text"><text:s text:c="8"/>Залогодатели</text:p>
      <text:p text:style-name="Preformatted_20_Text"><text:s text:c="24"/>_____________________ <text:s text:c="80"/>_____________</text:p>
      <text:p text:style-name="Preformatted_20_Text"><text:s text:c="140"/>(подпись)</text:p>
      <text:p text:style-name="Preformatted_20_Text"><text:s text:c="24"/>_____________________</text:p>
      <text:p text:style-name="Preformatted_20_Text"><text:s text:c="134"/>_____________</text:p>
      <text:p text:style-name="Preformatted_20_Text"><text:s text:c="141"/>(подпись)</text:p>
      <text:p text:style-name="Preformatted_20_Text"><text:s text:c="3"/></text:p>
      <text:p text:style-name="Preformatted_20_Text"><text:s text:c="32"/>КОММЕНТАРИИ:</text:p>
      <text:p text:style-name="Preformatted_20_Text"><text:s text:c="32"/>------------</text:p>
      <text:p text:style-name="Preformatted_20_Text"><text:s text:c="8"/>Договор залога <text:s/>подлежит <text:s/>нотариальному <text:s/>удостоверению. <text:s/>(Договор</text:p>
      <text:p text:style-name="Preformatted_20_Text"><text:s text:c="3"/>должен быть подписан в присутствии нотариуса).</text:p>
      <text:p text:style-name="Preformatted_20_Text"><text:s text:c="8"/>Договор залога <text:s/>квартиры <text:s/>подлежит <text:s/>государственной <text:s/>регистрации.</text:p>
      <text:p text:style-name="Preformatted_20_Text"><text:s text:c="3"/>(Для г. Москвы - в Департаменте муниципального жилья).</text:p>
      <text:p text:style-name="Preformatted_20_Text"/>
      <text:p text:style-name="Preformatted_20_Text"><text:soft-page-break/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" meta:paragraph-count="188" meta:word-count="818" meta:character-count="9937" meta:non-whitespace-character-count="6850"/>
    <meta:generator>LibreOffice/3.4$Unix LibreOffice_project/340m1$Build-302</meta:generator>
  </office:meta>
</office:document-meta>
</file>