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fo:language="en" fo:country="US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<text:span text:style-name="T1"> </text:span>план<text:span text:style-name="T1"> </text:span>конного<text:span text:style-name="T1"> </text:span>клуба</text:p>
      <text:p text:style-name="P1"/>
      <text:p text:style-name="P1"/>
      <text:p text:style-name="P2">Свой бизнес: как открыть конноспортивный клуб</text:p>
      <text:p text:style-name="P2">Конные клубы - это бизнес для фанатов. Их не открывают для того чтобы много заработать, их открывают для души, те люди у которых уже есть серьезный бизнес. Тем более, что денежный «выхлоп» в этом бизнесе минимальный и не сопоставим с теми финансовыми, моральными и эмоциональными затратами, которые несут владельцы клубов. </text:p>
      <text:p text:style-name="Standard"/>
      <text:p text:style-name="Standard">Стоимость лошадей не идет ни в какое сравнение со стоимостью четырехколесного железного агрегата, она намного выше и продолжает расти. Так, в 2006 году двухлетний чистокровный жеребчик, рожденный во Флориде и никогда не участвовавший в скачках, был продан за 16 миллионов долларов, его родители стали победителями дерби в Кентукки! В 1963 году чистокровный жеребец Шариф Дансер обошелся своему новому хозяину в 40 миллионов долларов. А самая дорогая в мире лошадь была куплена за 103 миллиона долларов, причем имя хозяина до сих пор держится в тайне. </text:p>
      <text:p text:style-name="Standard"/>
      <text:p text:style-name="Standard">Стоимость лошадей, которых покупают для участия в олимпийских видах конного спорта, также внушает уважение: от 500 тысяч до 10 миллионов долларов. Да и на содержание живого коня требуется куда больше денег, чем на обслуживание авто. </text:p>
      <text:p text:style-name="Standard"/>
      <text:p text:style-name="Standard">Итак, конный мир становится для людей, вкладывающих сюда деньги, смыслом жизни. Эти люди, обычно, так или иначе связаны с лошадьми. Инвесторов, которые рассматривают конный клуб как бизнес- проект в нашей стране не встретишь. </text:p>
      <text:p text:style-name="Standard"/>
      <text:p text:style-name="Standard">Бизнес этот в стране только-только начинается. Рынок находится в зачаточном состоянии. Клубов высокого уровня пока очень мало, да и желающих войти в этот бизнес тоже немного. Конкуренция здесь отсутствует вообще. </text:p>
      <text:p text:style-name="Standard"/>
      <text:p text:style-name="Standard">Как и на любом другом молодом рынке, здесь много терминологической путаницы. Владельцы именуют свои заведения конноспортивными клубами, школами, а то и просто конюшнями.</text:p>
      <text:p text:style-name="Standard"/>
      <text:p text:style-name="Standard">Клуб — это общество, где действуют определенные правила и критерии отбора. К тому же есть конные школы, где просто учат кататься на лошади и управлять ею, а есть конноспортивные, в них готовят будущих спортсменов.</text:p>
      <text:p text:style-name="P1"/>
      <text:p text:style-name="Standard">Источник: 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конного клуба</dc:title>
    <meta:initial-creator>DJ_Diesel</meta:initial-creator>
    <meta:creation-date>2009-11-27T22:36:00</meta:creation-date>
    <dc:creator>Admin</dc:creator>
    <dc:date>2010-01-13T19:00:00</dc:date>
    <meta:editing-cycles>2</meta:editing-cycles>
    <meta:editing-duration>PT1M</meta:editing-duration>
    <meta:document-statistic meta:table-count="0" meta:image-count="0" meta:object-count="0" meta:page-count="1" meta:paragraph-count="10" meta:word-count="301" meta:character-count="2030" meta:non-whitespace-character-count="173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