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9"/>ИСКОВОЕ ЗАЯВЛЕНИЕ</text:p>
      <text:p text:style-name="Preformatted_20_Text"><text:s text:c="23"/>О ПРИЗНАНИИ НЕДЕЙСТВИТЕЛЬНЫМ</text:p>
      <text:p text:style-name="Preformatted_20_Text"><text:s text:c="23"/>АКТА ГОСУДАРСТВЕННОГО ОРГАНА</text:p>
      <text:p text:style-name="Preformatted_20_Text"><text:s text:c="38"/></text:p>
      <text:p text:style-name="Preformatted_20_Text"><text:s text:c="8"/>На бланке <text:s text:c="10"/>В арбитражный суд_________________________</text:p>
      <text:p text:style-name="Preformatted_20_Text"><text:s text:c="8"/>организации <text:s text:c="23"/>(наименование, адрес)</text:p>
      <text:p text:style-name="Preformatted_20_Text"><text:s text:c="8"/>дата и номер <text:s text:c="7"/>Истец: Малое государственное предприятие</text:p>
      <text:p text:style-name="Preformatted_20_Text"><text:s text:c="31"/>"Ярмак"________________________________</text:p>
      <text:p text:style-name="Preformatted_20_Text"><text:s text:c="52"/>(адрес, банковские</text:p>
      <text:p text:style-name="Preformatted_20_Text"><text:s text:c="35"/>___________________________________</text:p>
      <text:p text:style-name="Preformatted_20_Text"><text:s text:c="60"/>реквизиты)</text:p>
      <text:p text:style-name="Preformatted_20_Text"><text:s text:c="37"/>Ответчик: Государственный комитет</text:p>
      <text:p text:style-name="Preformatted_20_Text"><text:s text:c="41"/>по управлению государственным</text:p>
      <text:p text:style-name="Preformatted_20_Text"><text:s text:c="53"/>имуществом Н-ской</text:p>
      <text:p text:style-name="Preformatted_20_Text"><text:s text:c="42"/>области_____________________</text:p>
      <text:p text:style-name="Preformatted_20_Text"><text:s text:c="63"/>(адрес)</text:p>
      <text:p text:style-name="Preformatted_20_Text"><text:s text:c="70"/></text:p>
      <text:p text:style-name="Preformatted_20_Text"><text:s text:c="29"/>ИСКОВОЕ ЗАЯВЛЕНИЕ</text:p>
      <text:p text:style-name="Preformatted_20_Text"><text:s text:c="19"/>О ПРИЗНАНИИ НЕДЕЙСТВИТЕЛЬНЫМ РЕШЕНИЯ</text:p>
      <text:p text:style-name="Preformatted_20_Text"><text:s text:c="16"/>ГОСУДАРСТВЕННОГО КОМИТЕТА РФ ПО УПРАВЛЕНИЮ</text:p>
      <text:p text:style-name="Preformatted_20_Text"><text:s text:c="24"/>ГОСУДАРСТВЕННЫМ ИМУЩЕСТВОМ</text:p>
      <text:p text:style-name="Preformatted_20_Text"><text:s text:c="38"/></text:p>
      <text:p text:style-name="Preformatted_20_Text"><text:s text:c="8"/>В соответствии <text:s/>с <text:s/>решением <text:s/>Государственного <text:s/>комитета РФ <text:s/>по</text:p>
      <text:p text:style-name="Preformatted_20_Text"><text:s text:c="4"/>управлению <text:s/>государственным <text:s text:c="2"/>имуществом <text:s/>от <text:s text:c="2"/>15.06.92 <text:s/>помещение</text:p>
      <text:p text:style-name="Preformatted_20_Text"><text:s text:c="4"/>склада, которое находится на балансе предприятия "Ярмак", передано</text:p>
      <text:p text:style-name="Preformatted_20_Text"><text:s text:c="4"/>на баланс торгового предприятия "Торговый дом Роша".</text:p>
      <text:p text:style-name="Preformatted_20_Text"><text:s text:c="8"/>Данное решение <text:s/>не соответствует <text:s/>законодательству <text:s/>и ущемляет</text:p>
      <text:p text:style-name="Preformatted_20_Text"><text:s text:c="4"/>права предприятия "Ярмак".</text:p>
      <text:p text:style-name="Preformatted_20_Text"><text:s text:c="8"/>Согласно <text:s text:c="2"/>ст. <text:s text:c="3"/>6 <text:s text:c="2"/>Закона <text:s text:c="3"/>РСФСР <text:s text:c="2"/>"О <text:s text:c="3"/>предприятиях <text:s text:c="2"/>и</text:p>
      <text:p text:style-name="Preformatted_20_Text"><text:s text:c="4"/>предпринимательской <text:s text:c="2"/>деятельности" <text:s text:c="2"/>имущество <text:s text:c="2"/>государственного</text:p>
      <text:p text:style-name="Preformatted_20_Text"><text:s text:c="4"/>предприятия <text:s/>находится <text:s/>в <text:s/>его <text:s/>полном <text:s/>хозяйственном <text:s/>ведении. <text:s/>В</text:p>
      <text:p text:style-name="Preformatted_20_Text"><text:s text:c="4"/>соответствии со ст. 5 Закона РСФСР "О собственности в РСФСР" право</text:p>
      <text:p text:style-name="Preformatted_20_Text"><text:s text:c="4"/>распоряжения этим имуществом принадлежит <text:s/>его законному владельцу,</text:p>
      <text:p text:style-name="Preformatted_20_Text"><text:s text:c="4"/>т.е. предприятию "Ярмак", у которого имущество <text:s/>находится в полном</text:p>
      <text:p text:style-name="Preformatted_20_Text"><text:s text:c="4"/>хозяйственном ведении.</text:p>
      <text:p text:style-name="Preformatted_20_Text"><text:s text:c="8"/>Законный владелец <text:s/>имеет <text:s/>права, предоставленные <text:s/>собственнику</text:p>
      <text:p text:style-name="Preformatted_20_Text"><text:s text:c="4"/>имущества, <text:s/>если <text:s/>иное <text:s/>не <text:s/>установлено <text:s text:c="2"/>законом <text:s/>или <text:s/>договором.</text:p>
      <text:p text:style-name="Preformatted_20_Text"><text:s text:c="4"/>Собственник не обладает правом распоряжения имуществом, переданным</text:p>
      <text:p text:style-name="Preformatted_20_Text"><text:s text:c="4"/>в полное хозяйственное ведение.</text:p>
      <text:p text:style-name="Preformatted_20_Text"><text:s text:c="8"/>Таким <text:s/>образом, <text:s/>Государственный <text:s/>комитет <text:s text:c="2"/>РФ <text:s/>по <text:s/>управлению</text:p>
      <text:p text:style-name="Preformatted_20_Text"><text:s text:c="4"/>государственным имуществом при принятии решения <text:s/>от 15.06.92 вышел</text:p>
      <text:p text:style-name="Preformatted_20_Text"><text:s text:c="4"/>за пределы своей компетенции, <text:s/>нарушил требования законодательства</text:p>
      <text:p text:style-name="Preformatted_20_Text"><text:s text:c="4"/>и имущественные права предприятия "Ярмак".</text:p>
      <text:p text:style-name="Preformatted_20_Text"><text:s text:c="8"/>В связи <text:s/>с <text:s/>изложенным <text:s/>прошу <text:s/>признать <text:s/>решение <text:s/>Комитета <text:s/>от</text:p>
      <text:p text:style-name="Preformatted_20_Text"><text:s text:c="4"/>15.06.92 об <text:s/>изъятии <text:s/>помещения <text:s/>склада <text:s/>у предприятия <text:s/>"Ярмак" <text:s/>и</text:p>
      <text:p text:style-name="Preformatted_20_Text"><text:s text:c="4"/>передаче <text:s text:c="2"/>его <text:s text:c="2"/>торговому <text:s text:c="2"/>предприятию <text:s text:c="2"/>"Торговый <text:s text:c="2"/>дом <text:s text:c="2"/>Роша"</text:p>
      <text:p text:style-name="Preformatted_20_Text"><text:s text:c="4"/>недействительным с момента его принятия.</text:p>
      <text:p text:style-name="Preformatted_20_Text"><text:s text:c="8"/>Приложения:</text:p>
      <text:p text:style-name="Preformatted_20_Text"><text:s text:c="8"/>1. Копия решения Комитета от 15.06.92.</text:p>
      <text:p text:style-name="Preformatted_20_Text"><text:s text:c="8"/>2. Справка бюро технической инвентаризации о <text:s/>том, что спорное</text:p>
      <text:p text:style-name="Preformatted_20_Text"><text:s text:c="4"/>помещение находится на балансе предприятия.</text:p>
      <text:p text:style-name="Preformatted_20_Text"><text:s text:c="8"/>3. <text:s/>Квитанция <text:s/>органов <text:s/>связи <text:s/>об <text:s/>отправке <text:s/>копии <text:s/>заявления,</text:p>
      <text:p text:style-name="Preformatted_20_Text"><text:s text:c="4"/>ответчику.</text:p>
      <text:p text:style-name="Preformatted_20_Text"><text:s text:c="8"/>4. Копия платежного поручения о перечислении госпошлины.</text:p>
      <text:p text:style-name="Preformatted_20_Text"><text:s text:c="9"/></text:p>
      <text:p text:style-name="Preformatted_20_Text"><text:s text:c="8"/>Директор предприятия Подпись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9" meta:word-count="261" meta:character-count="3326" meta:non-whitespace-character-count="1992"/>
    <meta:generator>LibreOffice/3.4$Unix LibreOffice_project/340m1$Build-302</meta:generator>
  </office:meta>
</office:document-meta>
</file>