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2"/>_______________________________</text:p>
      <text:p text:style-name="Preformatted_20_Text"><text:s text:c="49"/>(название суда)</text:p>
      <text:p text:style-name="Preformatted_20_Text"><text:s text:c="3"/></text:p>
      <text:p text:style-name="Preformatted_20_Text"><text:s text:c="42"/>межмуниципальный (районный)</text:p>
      <text:p text:style-name="Preformatted_20_Text"><text:s text:c="42"/>суд г. ________________________</text:p>
      <text:p text:style-name="Preformatted_20_Text"><text:s text:c="3"/></text:p>
      <text:p text:style-name="Preformatted_20_Text"><text:s text:c="42"/>Истец: ________________________</text:p>
      <text:p text:style-name="Preformatted_20_Text"><text:s text:c="57"/>(ф.и.о.)</text:p>
      <text:p text:style-name="Preformatted_20_Text"><text:s text:c="3"/></text:p>
      <text:p text:style-name="Preformatted_20_Text"><text:s text:c="42"/>Адрес: ________________________</text:p>
      <text:p text:style-name="Preformatted_20_Text"><text:s text:c="3"/></text:p>
      <text:p text:style-name="Preformatted_20_Text"><text:s text:c="42"/>Ответчик: _____________________</text:p>
      <text:p text:style-name="Preformatted_20_Text"><text:s text:c="57"/>(ф.и.о.)</text:p>
      <text:p text:style-name="Preformatted_20_Text"><text:s text:c="3"/></text:p>
      <text:p text:style-name="Preformatted_20_Text"><text:s text:c="42"/>Адрес: ________________________</text:p>
      <text:p text:style-name="Preformatted_20_Text"><text:s text:c="3"/></text:p>
      <text:p text:style-name="Preformatted_20_Text"><text:s text:c="42"/>Цена иска _____________________</text:p>
      <text:p text:style-name="Preformatted_20_Text"><text:s text:c="45"/>(определяется из совокупной</text:p>
      <text:p text:style-name="Preformatted_20_Text"><text:s text:c="48"/>суммы снижения размера</text:p>
      <text:p text:style-name="Preformatted_20_Text"><text:s text:c="44"/>взыскиваемых алиментов за 12</text:p>
      <text:p text:style-name="Preformatted_20_Text"><text:s text:c="47"/>месяцев, исчисляемой из</text:p>
      <text:p text:style-name="Preformatted_20_Text"><text:s text:c="49"/>среднего заработка за</text:p>
      <text:p text:style-name="Preformatted_20_Text"><text:s text:c="54"/>2 месяца)</text:p>
      <text:p text:style-name="Preformatted_20_Text"><text:s text:c="3"/></text:p>
      <text:p text:style-name="Preformatted_20_Text"><text:s text:c="3"/></text:p>
      <text:p text:style-name="Preformatted_20_Text"><text:s text:c="29"/>ИСКОВОЕ ЗАЯВЛЕНИЕ</text:p>
      <text:p text:style-name="Preformatted_20_Text"><text:s text:c="22"/>об уменьшении размера алиментов,</text:p>
      <text:p text:style-name="Preformatted_20_Text"><text:s text:c="14"/>об освобождении полностью или частично от уплаты</text:p>
      <text:p text:style-name="Preformatted_20_Text"><text:s text:c="17"/>образовавшейся задолженности по алиментам</text:p>
      <text:p text:style-name="Preformatted_20_Text"><text:s text:c="3"/></text:p>
      <text:p text:style-name="Preformatted_20_Text"><text:s text:c="8"/>По решению __________ районного (народного) суда от _____________</text:p>
      <text:p text:style-name="Preformatted_20_Text"><text:s text:c="63"/>(дата)</text:p>
      <text:p text:style-name="Preformatted_20_Text"><text:s text:c="3"/></text:p>
      <text:p text:style-name="Preformatted_20_Text"><text:s text:c="3"/>с меня взыскиваются алименты в пользу ответчицы ______________________</text:p>
      <text:p text:style-name="Preformatted_20_Text"><text:s text:c="58"/>(ф.и.о.)</text:p>
      <text:p text:style-name="Preformatted_20_Text"><text:s text:c="3"/></text:p>
      <text:p text:style-name="Preformatted_20_Text"><text:s text:c="3"/>на ребенка (детей) ___________________________________________________</text:p>
      <text:p text:style-name="Preformatted_20_Text"><text:s text:c="24"/>(указать имя и дату рождения каждого ребенка)</text:p>
      <text:p text:style-name="Preformatted_20_Text"><text:s text:c="3"/></text:p>
      <text:p text:style-name="Preformatted_20_Text"><text:s text:c="3"/>в размере _____________________ части заработной платы (при отсутствии</text:p>
      <text:p text:style-name="Preformatted_20_Text"><text:s text:c="3"/>постоянного места работы; в __________ части средней заработной платы,</text:p>
      <text:p text:style-name="Preformatted_20_Text"><text:s text:c="3"/>установленной для определенного региона).</text:p>
      <text:p text:style-name="Preformatted_20_Text"><text:s text:c="8"/>Кроме того, <text:s/>по решению ______________ районного (народного) суда</text:p>
      <text:p text:style-name="Preformatted_20_Text"><text:s text:c="3"/></text:p>
      <text:p text:style-name="Preformatted_20_Text"><text:s text:c="3"/>от _____________ с меня взыскиваются алименты в пользу _______________</text:p>
      <text:p text:style-name="Preformatted_20_Text"><text:s text:c="61"/>(ф.и.о.)</text:p>
      <text:p text:style-name="Preformatted_20_Text"><text:s text:c="3"/></text:p>
      <text:p text:style-name="Preformatted_20_Text"><text:s text:c="3"/>на ребенка (детей) ___________________________________________________</text:p>
      <text:p text:style-name="Preformatted_20_Text"><text:s text:c="28"/>(имя и дата рождения каждого ребенка)</text:p>
      <text:p text:style-name="Preformatted_20_Text"><text:s text:c="3"/></text:p>
      <text:p text:style-name="Preformatted_20_Text"><text:s text:c="3"/>в размере _________ части заработной платы.</text:p>
      <text:p text:style-name="Preformatted_20_Text"><text:s text:c="3"/></text:p>
      <text:p text:style-name="Preformatted_20_Text"><text:s text:c="8"/>Общий размер взыскиваемых с меня алиментов составляет ___________</text:p>
      <text:p text:style-name="Preformatted_20_Text"><text:s text:c="3"/>моего заработка и превышает установленную законом долю (при отсутствии</text:p>
      <text:p text:style-name="Preformatted_20_Text"><text:s text:c="3"/>постоянного места работы указать обстоятельства, <text:s/>исключающие реальную</text:p>
      <text:p text:style-name="Preformatted_20_Text"><text:s text:c="3"/>возможность <text:s/>истцом <text:s/>уплатить <text:s/>образовавшуюся <text:s/>задолженность: <text:s/>наличие</text:p>
      <text:p text:style-name="Preformatted_20_Text"><text:s text:c="3"/>иждивенцев, болезнь и т.п.).</text:p>
      <text:p text:style-name="Preformatted_20_Text"><text:s text:c="3"/></text:p>
      <text:p text:style-name="Preformatted_20_Text"><text:s text:c="8"/>В соответствии со ст. 81, 114 п. 2 Семейного Кодекса РФ,</text:p>
      <text:p text:style-name="Preformatted_20_Text"><text:s text:c="3"/></text:p>
      <text:p text:style-name="Preformatted_20_Text"><text:s text:c="35"/>Прошу:</text:p>
      <text:p text:style-name="Preformatted_20_Text"><text:s text:c="3"/></text:p>
      <text:p text:style-name="Preformatted_20_Text"><text:soft-page-break/><text:s text:c="8"/>Снизить размер алиментов, взыскиваемых по решению _______________</text:p>
      <text:p text:style-name="Preformatted_20_Text"><text:s text:c="3"/>суда от _____________________. <text:s/>Взыскивать с меня в <text:s/>пользу <text:s/>ответчицы</text:p>
      <text:p text:style-name="Preformatted_20_Text"><text:s text:c="3"/>________________________________________ на содержание ребенка (детей)</text:p>
      <text:p text:style-name="Preformatted_20_Text"><text:s text:c="18"/>( ф.и.о.)</text:p>
      <text:p text:style-name="Preformatted_20_Text"><text:s text:c="3"/></text:p>
      <text:p text:style-name="Preformatted_20_Text"><text:s text:c="3"/>___________________________________________________________ алименты в</text:p>
      <text:p text:style-name="Preformatted_20_Text"><text:s text:c="12"/>(имя и дата рождения ребенка (детей))</text:p>
      <text:p text:style-name="Preformatted_20_Text"><text:s text:c="3"/></text:p>
      <text:p text:style-name="Preformatted_20_Text"><text:s text:c="3"/>размере _________ <text:s text:c="2"/>части <text:s text:c="2"/>заработной <text:s text:c="2"/>платы <text:s/>ежемесячно <text:s/>(в <text:s/>случае</text:p>
      <text:p text:style-name="Preformatted_20_Text"><text:s text:c="3"/>отсутствия <text:s/>постоянного <text:s/>места <text:s text:c="2"/>работы <text:s text:c="2"/>освободить <text:s text:c="2"/>(частично <text:s text:c="2"/>или</text:p>
      <text:p text:style-name="Preformatted_20_Text"><text:s text:c="3"/>полностью) от уплаты образовавшейся задолженности за _________________</text:p>
      <text:p text:style-name="Preformatted_20_Text"><text:s text:c="48"/>(период времени неуплаты)</text:p>
      <text:p text:style-name="Preformatted_20_Text"><text:s text:c="3"/></text:p>
      <text:p text:style-name="Preformatted_20_Text"><text:s text:c="3"/>до размера в _________________________________ рублей единовременно).</text:p>
      <text:p text:style-name="Preformatted_20_Text"><text:s text:c="3"/></text:p>
      <text:p text:style-name="Preformatted_20_Text"><text:s text:c="8"/>Приложения:</text:p>
      <text:p text:style-name="Preformatted_20_Text"><text:s text:c="8"/>1. Копия искового заявления.</text:p>
      <text:p text:style-name="Preformatted_20_Text"><text:s text:c="8"/>2. Копии решений суда о взыскании алиментов.</text:p>
      <text:p text:style-name="Preformatted_20_Text"><text:s text:c="8"/>3. Справка <text:s/>о <text:s/>зарплате <text:s/>либо <text:s/>справка <text:s/>судебного <text:s/>исполнителя <text:s/>о</text:p>
      <text:p text:style-name="Preformatted_20_Text"><text:s text:c="3"/>размере задолженности по алиментам.</text:p>
      <text:p text:style-name="Preformatted_20_Text"><text:s text:c="8"/>4. Справка <text:s text:c="2"/>о <text:s/>материальном <text:s/>и <text:s/>семейном <text:s/>положении <text:s/>плательщика</text:p>
      <text:p text:style-name="Preformatted_20_Text"><text:s text:c="3"/>алиментов.</text:p>
      <text:p text:style-name="Preformatted_20_Text"><text:s text:c="8"/>5. Доказательства, <text:s text:c="4"/>подтверждающие <text:s text:c="3"/>уважительность <text:s text:c="3"/>причин</text:p>
      <text:p text:style-name="Preformatted_20_Text"><text:s text:c="3"/>образования <text:s text:c="2"/>задолженности <text:s text:c="2"/>по <text:s text:c="2"/>алиментам <text:s text:c="2"/>(справка <text:s text:c="2"/>медицинского</text:p>
      <text:p text:style-name="Preformatted_20_Text"><text:s text:c="3"/>учреждения о болезни должника, справка о прохождении им срочной службы</text:p>
      <text:p text:style-name="Preformatted_20_Text"><text:s text:c="3"/>в рядах Российской Армии и т.п.).</text:p>
      <text:p text:style-name="Preformatted_20_Text"><text:s text:c="3"/></text:p>
      <text:p text:style-name="Preformatted_20_Text"><text:s text:c="3"/></text:p>
      <text:p text:style-name="Preformatted_20_Text"><text:s text:c="3"/>"___"_________ 199_ г. <text:s text:c="32"/>_______________</text:p>
      <text:p text:style-name="Preformatted_20_Text"><text:s text:c="61"/>(Подпись)</text:p>
      <text:p text:style-name="Preformatted_20_Text"><text:s text:c="3"/></text:p>
      <text:p text:style-name="Preformatted_20_Text"><text:s text:c="3"/></text:p>
      <text:p text:style-name="Preformatted_20_Text"><text:s text:c="31"/>КОММЕНТАРИИ:</text:p>
      <text:p text:style-name="Preformatted_20_Text"><text:s text:c="31"/>------------</text:p>
      <text:p text:style-name="Preformatted_20_Text"><text:s text:c="8"/>Статья 81 Семейного Кодекса РФ</text:p>
      <text:p text:style-name="Preformatted_20_Text"><text:s text:c="8"/>"Размер алиментов, <text:s/>взыскиваемых на <text:s/>несовершеннолетних <text:s/>детей <text:s/>в</text:p>
      <text:p text:style-name="Preformatted_20_Text"><text:s text:c="3"/>судебном порядке"</text:p>
      <text:p text:style-name="Preformatted_20_Text"><text:s text:c="8"/>1. При отсутствии соглашения <text:s/>об <text:s/>уплате <text:s/>алиментов <text:s/>алименты <text:s/>на</text:p>
      <text:p text:style-name="Preformatted_20_Text"><text:s text:c="3"/>несовершеннолетних <text:s/>детей взыскиваются судом с их родителей ежемесячно</text:p>
      <text:p text:style-name="Preformatted_20_Text"><text:s text:c="3"/>в размере: <text:s/>на одного ребенка - одной четверти, <text:s/>на двух детей - одной</text:p>
      <text:p text:style-name="Preformatted_20_Text"><text:s text:c="3"/>трети, на трех и более детей - половины заработка и (или) иного дохода</text:p>
      <text:p text:style-name="Preformatted_20_Text"><text:s text:c="3"/>родителей.</text:p>
      <text:p text:style-name="Preformatted_20_Text"><text:s text:c="8"/>2. Размер <text:s/>этих <text:s/>долей <text:s/>может <text:s/>быть уменьшен или увеличен судом с</text:p>
      <text:p text:style-name="Preformatted_20_Text"><text:s text:c="3"/>учетом <text:s/>материального <text:s/>или <text:s text:c="2"/>семейного <text:s text:c="2"/>положения <text:s text:c="2"/>сторон <text:s text:c="2"/>и <text:s text:c="2"/>иных</text:p>
      <text:p text:style-name="Preformatted_20_Text"><text:s text:c="3"/>заслуживающих внимания обстоятельств.</text:p>
      <text:p text:style-name="Preformatted_20_Text"><text:s text:c="3"/></text:p>
      <text:p text:style-name="Preformatted_20_Text"><text:s text:c="8"/>Статья 114 п. 2 Семейного Кодекса РФ</text:p>
      <text:p text:style-name="Preformatted_20_Text"><text:s text:c="8"/>"Освобождение от уплаты задолженности по алиментам"</text:p>
      <text:p text:style-name="Preformatted_20_Text"><text:s text:c="8"/>2. Суд <text:s/>вправе <text:s/>по <text:s/>иску <text:s/>лица, <text:s/>обязанного <text:s/>уплачивать алименты,</text:p>
      <text:p text:style-name="Preformatted_20_Text"><text:s text:c="3"/>освободить его полностью <text:s/>или <text:s/>частично <text:s/>от <text:s/>уплаты <text:s/>задолженности <text:s/>по</text:p>
      <text:p text:style-name="Preformatted_20_Text"><text:s text:c="3"/>алиментам, <text:s/>если установит, что неуплата алиментов имела место в связи</text:p>
      <text:p text:style-name="Preformatted_20_Text"><text:s text:c="3"/>с болезнью этого лица <text:s/>или <text:s/>по <text:s/>другим <text:s/>уважительным <text:s/>причинам <text:s/>и <text:s/>его</text:p>
      <text:p text:style-name="Preformatted_20_Text"><text:s text:c="3"/>материальное <text:s text:c="2"/>и <text:s/>семейное <text:s/>положение <text:s/>не <text:s/>дает <text:s/>возможности <text:s/>погасить</text:p>
      <text:p text:style-name="Preformatted_20_Text"><text:s text:c="3"/>образовавшуюся задолженность по алиментам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17" meta:word-count="461" meta:character-count="5592" meta:non-whitespace-character-count="3389"/>
    <meta:generator>LibreOffice/3.4$Unix LibreOffice_project/340m1$Build-302</meta:generator>
  </office:meta>
</office:document-meta>
</file>