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</style:style>
    <style:style style:name="P6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7" style:family="paragraph" style:parent-style-name="Standard">
      <style:paragraph-properties fo:margin-top="0.494cm" fo:margin-bottom="0.494cm" fo:line-height="100%"/>
      <style:text-properties fo:color="#000000" style:font-name="Times New Roman" fo:font-size="13.5pt" style:font-size-asian="13.5pt" style:font-name-complex="Times New Roman" style:font-size-complex="13.5pt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T4" style:family="text">
      <style:text-properties fo:color="#000000" style:font-name="Times New Roman" fo:font-size="13.5pt" style:font-size-asian="13.5pt" style:font-name-complex="Times New Roman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2"><text:span text:style-name="T1"><text:s text:c="52"/></text:span>Генеральный<text:span text:style-name="T1"> <text:s/></text:span>директор</text:p>
      <text:p text:style-name="P2"><text:span text:style-name="T1"><text:s text:c="52"/></text:span>акционерного<text:span text:style-name="T1"> </text:span>общества</text:p>
      <text:p text:style-name="P1"><text:span text:style-name="T3"><text:s text:c="52"/></text:span><text:span text:style-name="T2">_____________________</text:span></text:p>
      <text:p text:style-name="P2"><text:span text:style-name="T1"><text:s text:c="55"/></text:span>наименование<text:span text:style-name="T1"> </text:span>АО</text:p>
      <text:p text:style-name="P2"><text:span text:style-name="T1"><text:s text:c="52"/></text:span>"___"<text:span text:style-name="T1"> </text:span>____________<text:span text:style-name="T1"> </text:span>г.</text:p>
      <text:p text:style-name="P3"><text:s/></text:p>
      <text:p text:style-name="P6">Должностная инструкция начальника юридической службы</text:p>
      <text:p text:style-name="P3"><text:s/></text:p>
      <text:p text:style-name="P7">1. Общие положения</text:p>
      <text:p text:style-name="P3"><text:s/></text:p>
      <text:p text:style-name="P7">1.1. Начальник юридической службы назначается на должность генеральным директором акционерного общества и находится в его непосредственном подчинении.</text:p>
      <text:p text:style-name="P7">1.2. Начальник юридической службы обеспечивает руководство юридической работой в Обществе и правовую защиту интересов Общества.</text:p>
      <text:p text:style-name="P3"><text:s/></text:p>
      <text:p text:style-name="P7">2. Должностные обязанности</text:p>
      <text:p text:style-name="P3"><text:s/></text:p>
      <text:p text:style-name="P7">Начальник юридической службы, исходя из стоящих перед службой задач:</text:p>
      <text:p text:style-name="P7">- руководит работой юридической службы, производит подбор и расстановку кадров в службе, обеспечивает повышение их квалификации;</text:p>
      <text:p text:style-name="P7">- осуществляет контроль за соответствием требованиям законодательства проектов уставов, внутренних документов, приказов, распоряжений, инструкций, договоров и других документов правового характера, подготавливаемых в Обществе, а также самостоятельно готовит проекты указанных документов или участвует совместно с другими службами Общества в их подготовке;</text:p>
      <text:p text:style-name="P7">- руководит работой по изменению действующих или отмене утративших силу внутренних документов, приказов, распоряжений, инструкций и других документов, изданных в Обществе;</text:p>
      <text:p text:style-name="P7">- принимает участие в подготовке и заключении коллективных договоров, а также в разработке и осуществлении мер по укреплению трудовой и <text:soft-page-break/>производственной дисциплины работников Общества; обеспечивает оказание правовой помощи профсоюзной организации, акционерам и работникам Общества;</text:p>
      <text:p text:style-name="P7">- участвует в разработке и осуществлении мер по обеспечению сохранности собственности Общества, укреплению договорной и финансовой дисциплины;</text:p>
      <text:p text:style-name="P7">- участвует в рассмотрении материалов о числящейся на балансе Общества дебиторской и кредиторской задолженности, принимает меры к их ликвидации;</text:p>
      <text:p text:style-name="P7">- дает заключения по предложениям о привлечении работников Общества к дисциплинарной ответственности, принимает меры к возмещению имущественного ущерба, причиненного Обществу;</text:p>
      <text:p text:style-name="P7">- обеспечивает оказание юридической помощи структурным подразделениям Общества в претензионной, договорной и другой правовой работе, подготовку и передачу необходимых материалов в судебные и арбитражные органы;</text:p>
      <text:p text:style-name="P7">- возглавляет работу по анализу и обобщению результатов рассмотрения претензий, судебных и арбитражных дел, а также практики заключения предпринимательских договоров, разрабатывает предложения по устранению нарушений договорной дисциплины, выявленных недостатков и улучшению производственной деятельности Общества и его структурных подразделений, своими действиями способствует получению Обществом наибольшей прибыли;</text:p>
      <text:p text:style-name="P5"><text:span text:style-name="T4">- представляет интересы Общества в судах общей юрисдикции и арбитражных судах, а также в других органах и организациях при рассмотрении правовых вопросов;</text:span></text:p>
      <text:p text:style-name="P7">- дает заключения по правовым вопросам, возникшим в деятельности Общества и его структурных подразделений;</text:p>
      <text:p text:style-name="P7">- организует, в том числе с использованием технических средств, ведение справочно-информационной работы по законодательству, а также организует работу по ознакомлению должностных лиц Общества с законодательством и локальными нормативными актами, относящимися к их деятельности;</text:p>
      <text:p text:style-name="P7">- руководит работой по оказанию Обществом консультационно-правовых услуг сторонним организациям и гражданам.</text:p>
      <text:p text:style-name="P3"><text:s/></text:p>
      <text:p text:style-name="P7">3. Права</text:p>
      <text:p text:style-name="P3"><text:s/></text:p>
      <text:p text:style-name="P7">Начальник юридической службы имеет право:</text:p>
      <text:p text:style-name="P7"><text:soft-page-break/>- проверять соблюдение законности в деятельности структурных подразделений и должностных лиц Общества;</text:p>
      <text:p text:style-name="P7">- приостанавливать выполнение распоряжений руководителей структурных подразделений, противоречащих действующему законодательству и внутренним документам Общества; вносить руководству предложения об отмене таких распоряжений;</text:p>
      <text:p text:style-name="P7">- запрашивать от должностных лиц представления материалов, необходимых для осуществления функций, входящих в компетенцию юридической службы;</text:p>
      <text:p text:style-name="P7">- принимать участие в созываемых руководством совещаниях при обсуждении на них вопросов, имеющих отношение к практике применения действующего законодательства, внутренних документов и иным направлениям правовой работы;</text:p>
      <text:p text:style-name="P7">- давать работникам и акционерам общества разъяснения по юридическим вопросам;</text:p>
      <text:p text:style-name="P7">- не визировать представляемые на подпись руководству проекты внутренних и организационно-распорядительных документов, не соответствующих действующему законодательству; давать заключения с предложениями о законном порядке разрешения рассматриваемых вопросов.</text:p>
      <text:p text:style-name="P3"><text:s/></text:p>
      <text:p text:style-name="P7">4. Должен знать</text:p>
      <text:p text:style-name="P3"><text:s/></text:p>
      <text:p text:style-name="P7">4.1. Действующее законодательство: гражданское, трудовое, финансовое, налоговое, административное право; процессуальное законодательство; порядок подготовки заключения и прекращения предпринимательских договоров, основы экономики, организации труда, производства и управления, правила и нормы охраны труда, техники безопасности, персональный компьютер в рамках должностных обязанностей, технические средства механизации и автоматизации справочно-информационной работы по законодательству.</text:p>
      <text:p text:style-name="P3"><text:s/></text:p>
      <text:p text:style-name="P7">5. Ответственность</text:p>
      <text:p text:style-name="P3"><text:s/></text:p>
      <text:p text:style-name="P7">5.1. Начальник юридической службы несет персональную ответственность за качество и своевременность выполнения возложенных на него настоящей должностной инструкцией обязанностей.</text:p>
      <text:p text:style-name="P3"><text:s/></text:p>
      <text:p text:style-name="P7"><text:soft-page-break/>6. Квалификационные требования</text:p>
      <text:p text:style-name="P3"><text:s/></text:p>
      <text:p text:style-name="P7">6.1. Высшее юридическое образование и стаж работы в должности юрисконсульта не менее 3 лет.</text:p>
      <text:p text:style-name="P3"><text:s/></text:p>
      <text:p text:style-name="P2"><text:span text:style-name="T1"><text:s text:c="5"/></text:span>С<text:span text:style-name="T1"> </text:span>инструкцией<text:span text:style-name="T1"> </text:span>ознакомлен:</text:p>
      <text:p text:style-name="P2"><text:span text:style-name="T1"><text:s text:c="5"/></text:span>Начальник<text:span text:style-name="T1"> </text:span>юридической<text:span text:style-name="T1"> </text:span>службы________________________________________</text:p>
      <text:p text:style-name="P2"><text:span text:style-name="T1"><text:s text:c="49"/></text:span>Ф.И.О.</text:p>
      <text:p text:style-name="P2"><text:span text:style-name="T1"><text:s text:c="5"/></text:span>Разработчик:<text:span text:style-name="T1"> </text:span>_______________________________________________________</text:p>
      <text:p text:style-name="P2"><text:span text:style-name="T1"><text:s text:c="39"/></text:span>Ф.И.О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19:09:00</meta:creation-date>
    <dc:creator>Admin</dc:creator>
    <dc:date>2009-12-03T19:09:00</dc:date>
    <meta:editing-cycles>2</meta:editing-cycles>
    <meta:editing-duration>PT1M</meta:editing-duration>
    <meta:document-statistic meta:table-count="0" meta:image-count="0" meta:object-count="0" meta:page-count="4" meta:paragraph-count="61" meta:word-count="599" meta:character-count="5739" meta:non-whitespace-character-count="473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